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 fo:margin-bottom="0in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" style:parent-style-name="Textbody" style:family="paragraph">
      <style:paragraph-properties fo:text-align="end" fo:margin-bottom="0in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" style:parent-style-name="Textbody" style:family="paragraph">
      <style:paragraph-properties fo:text-align="end" fo:margin-bottom="0in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" style:parent-style-name="Textbody" style:family="paragraph">
      <style:paragraph-properties fo:line-height="150%" fo:margin-left="3.93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Nagłówek1" style:family="paragraph">
      <style:paragraph-properties fo:margin-top="0in"/>
    </style:style>
    <style:style style:name="P17" style:parent-style-name="Nagłówek1" style:family="paragraph">
      <style:paragraph-properties fo:margin-top="0in"/>
    </style:style>
    <style:style style:name="P18" style:parent-style-name="Nagłówek1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" style:parent-style-name="Normalny" style:family="paragraph">
      <style:paragraph-properties fo:line-height="150%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4" style:parent-style-name="Domyślnaczcionkaakapitu" style:family="text">
      <style:text-properties style:font-name="Arial" style:font-name-complex="Arial" style:text-position="super 63.6%" fo:font-size="11pt" style:font-size-asian="11pt" style:font-size-complex="11pt" style:language-asian="ar" style:country-asian="SA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3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34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35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36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39" style:parent-style-name="Normalny" style:family="paragraph">
      <style:paragraph-properties fo:line-height="150%"/>
    </style:style>
    <style:style style:name="T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" style:parent-style-name="Akapitzlistą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Akapitzlistą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Akapitzlistą" style:family="paragraph">
      <style:paragraph-properties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widows="0" fo:orphans="0" fo:text-align="justify" style:vertical-align="auto" fo:line-height="150%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widows="0" fo:orphans="0" style:vertical-align="auto" fo:line-height="150%" fo:margin-left="0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Akapitzlistą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ny" style:family="paragraph">
      <style:paragraph-properties fo:widows="0" fo:orphans="0" fo:text-align="justify" style:vertical-align="auto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ny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ny" style:family="paragraph">
      <style:paragraph-properties fo:widows="0" fo:orphans="0" fo:text-align="justify" style:vertical-align="auto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1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63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66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68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71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73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76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78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8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8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85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6" style:parent-style-name="Normalny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style:font-name-asian="Lucida Sans Unicode" style:font-name-complex="Arial" fo:font-size="11pt" style:font-size-asian="11pt" style:font-size-complex="11pt"/>
    </style:style>
    <style:style style:name="P87" style:parent-style-name="Normalny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8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P95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96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97" style:parent-style-name="Normalny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P103" style:parent-style-name="Normalny" style:family="paragraph">
      <style:paragraph-properties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104" style:parent-style-name="Normalny" style:family="paragraph">
      <style:paragraph-properties fo:line-height="150%"/>
    </style:style>
    <style:style style:name="T10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P114" style:parent-style-name="Normalny" style:family="paragraph">
      <style:paragraph-properties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115" style:parent-style-name="Normalny" style:family="paragraph">
      <style:paragraph-properties fo:line-height="150%"/>
    </style:style>
    <style:style style:name="T11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P129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130" style:parent-style-name="Normalny" style:family="paragraph">
      <style:paragraph-properties fo:text-align="justify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131" style:parent-style-name="Normalny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Arial" style:font-name-asian="Lucida Sans Unicode" style:font-name-complex="Arial" fo:font-size="11pt" style:font-size-asian="11pt" style:font-size-complex="11pt"/>
    </style:style>
    <style:style style:name="P132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37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0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42" style:parent-style-name="Domyślnaczcionkaakapitu" style:family="text">
      <style:text-properties style:font-name="Arial" style:font-name-complex="Arial" style:text-position="super 63.6%" fo:font-size="11pt" style:font-size-asian="11pt" style:font-size-complex="11pt" style:language-asian="ar" style:country-asian="SA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9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52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56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61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65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68" style:parent-style-name="Domyślnaczcionkaakapitu" style:family="text">
      <style:text-properties style:font-name="Arial" style:font-name-complex="Arial" style:text-position="super 63.6%" fo:font-size="11pt" style:font-size-asian="11pt" style:font-size-complex="11pt" style:language-asian="ar" style:country-asian="SA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70" style:parent-style-name="Standard" style:family="paragraph">
      <style:paragraph-properties fo:line-height="150%" fo:margin-left="0in"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71" style:parent-style-name="Standard" style:family="paragraph">
      <style:paragraph-properties fo:line-height="150%" fo:margin-left="0in"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72" style:parent-style-name="Standard" style:family="paragraph">
      <style:paragraph-properties fo:line-height="150%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175" style:parent-style-name="Standard" style:family="paragraph">
      <style:paragraph-properties fo:line-height="150%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80" style:parent-style-name="Standard" style:family="paragraph">
      <style:paragraph-properties fo:line-height="150%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line-height="150%"/>
    </style:style>
    <style:style style:name="T18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85" style:parent-style-name="Standard" style:family="paragraph">
      <style:paragraph-properties fo:line-height="150%"/>
    </style:style>
    <style:style style:name="T18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paragraph-properties fo:line-height="150%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paragraph-properties fo:line-height="150%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4" style:parent-style-name="Nagłówek3" style:family="paragraph">
      <style:paragraph-properties fo:margin-top="0in" fo:margin-bottom="0in" fo:line-height="150%">
        <style:tab-stops>
          <style:tab-stop style:type="left" style:position="0in"/>
        </style:tab-stops>
      </style:paragraph-properties>
    </style:style>
    <style:style style:name="T215" style:parent-style-name="Domyślnaczcionkaakapitu" style:family="text">
      <style:text-properties style:font-name="Arial" style:font-name-asian="Times New Roman" style:font-name-complex="Arial" fo:font-weight="normal" style:font-weight-asian="normal" fo:color="#00000A" fo:font-size="11pt" style:font-size-asian="11pt" style:font-size-complex="11pt"/>
    </style:style>
    <style:style style:name="T216" style:parent-style-name="Domyślnaczcionkaakapitu" style:family="text">
      <style:text-properties style:font-name="Arial" style:font-name-asian="Times New Roman" style:font-name-complex="Arial" fo:color="#00000A" fo:font-size="11pt" style:font-size-asian="11pt" style:font-size-complex="11pt"/>
    </style:style>
    <style:style style:name="T217" style:parent-style-name="Domyślnaczcionkaakapitu" style:family="text">
      <style:text-properties style:font-name="Arial" style:font-name-asian="Times New Roman" style:font-name-complex="Arial" fo:color="#00000A" fo:font-size="11pt" style:font-size-asian="11pt" style:font-size-complex="11pt"/>
    </style:style>
    <style:style style:name="T218" style:parent-style-name="Domyślnaczcionkaakapitu" style:family="text">
      <style:text-properties style:font-name="Arial" style:font-name-asian="Times New Roman" style:font-name-complex="Arial" fo:color="#00000A" fo:font-size="11pt" style:font-size-asian="11pt" style:font-size-complex="11pt"/>
    </style:style>
    <style:style style:name="T219" style:parent-style-name="Domyślnaczcionkaakapitu" style:family="text">
      <style:text-properties style:font-name="Arial" style:font-name-asian="Times New Roman" style:font-name-complex="Arial" fo:color="#00000A" fo:font-size="11pt" style:font-size-asian="11pt" style:font-size-complex="11pt"/>
    </style:style>
    <style:style style:name="T220" style:parent-style-name="Domyślnaczcionkaakapitu" style:family="text">
      <style:text-properties style:font-name="Arial" style:font-name-asian="Times New Roman" style:font-name-complex="Arial" fo:color="#00000A" fo:font-size="11pt" style:font-size-asian="11pt" style:font-size-complex="11pt"/>
    </style:style>
    <style:style style:name="T221" style:parent-style-name="Domyślnaczcionkaakapitu" style:family="text">
      <style:text-properties style:font-name="Arial" style:font-name-asian="Times New Roman" style:font-name-complex="Arial" style:font-weight-complex="normal" fo:color="#00000A" fo:font-size="11pt" style:font-size-asian="11pt" style:font-size-complex="11pt"/>
    </style:style>
    <style:style style:name="T222" style:parent-style-name="Domyślnaczcionkaakapitu" style:family="text">
      <style:text-properties style:font-name="Arial" style:font-name-asian="Times New Roman" style:font-name-complex="Arial" style:font-weight-complex="normal" fo:color="#00000A" fo:font-size="11pt" style:font-size-asian="11pt" style:font-size-complex="11pt"/>
    </style:style>
    <style:style style:name="P223" style:parent-style-name="Standard" style:family="paragraph">
      <style:paragraph-properties fo:line-height="150%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7" style:parent-style-name="Textbody" style:family="paragraph">
      <style:paragraph-properties fo:margin-bottom="0in" fo:line-height="150%"/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31" style:parent-style-name="Textbody" style:family="paragraph">
      <style:paragraph-properties fo:margin-bottom="0in" fo:line-height="150%"/>
    </style:style>
    <style:style style:name="T23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34" style:parent-style-name="Textbody" style:family="paragraph">
      <style:paragraph-properties fo:line-height="150%"/>
    </style:style>
    <style:style style:name="T23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237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238" style:parent-style-name="Textbody" style:family="paragraph">
      <style:paragraph-properties fo:line-height="150%"/>
    </style:style>
    <style:style style:name="T23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44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P247" style:parent-style-name="Textbody" style:family="paragraph">
      <style:paragraph-properties fo:line-height="150%"/>
    </style:style>
    <style:style style:name="T24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51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255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5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257" style:parent-style-name="Textbody" style:family="paragraph">
      <style:paragraph-properties fo:line-height="150%"/>
    </style:style>
    <style:style style:name="T25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5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5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6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67" style:parent-style-name="Standard" style:family="paragraph">
      <style:paragraph-properties fo:line-height="150%"/>
    </style:style>
    <style:style style:name="T268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269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2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7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7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74" style:parent-style-name="Standard" style:family="paragraph">
      <style:paragraph-properties fo:line-height="150%"/>
    </style:style>
    <style:style style:name="T275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2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7">Załącznik do zarządzenia Nr 24</text:span><text:span text:style-name="T8">5</text:span><text:span text:style-name="T9">/22</text:span></text:p>
      <text:p text:style-name="P10"><text:span text:style-name="T11">Wójta Gminy Nowa Ruda</text:span></text:p>
      <text:p text:style-name="P12"><text:span text:style-name="T13">z dnia 10 czerwca 2022 r.</text:span></text:p>
      <text:p text:style-name="P14"><text:s text:c="9"/><text:line-break/><text:s text:c="15"/>Nowa Ruda, dn. 10.06.2022 r.</text:p>
      <text:p text:style-name="P15">OSOZK.210.1.2022</text:p>
      <text:h text:style-name="P16" text:outline-level="1">WÓJT GMINY NOWA RUDA<text:line-break/>OGŁASZA NABÓR NA WOLNE STANOWISKO URZĘDNICZE:</text:h>
      <text:h text:style-name="P17" text:outline-level="1">Młodszy<text:s/>referent<text:s/>ds.<text:s/>ochrony środowiska i gospodarki komunalnej<text:s/><text:line-break/>w<text:s/>Referacie<text:s/>Infrastruktury Technicznej i Ochrony Środowiska<text:s/>w Urzędzie Gminy Nowa Ruda</text:h>
      <text:h text:style-name="P18" text:outline-level="1"><text:span text:style-name="T19">1.</text:span><text:span text:style-name="T20"><text:s/></text:span><text:span text:style-name="T21">Wymagania niezbędne:</text:span></text:h>
      <text:p text:style-name="P22"><text:span text:style-name="T23">1) posiadanie obywatelstwa polskiego</text:span><text:span text:style-name="T24">*</text:span><text:span text:style-name="T25">,</text:span><text:span text:style-name="T26"><text:line-break/></text:span><text:span text:style-name="T27">2) posiadanie pełnej zdolności do czynności prawnych oraz korzystanie z pełni<text:s/></text:span><text:span text:style-name="T28">praw publicznych,</text:span><text:span text:style-name="T29"><text:line-break/></text:span><text:span text:style-name="T30">3) niekaralność sądowa za umyślne przestępstwo ścigane z oskarżenia publicznego lub umyślne przestępstwo skarbowe,</text:span><text:span text:style-name="T31"><text:line-break/></text:span><text:span text:style-name="T32">4) </text:span><text:span text:style-name="T33">Wykształcenie:<text:s/></text:span><text:span text:style-name="T34">średnie</text:span><text:span text:style-name="T35"><text:s/>lub</text:span><text:span text:style-name="T36"><text:s/>średnie branżowe,</text:span><text:span text:style-name="T37"><text:line-break/></text:span><text:span text:style-name="T38">5) nieposzlakowana opinia,</text:span></text:p>
      <text:p text:style-name="P39"><text:span text:style-name="T40">6) posiadanie kwalifikac</text:span><text:span text:style-name="T41">ji<text:s/></text:span><text:span text:style-name="T42">zawodowych wymaganych do wykonywania pracy na stanowisku.</text:span></text:p>
      <text:p text:style-name="P43"><text:span text:style-name="T44">2.</text:span><text:span text:style-name="T45"><text:s/></text:span><text:span text:style-name="T46">Wymagane dodatkowe:</text:span></text:p>
      <text:list text:style-name="LFO2" text:continue-numbering="true">
        <text:list-item>
          <text:p text:style-name="P47"><text:span text:style-name="T48">Wymagany profil (specjalno</text:span><text:span text:style-name="T49">ść): profil techniczny</text:span></text:p>
        </text:list-item>
        <text:list-item>
          <text:p text:style-name="P50">Doświadczenie zawodowe:<text:s/>nie dotyczy,</text:p>
        </text:list-item>
        <text:list-item>
          <text:p text:style-name="P51">Predyspozycje osobowościowe:<text:s/>wysoki stopień kultury osobistej,<text:s/>komunikatywność,<text:s/>samodzielność<text:s/>w działaniu,<text:s/>systematyczność, terminowość,<text:s/>kreatywność<text:s/>i<text:s/>dyspozycyjność,</text:p>
        </text:list-item>
        <text:list-item>
          <text:p text:style-name="P52">Umiejętności zawodowe:<text:s/>biegła<text:s/>umiejętność obsługi<text:s/>komputera: pakiet MS Office, programy do obsługi poczty elektronicznej, przeglądarki internetowe.</text:p>
        </text:list-item>
        <text:list-item>
          <text:p text:style-name="P53">znajomość podstawowych aktów prawnych regulujących funkcjonowanie samorządu gminnego (ustawa o samorządzie gminnym, kodeks postępowania administracyjnego, ustawa prawo zamówień publicznych),</text:p>
        </text:list-item>
        <text:list-item>
          <text:p text:style-name="P54">znajomość aktów prawnych związanych z zajmowanym stanowiskiem, a w szczególności ustaw: o utrzymaniu czystości i porządku w gminach, o odpadach, prawo ochrony środowiska, prawo wodne, o udostępnianiu informacji o środowisku i jego ochronie, <text:s/>o udziale społeczeństwa<text:s/><text:line-break/>w ochronie środowiska oraz o ocenach oddziaływania na środowisko, prawo geologiczne i górnicze,<text:s/><text:line-break/>o ochronie gruntów rolnych i leśnych, o ochronie zabytków i opiece nad zabytkami, o zbiorowym zaopatrzeniu w wodę i zbiorowym odprowadzaniu ścieków.</text:p>
        </text:list-item>
        <text:list-item>
          <text:p text:style-name="P55">Prawo jazdy kat. B.</text:p>
        </text:list-item>
      </text:list>
      <text:p text:style-name="P56">3. Zakres wykonywanych zadań na stanowisku:</text:p>
      <text:p text:style-name="P57">1.<text:s/>Zadania główne: realizacja zadań gminy związanych z ochrona środowiska i gospodarką<text:s/></text:p>
      <text:p text:style-name="P58">komunalną na terenie gminy.</text:p>
      <text:p text:style-name="P59">2.<text:s/>Zadania okresowe: wg. potrzeb wynikających z realizacji zadań Referatu Infrastruktury Technicznej i Ochrony Środowiska.</text:p>
      <text:p text:style-name="P60">Obowiązki ogólne:</text:p>
      <text:p text:style-name="P61"><text:span text:style-name="T62">1) znajomość i przestrzeganie przepisów powszechnie obowiązujących oraz przepisów wewnętrznych obowiązujących w Urzędzie,</text:span></text:p>
      <text:p text:style-name="P63"><text:span text:style-name="T64">2) przestrzeganie zasa</text:span><text:span text:style-name="T65">d organizacyjnych i porządkowych obowiązujących w Urzędzie i danej komórce organizacyjnej,</text:span></text:p>
      <text:p text:style-name="P66"><text:span text:style-name="T67">3) sumienne, rzeczowe i terminowe wykonywanie wyznaczonych obowiązków i otrzymywanych poleceń,</text:span></text:p>
      <text:p text:style-name="P68"><text:span text:style-name="T69">4) zgłaszanie zwierzchnikom o niedociągnięciach zaistniałych lub mogąc</text:span><text:span text:style-name="T70">ych powstać w toku pracy, przedstawianie propozycji usprawnienia własnej pracy lub innych odcinków działalności,</text:span></text:p>
      <text:p text:style-name="P71"><text:span text:style-name="T72">5) zachowanie drogi służbowej przy wykonywaniu zleconych obowiązków,</text:span></text:p>
      <text:p text:style-name="P73"><text:span text:style-name="T74">6) przestrzeganie zasad współżycia oraz dbałość o właściwe stosunki między</text:span><text:span text:style-name="T75">ludzkie,</text:span></text:p>
      <text:p text:style-name="P76"><text:span text:style-name="T77">7) wnikliwe, uprzejme oraz bezstronne załatwianie stron,</text:span></text:p>
      <text:p text:style-name="P78"><text:span text:style-name="T79">8) prawidłowe organizowanie oraz usprawnianie metod pracy własnego stanowiska,</text:span></text:p>
      <text:p text:style-name="P80"><text:span text:style-name="T81">9) podnoszenie kwalifikacji drogą samokształcenia,</text:span></text:p>
      <text:p text:style-name="P82"><text:span text:style-name="T83">10) wykonywanie innych czynności wynikających z polecenia sł</text:span><text:span text:style-name="T84">użbowego przełożonego.</text:span></text:p>
      <text:p text:style-name="P85">II. Obowiązki szczegółowe:</text:p>
      <text:p text:style-name="P86">1.<text:s/><text:bookmark-start text:name="_Hlk105672171"/>Realizowanie spraw<text:s/><text:bookmark-end text:name="_Hlk105672171"/>z <text:s/>zakresu ustawy z dnia 13.09.1996 roku o utrzymaniu czystości i porządku w gminach (Dz.U z 2021<text:s/>r., poz.888 t.j. ze zm.).</text:p>
      <text:p text:style-name="P87"><text:span text:style-name="T88">2.</text:span><text:span text:style-name="T89"><text:s/></text:span><text:span text:style-name="T90">Realizowanie spraw z zakresu ustawy z dnia 27.04.2001 roku – Prawo ochrony środowiska (Dz.U. z 202</text:span><text:span text:style-name="T91">1</text:span><text:span text:style-name="T92"><text:s/>r., poz.19</text:span><text:span text:style-name="T93">73 t.j.<text:s/></text:span><text:span text:style-name="T94">ze zm.).</text:span></text:p>
      <text:p text:style-name="P95">3. Realizowanie spraw z zakresu ustawy z dnia 09.06.2011 roku – Prawo geologiczne i górnicze (Dz.U. z 2022<text:s/>r., poz.1072<text:s/>t.j.).</text:p>
      <text:p text:style-name="P96">4. Realizowanie spraw z zakresu ustawy z dnia 23.07.2003 roku o ochronie zabytków i opiece nad zabytkami (Dz.U . z 2022<text:s/>r., poz.<text:s/>840 t.j.<text:s/>ze zm.):</text:p>
      <text:p text:style-name="P97"><text:span text:style-name="T98">5. Realizowanie spraw z zakresu ustawy z dnia 20.07.2017 roku – Prawo wodne (Dz.U. z 202</text:span><text:span text:style-name="T99">1</text:span><text:span text:style-name="T100"><text:s/>r., poz.<text:s/></text:span><text:span text:style-name="T101">223</text:span><text:span text:style-name="T102">3 ze zm.).</text:span></text:p>
      <text:p text:style-name="P103">6. Realizowanie spraw z zakresu ustawy z dnia 14.12.2012 roku o odpadach (Dz.U.<text:s/>z 2022<text:s/>r., poz.2699 t.j.<text:s/>ze zm.).</text:p>
      <text:p text:style-name="P104"><text:span text:style-name="T105">7.<text:s/></text:span><text:span text:style-name="T106"><text:s/></text:span><text:span text:style-name="T107">Realizowanie spraw zakresu ustawy z dnia 3 października 2008 roku o udostępnianiu informacji o środowisku i jego ochronie, udziale społeczeństwa w ochronie środowiska oraz o ocenach oddziaływania na środowisko (Dz.U</text:span><text:span text:style-name="T108">.</text:span><text:span text:style-name="T109"><text:s/>z 202</text:span><text:span text:style-name="T110">2</text:span><text:span text:style-name="T111"><text:s/>r., poz.<text:s/></text:span><text:span text:style-name="T112">1029 t.j.</text:span><text:span text:style-name="T113">).</text:span></text:p>
      <text:p text:style-name="P114">8. Realizowanie spraw z zakresu ustawy z dnia 3<text:s/>lutego<text:s/>1995 r.<text:s/>o ochronie gruntów rolnych<text:s/><text:line-break/>i leśnych (Dz.U.<text:s/>z 2021<text:s/>r., poz.1326 t.j. ze zm.).</text:p>
      <text:p text:style-name="P115"><text:span text:style-name="T116">9.</text:span><text:span text:style-name="T117"><text:s/></text:span><text:span text:style-name="T118">Realizowanie spraw z zakresu ustawy z dnia 21</text:span><text:span text:style-name="T119"><text:s/>sierpnia<text:s/></text:span><text:span text:style-name="T120">1997 roku o ochronie zwierząt (Dz.U</text:span><text:span text:style-name="T121">.</text:span><text:span text:style-name="T122"><text:s/></text:span><text:span text:style-name="T123"><text:line-break/></text:span><text:span text:style-name="T124">z 20</text:span><text:span text:style-name="T125">22</text:span><text:span text:style-name="T126"><text:s/>r., poz.</text:span><text:span text:style-name="T127">572 t.j.</text:span><text:span text:style-name="T128">).</text:span></text:p>
      <text:p text:style-name="P129">10. Sporządzanie sprawozdań statystycznych. <text:s text:c="3"/></text:p>
      <text:p text:style-name="P130">11.Przygotowanie i prowadzenie postępowań o udzielenie zamówień publicznych w zakresie dotyczącym zajmowanego stanowiska.</text:p>
      <text:p text:style-name="P131">12.<text:s/>Przygotowanie materiału do konstrukcji budżetu na dany rok w zakresie dotyczącym zajmowanego stanowiska.</text:p>
      <text:p text:style-name="P132"><text:span text:style-name="T133">4. Wymagane dokumenty:</text:span></text:p>
      <text:list text:style-name="WWNum1">
        <text:list-item text:start-value="1">
          <text:p text:style-name="P134"><text:span text:style-name="T135">Podpisany przez kandydata list motywacyjny z adnotacją, że kandydat wyraża zgodę na przetwarzanie danych osobowych, o treści: „Wyrażam zgodę na przetwarzanie moich danych osobowych zawartych w<text:s/></text:span><text:span text:style-name="T136">ofercie pracy dla potrzeb tej rekrutacji, zgodnie z ustawą z dnia 10 maja 2018 r. o ochronie danych osobowych”,</text:span></text:p>
        </text:list-item>
      </text:list>
      <text:list text:style-name="WWNum1" text:continue-numbering="true">
        <text:list-item>
          <text:p text:style-name="P137"><text:span text:style-name="T138">Życiorys (curriculum vitae) podpisany przez kandydata wraz z opisem przebiegu nauki i pracy zawodowej, z podaniem danych umożliwiających kontakt</text:span><text:span text:style-name="T139">,</text:span></text:p>
        </text:list-item>
        <text:list-item>
          <text:p text:style-name="P140"><text:span text:style-name="T141">kwestionariusz osobowy podpisany przez kandydata</text:span><text:span text:style-name="T142">**</text:span><text:span text:style-name="T143">,</text:span></text:p>
        </text:list-item>
        <text:list-item>
          <text:p text:style-name="P144"><text:span text:style-name="T145">kopie świadectw pracy (poświadczone przez kandydata za zgodność z oryginałem),<text:s/></text:span><text:span text:style-name="T146"><text:line-break/></text:span><text:span text:style-name="T147">w przypadku trwającego zatrudnienia – zaświadczenie o zatrudnieniu lub kopie umów o pracę (poświadczone przez<text:s/></text:span><text:span text:style-name="T148">kandydata za zgodność z oryginałem), inne zaświadczenia dokumentujące staż pracy w oryginale lub poświadczonych za zgodność z oryginałem kopiach,</text:span></text:p>
        </text:list-item>
        <text:list-item>
          <text:p text:style-name="P149"><text:span text:style-name="T150">kopie dokumentów poświadczających wymagane wykształcenie i kwalifikacje zawodowe (poświadczone przez kandydata</text:span><text:span text:style-name="T151"><text:s/>za zgodność z oryginałem),</text:span></text:p>
        </text:list-item>
        <text:list-item>
          <text:p text:style-name="P152"><text:span text:style-name="T153">podpisane oświadczenie kandydata o pełnej zdolności do czynności prawnych oraz korzystaniu<text:s/></text:span><text:span text:style-name="T154"><text:line-break/></text:span><text:span text:style-name="T155">z pełni praw publicznych,</text:span></text:p>
        </text:list-item>
        <text:list-item>
          <text:p text:style-name="P156"><text:span text:style-name="T157">podpisane oświadczenie kandydata o niekaralności za umyślne przestępstwo ścigane<text:s/></text:span><text:span text:style-name="T158"><text:line-break/></text:span><text:span text:style-name="T159">z oskarżenia publicznego lub<text:s/></text:span><text:span text:style-name="T160">umyślne przestępstwo skarbowe,</text:span></text:p>
        </text:list-item>
        <text:list-item>
          <text:p text:style-name="P161"><text:span text:style-name="T162">oświadczenie kandydata, że w przypadku jego wyboru zobowiązuje się nie pozostawać<text:s/></text:span><text:span text:style-name="T163"><text:line-break/></text:span><text:span text:style-name="T164">w innym stosunku pracy, który uniemożliwiałby mu zatrudnienie w Urzędzie w wymiarze określonym w ogłoszeniu o naborze,</text:span></text:p>
        </text:list-item>
        <text:list-item>
          <text:p text:style-name="P165"><text:span text:style-name="T166">podpisane oświadczenie<text:s/></text:span><text:span text:style-name="T167">kandydata o zapoznaniu się z „Klauzulą informacyjną dla kandydatów biorących udział w naborze na wolne stanowisko urzędnicze w Urzędzie Gminy Nowa Ruda”</text:span><text:span text:style-name="T168">***</text:span><text:span text:style-name="T169">,</text:span></text:p>
        </text:list-item>
        <text:list-item>
          <text:p text:style-name="P170">kopia dokumentu potwierdzającego niepełnosprawność poświadczona przez kandydata za zgodność z oryginałem (dotyczy kandydatów, którzy zamierzają skorzystać z uprawnienia,<text:s/><text:line-break/>o którym mowa w art.13a ust.2 ustawy o pracownikach samorządowych),</text:p>
        </text:list-item>
        <text:list-item>
          <text:p text:style-name="P171">inne dokumenty o posiadanych kwalifikacjach i umiejętnościach.</text:p>
        </text:list-item>
      </text:list>
      <text:p text:style-name="P172"><text:span text:style-name="T173">5.</text:span><text:span text:style-name="T174"><text:s/>Wskaźnik zatrudnienia osób niepełnosprawnych.</text:span></text:p>
      <text:p text:style-name="P175"><text:span text:style-name="T176">W m</text:span><text:span text:style-name="T177">iesiącu poprzedzającym datę upublicznienia ogłoszenia wskaźnik zatrudnienia osób niepełnosprawnych w jednostce, w rozumieniu przepisów o rehabilitacji zawodowej<text:s/></text:span><text:span text:style-name="T178"><text:line-break/></text:span><text:span text:style-name="T179">i społecznej oraz zatrudnianiu osób niepełnosprawnych, jest niższy niż 6%.</text:span></text:p>
      <text:p text:style-name="P180"><text:span text:style-name="T181">6. Warunki pracy i<text:s/></text:span><text:span text:style-name="T182">płacy:</text:span></text:p>
      <text:p text:style-name="P183"><text:span text:style-name="T184">Miejsce pracy: Urząd Gminy Nowa Ruda</text:span></text:p>
      <text:p text:style-name="P185"><text:span text:style-name="T186">Stanowisko:</text:span><text:span text:style-name="T187"><text:s/>Młodszy<text:s/></text:span><text:span text:style-name="T188">Referent <text:s/>ds.<text:s/></text:span><text:span text:style-name="T189">ochrony środowiska i gospodarki komunalnej w Referacie Infrastruktury Technicznej i Ochrony Środowiska<text:s/></text:span><text:span text:style-name="T190"><text:s/>w Urzędzie Gminy Nowa Ruda.</text:span></text:p>
      <text:p text:style-name="P191">Pierwsza umowa o pracę zostanie zawarta na czas określony w wymiarze 1 etatu.</text:p>
      <text:p text:style-name="P192">Praca przy monitorze ekranowym. Praca w budynku bez windy.<text:s/>Praca w terenie.</text:p>
      <text:p text:style-name="P193"><text:span text:style-name="T194">Przewidywany termin zatrudnienia:<text:s/></text:span><text:span text:style-name="T195">lipiec 2022 r.</text:span></text:p>
      <text:p text:style-name="P196">Wynagrodzenie brutto: według kategorii<text:s/>VIII<text:s/>zaszeregowania na podstawie Regulaminu wynagradzania pracowników samorządowych zatrudnionych w Urzędzie Gminy Nowa Ruda.</text:p>
      <text:p text:style-name="P197">Pracownik<text:s/>podejmujący po raz pierwszy pracę na stanowisku urzędniczym, w tym na kierowniczym stanowisku urzędniczym, w rozumieniu przepisów art.16 ust.3 ustawy z dnia 21 listopada 2008 roku o pracownikach samorządowych (Dz. U. z 2022 r. poz.530 ze zm.), obowiązany jest odbyć służbę przygotowawczą, o której mowa w art.19 w/w ustawy.</text:p>
      <text:p text:style-name="P198"><text:span text:style-name="T199">Wymagane dokumenty aplikacyjne należy składać w sekretariacie Urzędu Gminy Nowa Ruda ul. Niepodległości 2 lub przesłać w terminie do 2</text:span><text:span text:style-name="T200">4</text:span><text:span text:style-name="T201"><text:s/>czerwca 2022 roku do godziny 1</text:span><text:span text:style-name="T202">4</text:span><text:span text:style-name="T203">.30<text:s/></text:span><text:span text:style-name="T204">na adres:<text:s/></text:span><text:span text:style-name="T205">Urząd Gminy Nowa Ruda, ul. Niepodległości 2, 57-400 Nowa Ruda,<text:s/></text:span><text:span text:style-name="T206">w zaklejonych kopertach z dopiskiem: „</text:span><text:span text:style-name="T207">Nabór na wolne stanowisko urzędnicze:<text:s/></text:span><text:span text:style-name="T208">Młodszy<text:s/></text:span><text:span text:style-name="T209">Referent ds.<text:s/></text:span><text:span text:style-name="T210">ochrony środowiska i gospodarki komunalnej w Referacie Infrastruktury Technicznej i Ochrony Środowiska<text:s/></text:span><text:span text:style-name="T211">w Urzędzie<text:s/></text:span><text:span text:style-name="T212">Gminy Nowa Ruda”.</text:span></text:p>
      <text:p text:style-name="P213">Aplikacje, które wpłyną do Urzędu po wyżej określonym terminie nie będą rozpatrywane. Nie ma możliwości uzupełnienia dokumentów po upływie terminu składania aplikacji.</text:p>
      <text:h text:style-name="P214" text:outline-level="3"><text:span text:style-name="T215">Otwarcie aplikacji nastąpi w Urzędzie Gminy Nowa Ruda<text:s/></text:span><text:span text:style-name="T216">w dniu 2</text:span><text:span text:style-name="T217">7</text:span><text:span text:style-name="T218"><text:s/></text:span><text:span text:style-name="T219">czer</text:span><text:span text:style-name="T220">wca 2022</text:span><text:span text:style-name="T221"><text:s/>r. o godz.<text:s/></text:span><text:span text:style-name="T222">9:00.</text:span></text:h>
      <text:p text:style-name="P223"><text:span text:style-name="T224">Z Regulaminem naboru można się zapoznać w Urzędzie Gminy Nowa Ruda przy ul. Niepodległości 2 oraz na stronie Biuletynu Informacji Publicznej<text:s/></text:span><text:span text:style-name="T225">www.bip.gmina.nowaruda.pl.</text:span></text:p>
      <text:p text:style-name="P226">Dodatkowe informacje można uzyskać pod numerem telefonu: 74 872 0908.</text:p>
      <text:p text:style-name="P227"><text:span text:style-name="T228">Informacja o</text:span><text:span text:style-name="T229"><text:s/>ilości kandydatów spełniających wymogi formalne i dopuszczonych do drugiego etapu wraz z terminem rozmowy kwalifikacyjnej zostanie ogłoszona w Biuletynie Informacji Publicznej.<text:s/></text:span><text:span text:style-name="T230"><text:s/></text:span></text:p>
      <text:p text:style-name="P231"><text:span text:style-name="T232">Niezwłocznie po przeprowadzonym naborze informacja o wyniku naboru będzie um</text:span><text:span text:style-name="T233">ieszczona na stronie Biuletynu Informacji Publicznej oraz na tablicy ogłoszeń Urzędu Gminy Nowa Ruda ul. Niepodległości 2, przez okres co najmniej 3 miesięcy.</text:span></text:p>
      <text:p text:style-name="P234"><text:span text:style-name="T235">Wójt Gminy może odwołać, przerwać lub unieważnić procedurę naboru na każdym jej etapie, o ile zas</text:span><text:span text:style-name="T236">zły niemożliwe do przewidzenia przed jej rozpoczęciem, obiektywne uzasadnione okoliczności uniemożliwiające jej kontynuowanie, w formie przewidzianej dla rozpoczęcia<text:s/></text:span><text:span text:style-name="T237">procedury naboru.</text:span></text:p>
      <text:p text:style-name="P238"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w oryginale dokument podpisała</text:span><text:span text:style-name="T246"><text:s/></text:span></text:p>
      <text:p text:style-name="P247"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z up.<text:s/></text:span><text:span text:style-name="T255">Wójt</text:span><text:span text:style-name="T256">a Anna Zawiślak - Zastępca Wójta<text:s/></text:span></text:p>
      <text:p text:style-name="P257"><text:span text:style-name="T258"><text:s/></text:span><text:span text:style-name="T259">Wójta<text:s/></text:span><text:span text:style-name="T260">Gminy Nowa Ruda, upowszechniając informację o wolnych stanowiskach urzędniczych,<text:s/></text:span><text:span text:style-name="T261"><text:line-break/></text:span><text:span text:style-name="T262">w tym kierowniczych stanowiskach urzędniczych, wskazuje stanowiska, o które poza obywatelami polskimi mogą ubiegać się obywatele Unii Europejskie</text:span><text:span text:style-name="T263">j oraz obywatele innych państw, którym na podstawie umów międzynarodowych lub przepisów prawa wspólnotowego przysługuje prawo do podjęcia zatrudnienia na terytorium Rzeczypospolitej Polskiej – art.11 ust.2 ustawy z dnia <text:s/></text:span><text:span text:style-name="T264">21 listopada 2008 r.</text:span><text:span text:style-name="T265"><text:s text:c="2"/>o pracownikac</text:span><text:span text:style-name="T266">h samorządowych,</text:span></text:p>
      <text:p text:style-name="P267"><text:span text:style-name="T268">*</text:span><text:span text:style-name="T269">*</text:span><text:span text:style-name="T270"><text:s/></text:span><text:span text:style-name="T271">Kwestionariusz osobowych dla osoby ubiegającej się o zatrudnienie jest dostępny<text:s/></text:span><text:span text:style-name="T272"><text:line-break/></text:span><text:span text:style-name="T273">w Biuletynie Informacji Publicznej Urzędu Gminy Nowa Ruda w części dotyczącej naborów na stanowiska.</text:span></text:p>
      <text:p text:style-name="P274"><text:span text:style-name="T275">***</text:span><text:span text:style-name="T276"><text:s/></text:span><text:span text:style-name="T277">Klauzula informacyjna dla kandydatów biorących udz</text:span><text:span text:style-name="T278">iał w naborze na wolne stanowisko urzędnicze w Urzędzie Gminy Nowa Ruda dostępna jest w Biuletynie Informacji Publicznej Urzędu Gminy Nowa Ruda w części dotyczącej naborów na stanowis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Lucida Sans Unicode" style:font-name-complex="Arial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Arial" style:font-name-complex="Arial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05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8pt" style:font-size-asian="8pt" style:font-size-complex="8pt"/>
    </style:style>
    <style:style style:name="T4" style:parent-style-name="Domyślnaczcionkaakapitu" style:family="text">
      <style:text-properties style:font-name="Arial" fo:font-size="8pt" style:font-size-asian="8pt" style:font-size-complex="8pt"/>
    </style:style>
    <style:style style:name="T5" style:parent-style-name="Domyślnaczcionkaakapitu" style:family="text">
      <style:text-properties style:font-name="Arial" fo:font-size="8pt" style:font-size-asian="8pt" style:font-size-complex="8pt"/>
    </style:style>
    <style:style style:name="T6" style:parent-style-name="Domyślnaczcionkaakapitu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5</text:page-number></text:span><text:span text:style-name="T5"><text:s/>z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wia</dc:creator>
    <meta:creation-date>2022-01-27T09:21:00Z</meta:creation-date>
    <dc:date>2022-06-13T11:46:00Z</dc:date>
    <meta:print-date>2022-06-13T11:46:00Z</meta:print-date>
    <meta:template xlink:href="Normal" xlink:type="simple"/>
    <meta:editing-cycles>14</meta:editing-cycles>
    <meta:editing-duration>PT17460S</meta:editing-duration>
    <meta:document-statistic meta:page-count="1" meta:paragraph-count="21" meta:word-count="1521" meta:character-count="10632" meta:row-count="76" meta:non-whitespace-character-count="9132"/>
  </office:meta>
</office:document-meta>
</file>