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5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nr 242/22 Wójta Gminy Nowa Ruda z dnia 10 czerwca 2022 r. w sprawie<text:s/><text:bookmark-start text:name="_Hlk30070222"/>wskazania kandydata na członka Rady Nadzorczej w spółce działającej pod firmą: Noworudzkie Usługi Komunalne sp. z o.o. w Nowej Rudzie</text:h>
      <text:p text:style-name="Normalny"><text:bookmark-end text:name="_Hlk30070222"/></text:p>
      <text:p text:style-name="P2">Na podstawie art. 30<text:s/>ust. 1 ustawy z dnia 8 marca 1990 r. o samorządzie gminnym (Dz. U. z 2022 r., poz. 559 ze zm.) i art. 10a ust. 1-3 i 5 ustawy z dnia 20 grudnia 1996 r. o gospodarce komunalnej (Dz. U. z 2021 r., poz. 679) Wójt Gminy Nowa Ruda zarządza, co następuje:</text:p>
      <text:p text:style-name="P3">§ 1. Wskazuje się pana Stanisława Lenia jako kandydata na członka Rady Nadzorczej spółki z ograniczoną odpowiedzialnością pod firmą: Noworudzkie Usługi Komunalne sp. z .o.o.</text:p>
      <text:p text:style-name="P4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5">§ 3. Zarządzenie wchodzi w życie z dniem podpisania.</text:p>
      <text:p text:style-name="P6"/>
      <text:p text:style-name="P7">/Na oryginale podpisała – z upoważnienia Wójta – Anna Zawiślak – Zastępca Wójta/</text:p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6-10T06:47:00Z</meta:creation-date>
    <dc:date>2022-06-10T10:09:00Z</dc:date>
    <meta:print-date>2022-06-10T06:54:00Z</meta:print-date>
    <meta:template xlink:href="Normal" xlink:type="simple"/>
    <meta:editing-cycles>6</meta:editing-cycles>
    <meta:editing-duration>PT2580S</meta:editing-duration>
    <meta:document-statistic meta:page-count="1" meta:paragraph-count="2" meta:word-count="147" meta:character-count="1029" meta:row-count="7" meta:non-whitespace-character-count="884"/>
  </office:meta>
</office:document-meta>
</file>