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style:vertical-align="auto" fo:margin-top="0.0694in" fo:margin-bottom="0.0694in"/>
    </style:style>
    <style:style style:name="T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" style:family="paragraph">
      <style:paragraph-properties fo:text-align="justify"/>
      <style:text-properties style:language-asian="pl" style:country-asian="PL"/>
    </style:style>
    <style:style style:name="P7" style:parent-style-name="Normalny" style:family="paragraph">
      <style:paragraph-properties fo:text-align="justify"/>
      <style:text-properties style:language-asian="pl" style:country-asian="PL"/>
    </style:style>
    <style:style style:name="P8" style:parent-style-name="Normalny" style:family="paragraph">
      <style:paragraph-properties fo:text-align="justify"/>
      <style:text-properties style:language-asian="pl" style:country-asian="PL"/>
    </style:style>
    <style:style style:name="P9" style:parent-style-name="Normalny" style:family="paragraph">
      <style:paragraph-properties fo:text-align="justify"/>
      <style:text-properties style:language-asian="pl" style:country-asian="PL"/>
    </style:style>
    <style:style style:name="P10" style:parent-style-name="Normalny" style:family="paragraph">
      <style:paragraph-properties fo:text-align="justify"/>
      <style:text-properties style:language-asian="pl" style:country-asian="PL"/>
    </style:style>
    <style:style style:name="P11" style:parent-style-name="Normalny" style:family="paragraph">
      <style:paragraph-properties fo:text-align="justify"/>
      <style:text-properties style:language-asian="pl" style:country-asian="PL"/>
    </style:style>
    <style:style style:name="P12" style:parent-style-name="Normalny" style:family="paragraph">
      <style:paragraph-properties fo:text-align="justify"/>
      <style:text-properties style:language-asian="pl" style:country-asian="PL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</office:automatic-styles>
  <office:body>
    <office:text text:use-soft-page-breaks="true">
      <text:h text:style-name="P1" text:outline-level="2"><text:span text:style-name="T2">Zarządzenie Wójta Gminy Nowa Ruda nr 195/22 z dnia 19 maja 2022 r. w sprawie obsługi wniosków oraz dokonywania przez gminę weryfikacji warunków zakwaterowania i wyżywienia w związku z pomocą obywatelom Ukrainy<text:s/></text:span></text:h>
      <text:p text:style-name="P3"><text:span text:style-name="T4">Na podstawie art. 13<text:s/></text:span><text:span text:style-name="T5">ust. 2 ustawy z dnia 12 marca 2022 r. o pomocy obywatelom Ukrainy w związku z konfliktem zbrojnym na terytorium tego państwa (Dz. U. z 2022 r. poz. 583 ze zm.), Wójt Gminy Nowa Ruda zarządza, co następuje:</text:span></text:p>
      <text:p text:style-name="P6">§ 1. Wyznacza się pracowników Referatu Organizacyjnego, Spraw Obywatelskich i Obrony Cywilnej:</text:p>
      <text:p text:style-name="P7">- panią Sylwię Maciejczyk,</text:p>
      <text:p text:style-name="P8">- pana Mateusza Hryckiewicza,</text:p>
      <text:p text:style-name="P9">oraz pracowników Referatu Rachunkowości Budżetowej i Dochodów:</text:p>
      <text:p text:style-name="P10">- panią Annę Bielecką,</text:p>
      <text:p text:style-name="P11">- panią Gabrielę Koleśnik,</text:p>
      <text:p text:style-name="P12">jako osoby odpowiedzialne za obsługę merytoryczną i finansową wniosków o świadczenie pieniężne z tytułu zakwaterowania i wyżywienia w związku z pomocą obywatelom Ukrainy.</text:p>
      <text:p text:style-name="P13"><text:span text:style-name="T14">§ 2. Wskazuje się panią Sylwię Maciejczyk i pana Mateusza Hryckiewicza jako osoby upoważnione do dokonywania weryfikacji warun</text:span><text:span text:style-name="T15">ków zakwaterowania i wyżywienia udzielanych obywatelom Ukrainy w związku z konfliktem zbrojnym na terytorium tego państwa.</text:span></text:p>
      <text:p text:style-name="P16">§ 3. Wykonanie zarządzenia powierzam Kierownikowi Referatu Organizacyjnego, Spraw Obywatelskich i Obrony Cywilnej oraz Kierownikowi Referatu Rachunkowości Budżetowej i Dochodów.</text:p>
      <text:p text:style-name="P17">§ 4. Zarządzenie wchodzi w życie z dniem 19 maja 2022 roku z mocą obowiązującą od dnia 24 lutego 2022 r.</text:p>
      <text:p text:style-name="P18"/>
      <text:p text:style-name="P19">/Na oryginale podpisała: Adrianna Mierzejewska – Wójt Gminy Nowa Ruda/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Maria</dc:creator>
    <meta:creation-date>2022-05-26T12:28:00Z</meta:creation-date>
    <dc:date>2022-06-07T07:38:00Z</dc:date>
    <meta:print-date>2022-06-07T07:37:00Z</meta:print-date>
    <meta:template xlink:href="Normal" xlink:type="simple"/>
    <meta:editing-cycles>8</meta:editing-cycles>
    <meta:editing-duration>PT10320S</meta:editing-duration>
    <meta:document-statistic meta:page-count="1" meta:paragraph-count="2" meta:word-count="211" meta:character-count="1478" meta:row-count="10" meta:non-whitespace-character-count="1269"/>
  </office:meta>
</office:document-meta>
</file>