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justify" fo:line-height="100%"/>
    </style:style>
    <style:style style:name="P2" style:parent-style-name="Normalny" style:family="paragraph">
      <style:paragraph-properties fo:line-height="100%"/>
      <style:text-properties style:font-name-complex="Calibri"/>
    </style:style>
    <style:style style:name="P3" style:parent-style-name="Textbody" style:family="paragraph">
      <style:paragraph-properties fo:text-align="justify"/>
      <style:text-properties style:font-name="Calibri" style:font-name-complex="Calibri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style:font-weight-complex="bold"/>
    </style:style>
    <style:style style:name="P9" style:parent-style-name="Textbody" style:family="paragraph">
      <style:paragraph-properties fo:text-align="justify"/>
      <style:text-properties style:font-name="Calibri" style:font-name-complex="Calibri" style:font-weight-complex="bold"/>
    </style:style>
    <style:style style:name="P10" style:parent-style-name="Textbody" style:family="paragraph">
      <style:paragraph-properties fo:text-align="justify"/>
      <style:text-properties style:font-name="Calibri" style:font-name-complex="Calibri" style:font-weight-complex="bold"/>
    </style:style>
    <style:style style:name="P11" style:parent-style-name="Textbody" style:family="paragraph">
      <style:paragraph-properties fo:text-align="justify"/>
      <style:text-properties style:font-name="Calibri" style:font-name-complex="Calibri" style:font-weight-complex="bold"/>
    </style:style>
    <style:style style:name="P12" style:parent-style-name="Textbody" style:family="paragraph">
      <style:paragraph-properties fo:text-align="justify"/>
      <style:text-properties style:font-name="Calibri" style:font-name-complex="Calibri" style:font-weight-complex="bold"/>
    </style:style>
    <style:style style:name="P13" style:parent-style-name="Textbody" style:family="paragraph">
      <style:paragraph-properties fo:text-align="justify"/>
      <style:text-properties style:font-name="Calibri" style:font-name-complex="Calibri" style:font-weight-complex="bold"/>
    </style:style>
    <style:style style:name="P14" style:parent-style-name="Textbody" style:family="paragraph">
      <style:paragraph-properties fo:text-align="justify"/>
      <style:text-properties style:font-name="Calibri" style:font-name-complex="Calibri" style:font-weight-complex="bold"/>
    </style:style>
    <style:style style:name="P15" style:parent-style-name="Textbody" style:family="paragraph">
      <style:paragraph-properties fo:text-align="justify"/>
      <style:text-properties style:font-name="Calibri" style:font-name-complex="Calibri" style:font-weight-complex="bold"/>
    </style:style>
    <style:style style:name="P1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7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8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9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20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21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22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23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24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25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2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27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28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29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30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31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32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33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34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35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3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37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38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39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40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41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42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43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44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45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4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47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48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49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50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51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52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53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54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55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5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57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58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59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60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62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63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64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65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6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67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68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69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70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71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72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73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74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75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7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77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78" style:parent-style-name="Textbody" style:family="paragraph">
      <style:paragraph-properties fo:text-align="justify" fo:margin-left="0.5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style:font-weight-complex="bold"/>
    </style:style>
    <style:style style:name="T80" style:parent-style-name="Domyślnaczcionkaakapitu" style:family="text">
      <style:text-properties style:font-name="Calibri" style:font-name-complex="Calibri" style:font-weight-complex="bold"/>
    </style:style>
    <style:style style:name="T81" style:parent-style-name="Domyślnaczcionkaakapitu" style:family="text">
      <style:text-properties style:font-name="Calibri" style:font-name-complex="Calibri" style:font-weight-complex="bold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style:font-weight-complex="bold"/>
    </style:style>
    <style:style style:name="P84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85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8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87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88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89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90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91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92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93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94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95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9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97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98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99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00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01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02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03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04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05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0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07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08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09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10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11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12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13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14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15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1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17" style:parent-style-name="Textbody" style:family="paragraph">
      <style:paragraph-properties fo:text-align="justify" fo:text-indent="0.4916in"/>
    </style:style>
    <style:style style:name="T118" style:parent-style-name="Domyślnaczcionkaakapitu" style:family="text">
      <style:text-properties style:font-name="Calibri" style:font-name-complex="Calibri" fo:font-weight="bold" style:font-weight-asian="bold"/>
    </style:style>
    <style:style style:name="T119" style:parent-style-name="Domyślnaczcionkaakapitu" style:family="text">
      <style:text-properties style:font-name="Calibri" style:font-name-complex="Calibri" style:font-weight-complex="bold"/>
    </style:style>
    <style:style style:name="P120" style:parent-style-name="Textbody" style:family="paragraph">
      <style:paragraph-properties fo:text-align="justify" fo:text-indent="0.4916in"/>
    </style:style>
    <style:style style:name="T121" style:parent-style-name="Domyślnaczcionkaakapitu" style:family="text">
      <style:text-properties style:font-name="Calibri" style:font-name-complex="Calibri" fo:font-weight="bold" style:font-weight-asian="bold"/>
    </style:style>
    <style:style style:name="T122" style:parent-style-name="Domyślnaczcionkaakapitu" style:family="text">
      <style:text-properties style:font-name="Calibri" style:font-name-complex="Calibri" style:font-weight-complex="bold"/>
    </style:style>
    <style:style style:name="P123" style:parent-style-name="Textbody" style:family="paragraph">
      <style:paragraph-properties fo:text-align="justify" fo:text-indent="0.4916in"/>
    </style:style>
    <style:style style:name="T124" style:parent-style-name="Domyślnaczcionkaakapitu" style:family="text">
      <style:text-properties style:font-name="Calibri" style:font-name-complex="Calibri" fo:font-weight="bold" style:font-weight-asian="bold"/>
    </style:style>
    <style:style style:name="T125" style:parent-style-name="Domyślnaczcionkaakapitu" style:family="text">
      <style:text-properties style:font-name="Calibri" style:font-name-complex="Calibri" style:font-weight-complex="bold"/>
    </style:style>
    <style:style style:name="P126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27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28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29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30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31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32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33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34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35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36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37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38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39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40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41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42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43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44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45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46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47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48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49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50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51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52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53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54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55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56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57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58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59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60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61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62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63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64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65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66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67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68" style:parent-style-name="Textbody" style:family="paragraph">
      <style:paragraph-properties fo:text-align="justify" fo:margin-left="0.4923in" fo:text-indent="-0.0006in">
        <style:tab-stops/>
      </style:paragraph-properties>
      <style:text-properties style:font-name="Calibri" style:font-name-complex="Calibri" style:font-weight-complex="bold"/>
    </style:style>
    <style:style style:name="P169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70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71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72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73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74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75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76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77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78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79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80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81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82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83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84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85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86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87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88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89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90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91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192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93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94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95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96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97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98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199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00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01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02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03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204" style:parent-style-name="Textbody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205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06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07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08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09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10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11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12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13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14" style:parent-style-name="Textbod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215" style:parent-style-name="Textbody" style:family="paragraph">
      <style:paragraph-properties fo:text-align="justify" fo:text-indent="0.4916in"/>
    </style:style>
    <style:style style:name="T216" style:parent-style-name="Domyślnaczcionkaakapitu" style:family="text">
      <style:text-properties style:font-name="Calibri" style:font-name-complex="Calibri" fo:font-weight="bold" style:font-weight-asian="bold"/>
    </style:style>
    <style:style style:name="T217" style:parent-style-name="Domyślnaczcionkaakapitu" style:family="text">
      <style:text-properties style:font-name="Calibri" style:font-name-complex="Calibri" style:font-weight-complex="bold"/>
    </style:style>
    <style:style style:name="T218" style:parent-style-name="Domyślnaczcionkaakapitu" style:family="text">
      <style:text-properties style:font-name="Calibri" style:font-name-complex="Calibri" style:font-weight-complex="bold"/>
    </style:style>
    <style:style style:name="P219" style:parent-style-name="Textbody" style:family="paragraph">
      <style:paragraph-properties fo:text-align="justify" fo:margin-left="0.4916in">
        <style:tab-stops/>
      </style:paragraph-properties>
    </style:style>
    <style:style style:name="T220" style:parent-style-name="Domyślnaczcionkaakapitu" style:family="text">
      <style:text-properties style:font-name="Calibri" style:font-name-complex="Calibri" fo:font-weight="bold" style:font-weight-asian="bold"/>
    </style:style>
    <style:style style:name="T221" style:parent-style-name="Domyślnaczcionkaakapitu" style:family="text">
      <style:text-properties style:font-name="Calibri" style:font-name-complex="Calibri" style:font-weight-complex="bold"/>
    </style:style>
    <style:style style:name="T222" style:parent-style-name="Domyślnaczcionkaakapitu" style:family="text">
      <style:text-properties style:font-name="Calibri" style:font-name-complex="Calibri"/>
    </style:style>
    <style:style style:name="P223" style:parent-style-name="Textbody" style:family="paragraph">
      <style:paragraph-properties fo:text-align="justify" fo:margin-left="0.4916in">
        <style:tab-stops/>
      </style:paragraph-properties>
    </style:style>
    <style:style style:name="T224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225" style:parent-style-name="Domyślnaczcionkaakapitu" style:family="text">
      <style:text-properties style:font-name="Calibri" style:font-name-asian="TimesNewRomanPSMT" style:font-name-complex="Calibri"/>
    </style:style>
    <style:style style:name="P226" style:parent-style-name="Textbody" style:family="paragraph">
      <style:paragraph-properties style:text-autospace="none" fo:text-align="justify" fo:text-indent="0.4916in"/>
    </style:style>
    <style:style style:name="T227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228" style:parent-style-name="Domyślnaczcionkaakapitu" style:family="text">
      <style:text-properties style:font-name="Calibri" style:font-name-asian="TimesNewRomanPSMT" style:font-name-complex="Calibri"/>
    </style:style>
    <style:style style:name="P229" style:parent-style-name="Textbody" style:family="paragraph">
      <style:paragraph-properties style:text-autospace="none"/>
      <style:text-properties style:font-name="Calibri" style:font-name-complex="Calibri"/>
    </style:style>
    <style:style style:name="P230" style:parent-style-name="Normalny" style:family="paragraph">
      <style:paragraph-properties fo:line-height="100%"/>
    </style:style>
  </office:automatic-styles>
  <office:body>
    <office:text text:use-soft-page-breaks="true">
      <text:h text:style-name="P1" text:outline-level="1">Zarządzenie nr 211/22 Wójta Gminy Nowa Ruda z dnia 26 maja 2022 r. w sprawie wprowadzenia zmian do Regulaminu Organizacyjnego Urzędu Gminy Nowa Ruda</text:h>
      <text:p text:style-name="P2"/>
      <text:p text:style-name="P3">Na podstawie art. 33 ust.2 ustawy z dnia 8 marca 1990 roku o samorządzie gminnym<text:s/><text:line-break/>(Dz. U. z 2022 r., poz. 559 ze zm.) zarządzam, co następuje:</text:p>
      <text:p text:style-name="P4"><text:span text:style-name="T5">§ 1.<text:s/></text:span><text:span text:style-name="T6">W Regulaminie Organizacyjnym</text:span><text:span text:style-name="T7"><text:s/></text:span><text:span text:style-name="T8">Urzędu Gminy Nowa Ruda nadanym zarządzeniem nr 614/21 Wójta Gminy Nowa Ruda z dnia 16 grudnia 2021 r. wprowadza się następujące zmiany:</text:span></text:p>
      <text:list text:style-name="LFO1" text:continue-numbering="true">
        <text:list-item>
          <text:p text:style-name="P9">Skreśla się §10 ust. 3 pkt 5.</text:p>
        </text:list-item>
        <text:list-item>
          <text:p text:style-name="P10">§ 12 ust. 1 otrzymuje brzmienie: „Sekretarz zapewnia warunki należytego funkcjonowania i prawidłowego wykonania zadań Urzędu oraz bezpośrednio nadzoruje pracę Referatu Organizacyjnego, Spraw Obywatelskich i Zarządzania Kryzysowego oraz Referatu Oświaty i Spraw Społecznych”.</text:p>
        </text:list-item>
        <text:list-item>
          <text:p text:style-name="P11">§ 15 ust. 1 pkt 2 otrzymuje brzmienie: „Referat Organizacyjny, Spraw Obywatelskich i Zarządzania Kryzysowego – OSOZK”.</text:p>
        </text:list-item>
        <text:list-item>
          <text:p text:style-name="P12">§ 21 ust. 5 otrzymuje brzmienie: „Obsługę organizacyjną przyjęć interesantów w sprawach skarg i wniosków przez Wójta prowadzi Referat Organizacyjny, Spraw Obywatelskich i Zarządzania Kryzysowego”.</text:p>
        </text:list-item>
        <text:list-item>
          <text:p text:style-name="P13">Rozdział II otrzymuje tytuł: „Referat Organizacyjny, Spraw Obywatelskich i Zarządzania Kryzysowego”.</text:p>
        </text:list-item>
        <text:list-item>
          <text:p text:style-name="P14">§ 24 ust. 1 otrzymuje brzmienie: „W strukturę Referatu Organizacyjnego,<text:s/>Spraw Obywatelskich i Zarządzania Kryzysowego wchodzi <text:s/>Inspektor Ochrony Danych, który w zakresie wykonywania przypisanych zadań podlega bezpośrednio Wójtowi Gminy Nowa Ruda – administratorowi danych osobowych”.</text:p>
        </text:list-item>
        <text:list-item>
          <text:p text:style-name="P15">§ 24 ust. 2 otrzymuje brzmienie:</text:p>
        </text:list-item>
      </text:list>
      <text:p text:style-name="P16">Do zadań Referatu Organizacyjnego, Spraw Obywatelskich i Zarządzania Kryzysowego należy w szczególności:</text:p>
      <text:p text:style-name="P17">1)<text:tab/>dbanie o przestrzeganie przepisów prawa związanych z działalnością Urzędu;</text:p>
      <text:p text:style-name="P18">2)<text:tab/>realizowanie zadań związanych z tworzeniem i prowadzeniem archiwum<text:s/>zakładowego, a także prowadzenie księgi inwentarzowej księgozbioru zgodnie z przepisami dotyczącymi narodowego zasobu archiwalnego i archiwów;</text:p>
      <text:p text:style-name="P19">3)<text:tab/>udzielanie zainteresowanym informacji o zakresie działalności poszczególnych komórek organizacyjnych;</text:p>
      <text:p text:style-name="P20">4)<text:tab/>prowadzenie obsługi sekretariatu Wójta i Zastępcy Wójta,</text:p>
      <text:p text:style-name="P21">5)<text:tab/>przyjmowanie, ewidencja i rozdział korespondencji przychodzącej i wychodzącej z Urzędu oraz nadzór nad jej prawidłowym obiegiem;</text:p>
      <text:p text:style-name="P22">6)<text:tab/>organizowanie i prowadzenie ewidencji przyjęć interesantów w sprawach<text:s/>skarg i wniosków przez Wójta i Zastępcę Wójta;</text:p>
      <text:soft-page-break/>
      <text:p text:style-name="P23">7)<text:tab/>przygotowywanie rozstrzygnięć sporów kompetencyjnych między komórkami organizacyjnymi Urzędu;</text:p>
      <text:p text:style-name="P24">8)<text:tab/>prowadzenie rejestru i kierowanie do załatwiania skarg i wniosków składanych do Rady Gminy Nowa Ruda oraz kontrola terminowości udzielanych odpowiedzi;</text:p>
      <text:p text:style-name="P25">9)<text:tab/>organizowanie i koordynowanie prac związanych z przygotowaniem i przeprowadzaniem wyborów i referendum;</text:p>
      <text:p text:style-name="P26">10)<text:tab/>sprawowanie nadzoru nad należytym dysponowaniem i wykorzystaniem środków trwałych (wyposażenia) przekazanych do dyspozycji Ochotniczym Strażom Pożarnym Gminy Nowa Ruda, a także środków trwałych (wyposażenia) będących w dyspozycji Urzędu;</text:p>
      <text:p text:style-name="P27">11)<text:tab/>obsługa kancelaryjna i organizacyjno - techniczna Rady i Wójta, w tym:</text:p>
      <text:p text:style-name="P28">a)<text:tab/>organizowanie posiedzeń Rady, przygotowywanie materiałów;</text:p>
      <text:p text:style-name="P29">b)<text:tab/>organizowanie posiedzeń Komisji Rady;</text:p>
      <text:p text:style-name="P30">c)<text:tab/>prowadzenie rejestru oraz przekazywanie do publikacji uchwał Rady;</text:p>
      <text:p text:style-name="P31">d)<text:tab/>przedkładanie uchwał Rady <text:s/>Wojewodzie i Regionalnej Izbie Obrachunkowej;</text:p>
      <text:p text:style-name="P32">e)<text:tab/>prowadzenie rejestru zarządzeń Wójta;</text:p>
      <text:p text:style-name="P33">f)<text:tab/>organizowanie i prowadzenie obsługi posiedzeń Młodzieżowej Rady Gminy Nowa Ruda;</text:p>
      <text:p text:style-name="P34">g)<text:tab/>organizowanie i prowadzenie obsługi posiedzeń Rady Seniorów Gminy Nowa Ruda;</text:p>
      <text:p text:style-name="P35">12) rejestracja pieczęci stosowanych w pracy Urzędu; <text:s text:c="10"/></text:p>
      <text:p text:style-name="P36">13) sporządzanie umów zlecenia i o<text:s/>dzieło z pracownikami samorządowymi oraz innymi osobami,</text:p>
      <text:p text:style-name="P37">14) sporządzanie dokumentacji związanej z działalnością kadrową, w tym związanej z zawieraniem umów o pracę, udzielaniem urlopów i zwolnień z pracy, awansowaniem i nagradzaniem pracowników, emeryturami i rentami pracowników;</text:p>
      <text:p text:style-name="P38">15) prowadzenie spraw osobowych związanych ze stosunkiem pracy pracowników samorządowych i kierowników jednostek organizacyjnych Gminy, z wyłączeniem dyrektorów placówek oświatowych;</text:p>
      <text:p text:style-name="P39">16) organizowanie przeglądów kadrowych i okresowych ocen pracowników, konkursów na stanowiska,</text:p>
      <text:p text:style-name="P40">17) sporządzanie analiz kadrowych, prognoz i sprawozdawczości oraz prowadzenie dokumentacji zgłoszeniowej pracowników do ZUS; <text:s text:c="5"/></text:p>
      <text:p text:style-name="P41">18) organizowanie, nadzorowanie i gromadzenie dokumentacji związanej z ocenami kwalifikacyjnymi pracowników zatrudnionych na stanowiskach urzędniczych;</text:p>
      <text:p text:style-name="P42">19) koordynowanie organizacji służby przygotowawczej dla nowozatrudnionych pracowników oraz gromadzenie dokumentacji związanej z przebiegiem tej służby;</text:p>
      <text:p text:style-name="P43">20) kontrola przestrzegania<text:s/>porządku i dyscypliny pracy w Urzędzie, w tym rozliczanie czasu pracy;</text:p>
      <text:soft-page-break/>
      <text:p text:style-name="P44">22) prowadzenie spraw związanych z przyznawaniem odznaczeń;</text:p>
      <text:p text:style-name="P45">21) planowanie, przeprowadzanie oraz ewidencjonowanie czynności kontrolnych w Urzędzie i jednostkach<text:s/>organizacyjnych Gminy;</text:p>
      <text:p text:style-name="P46">22) bieżące nadzorowanie prawidłowości funkcjonowania systemów informatycznych Urzędu, w szczególności:</text:p>
      <text:p text:style-name="P47">a)<text:tab/>zakup sprzętu i oprogramowania do Urzędu zgodnie z zapotrzebowaniem poszczególnych komórek organizacyjnych, dostosowanego do warunków technicznych,</text:p>
      <text:p text:style-name="P48">b)<text:tab/>administrowanie sieci informatycznej oraz systemów informatycznych Urzędu;</text:p>
      <text:p text:style-name="P49">c)<text:tab/>archiwizowanie danych informatycznych w Urzędzie;</text:p>
      <text:p text:style-name="P50">d)<text:tab/>udzielanie pomocy i szkolenie pracowników Urzędu w zakresie prawidłowej obsługi i eksploatacji sieci<text:s/>komputerowej oraz istniejącego oprogramowania;</text:p>
      <text:p text:style-name="P51">e)<text:tab/>wykonywanie drobnych napraw i bieżących konserwacji sprzętu informatycznego;</text:p>
      <text:p text:style-name="P52">f)<text:tab/>prowadzenie dokumentacji związanej z informatyzacją Urzędu;</text:p>
      <text:p text:style-name="P53">g)<text:tab/>stały nadzór nad bazami danych stosowanymi w Urzędzie pod względem poprawności zapisu, bezpieczeństwa oraz aktualności oprogramowania tych danych;</text:p>
      <text:p text:style-name="P54">23) administrowanie budynkami Urzędu wraz z przyległym terenem,</text:p>
      <text:p text:style-name="P55">24) gospodarowanie środkami rzeczowymi oraz prowadzenie spraw związanych z zaopatrzeniem materiałowo-technicznym Urzędu;</text:p>
      <text:p text:style-name="P56">25) przygotowywanie danych do prowadzonych postępowań o udzielenie zamówień publicznych w zakresie kompetencji referatu oraz prowadzenie postępowań dotyczących zamówień poniżej kwot, o których mowa w ustawie Prawo zamówień publicznych, zgodnie z wewnętrznymi regulacjami w tym zakresie,</text:p>
      <text:p text:style-name="P57">26) przygotowywanie umów dotyczących prenumeraty prasy i wydawnictw,</text:p>
      <text:p text:style-name="P58">27) zapewnienie dyspozycyjności samochodu służbowego na potrzeby Urzędu;</text:p>
      <text:p text:style-name="P59">28) prowadzenie tablic ogłoszeń Rady i Urzędu;</text:p>
      <text:p text:style-name="P60">29) prowadzenie spraw<text:s/>z zakresu ewidencji ludności (w tym związanych z prowadzeniem Powszechnego Elektronicznego Systemu Ewidencji Ludności „PESEL”);</text:p>
      <text:p text:style-name="P61">30) przyjmowanie wniosków i wydawanie dowodów osobistych;</text:p>
      <text:p text:style-name="P62">31) prowadzenie i aktualizacja rejestru wyborców;</text:p>
      <text:p text:style-name="P63">32) wydawanie decyzji administracyjnych w sprawach wymeldowania oraz w określonych przypadkach – w sprawach zameldowania;</text:p>
      <text:p text:style-name="P64">33) przyjmowanie pism sądowych lub prokuratorskich w wypadku niemożności doręczenia ich adresatowi w miejscu zamieszkania;</text:p>
      <text:p text:style-name="P65">34) prowadzenie spraw związanych z przeprowadzaniem powszechnego spisu ludności i powszechnego spisu rolnego;</text:p>
      <text:p text:style-name="P66">35) nadzór nad zorganizowaniem i zapewnieniem obsługi jednostki w zakresie bezpieczeństwa i higieny pracy,</text:p>
      <text:soft-page-break/>
      <text:p text:style-name="P67">36) prowadzenie spraw związanych z rejestracją wojskową i kwalifikacją<text:s/>wojskową, w tym prowadzenie list stawiennictwa osób do kwalifikacji wojskowej oraz wypłacanie świadczeń w związku z wezwaniem do osobistego stawienia się przed właściwy organ w sprawach dotyczących obowiązku obrony;</text:p>
      <text:p text:style-name="P68">37) wykonywanie zadań związanych z przeprowadzeniem wyborów ławników sądów powszechnych;</text:p>
      <text:p text:style-name="P69">38) prowadzenie spraw repatriantów;</text:p>
      <text:p text:style-name="P70">39) nadzór nad realizacją przepisów ustawy o ochronie danych osobowych, w szczególności:</text:p>
      <text:p text:style-name="P71">a) prowadzenie rejestru osób upoważnionych do dostępu do danych osobowych,</text:p>
      <text:p text:style-name="P72">b) prowadzenie dokumentacji związanej z ochroną danych osobowych w Urzędzie;</text:p>
      <text:p text:style-name="P73">40) prowadzenie spraw związanych z organizacją robót publicznych i prac interwencyjnych;</text:p>
      <text:p text:style-name="P74">41) prowadzenie Punktu Obsługi Mieszkańców;</text:p>
      <text:p text:style-name="P75">42) prowadzenie spraw związanych z<text:s/>ubezpieczeniem mienia Gminy oraz odpowiedzialności cywilnej Gminy;</text:p>
      <text:p text:style-name="P76">43) realizacja zadań obronnych ze szczególnym uwzględnieniem:</text:p>
      <text:p text:style-name="P77">a)<text:tab/>prowadzenia i aktualizacji dokumentacji Stałego Dyżuru,</text:p>
      <text:p text:style-name="P78"><text:span text:style-name="T79">b)</text:span><text:span text:style-name="T80"><text:tab/>opracowania zestawu zadań obronnych oraz jego bieżącej aktualizac</text:span><text:span text:style-name="T81">ji,</text:span><text:span text:style-name="T82"><text:s/></text:span><text:span text:style-name="T83">planowania i współdziałania z innymi podmiotami w planowaniu i realizacji zadań obronnych,</text:span></text:p>
      <text:p text:style-name="P84">c)<text:tab/>prowadzenia szkoleń i kontroli realizacji zadań obronnych,</text:p>
      <text:p text:style-name="P85">d)<text:tab/>nadzoru nad realizacją zadań obronnych w jednostkach podporządkowanych,</text:p>
      <text:p text:style-name="P86">e)<text:tab/>opracowywania planu akcji kurierskiej,</text:p>
      <text:p text:style-name="P87">f)<text:tab/>nakładania świadczeń rzeczowych i osobistych na rzecz sił zbrojnych i obrony cywilnej,</text:p>
      <text:p text:style-name="P88">g)<text:tab/>opracowywania planu świadczeń osobistych i świadczeń rzeczowych przewidzianych do wykonania na rzecz organów wojskowych w przypadku ogłoszenia powszechnej mobilizacji oraz w czasie wojny,</text:p>
      <text:p text:style-name="P89">h)<text:tab/>wykonywania zadań obronnych ujętych w Planie operacyjnym funkcjonowania Gminy Nowa Ruda w warunkach zewnętrznego zagrożenia bezpieczeństwa państwa i w czasie wojny i Kartach realizacji zadań operacyjnych, będących w zakresie działania referatu,</text:p>
      <text:p text:style-name="P90">i)<text:tab/>wykonywania zadań z zakresu reklamowania osób od obowiązku pełnienia czynnej służby wojskowej w czasie ogłoszenia mobilizacji i czasie wojny.</text:p>
      <text:p text:style-name="P91">44) załatwianie spraw związanych z oczyszczaniem terenu<text:s/>z niewypałów, niewybuchów i innych przedmiotów niebezpiecznych,</text:p>
      <text:p text:style-name="P92">45) koordynowanie <text:s/>przedsięwzięć Gminnego Zespołu Zarządzania Kryzysowego:</text:p>
      <text:p text:style-name="P93">a) opracowywanie i aktualizowanie planów reagowania kryzysowego,</text:p>
      <text:soft-page-break/>
      <text:p text:style-name="P94">b) monitorowanie występujących klęsk żywiołowych i<text:s/>prognozowanie rozwoju sytuacji,</text:p>
      <text:p text:style-name="P95">c) realizowanie procedur i programów reagowania w czasie zagrożenia i w czasie stanu klęski żywiołowej,</text:p>
      <text:p text:style-name="P96">46) sporządzanie programu opieki nad zabytkami w sytuacjach kryzysowych,</text:p>
      <text:p text:style-name="P97">47) przygotowanie i zapewnienie działania elementów systemu wykrywania i alarmowania oraz systemu wczesnego ostrzegania,</text:p>
      <text:p text:style-name="P98">48) kierowanie oraz koordynacja prowadzonych akcji ratunkowych,</text:p>
      <text:p text:style-name="P99">49) podejmowanie działań w przypadku bezpośredniego zagrożenia bezpieczeństwa sanitarno-weterynaryjnego, zagrożeń wystąpienia chorób zaraźliwych, w przypadku bezpośrednich zagrożeń fitosanitarnych oraz w razie zachorowania, podejrzenia o zachorowanie i zgonów na choroby zakaźne,</text:p>
      <text:p text:style-name="P100">50) przygotowanie oraz kierowanie ewakuacją zagrożonej ludności i koordynowanie prowadzonych działań,</text:p>
      <text:p text:style-name="P101">51) kierowanie oraz koordynacja prowadzonych akcji ratunkowych,</text:p>
      <text:p text:style-name="P102">52) organizowanie ochotniczych drużyn ratowniczych i zarządzanie ewakuacji ludności z obszarów zagrożonych powodzią,</text:p>
      <text:p text:style-name="P103">53) prowadzenie spraw z zakresu ochrony przeciwpowodziowej, w tym wyposażenia i utrzymania magazynu przeciwpowodziowego,</text:p>
      <text:p text:style-name="P104">54) opracowywanie planu operacyjnego ochrony przed powodzią i przygotowywanie materiałów niezbędnych do ogłoszenia i odwołania alarmu przeciwpowodziowego,</text:p>
      <text:p text:style-name="P105">55) planowanie budżetu Ochotniczych Straży Pożarnych i nadzór merytoryczny nad jego realizacją,</text:p>
      <text:p text:style-name="P106">56) zapewnienie ochotniczym strażom pożarnym środków wyposażenia niezbędnych do utrzymania gotowości bojowej na podstawie obowiązujących przepisów;</text:p>
      <text:p text:style-name="P107">57) ubezpieczenie członków OSP i samochodów<text:s/>będących na wyposażeniu OSP w instytucji ubezpieczeniowej od następstw nieszczęśliwych wypadków,</text:p>
      <text:p text:style-name="P108">58) zapewnienie członkom OSP okresowych badań lekarskich oraz możliwości szkoleń,</text:p>
      <text:p text:style-name="P109">59) sporządzanie dokumentów stanowiących podstawę wypłaty członkom OSP ekwiwalentu za udział w działaniach ratowniczych lub szkoleniu pożarniczym, w postaci zestawienia ilości godzin udziału <text:s/>w działaniach ratowniczych członków OSP oraz zestawienia ilości godzin udziału w szkoleniu pożarniczym organizowanym przez Państwową Straż Pożarną,</text:p>
      <text:p text:style-name="P110">60) sporządzanie miesięcznych kart rozliczania paliwa pojazdów samochodowych oraz sprzętu silnikowego OSP,</text:p>
      <text:p text:style-name="P111">61) koordynowanie funkcjonowania krajowego systemu ratowniczo – gaśniczego na obszarze Gminy,</text:p>
      <text:p text:style-name="P112">62) prowadzenie spraw z zakresu ochrony przeciwpożarowej,</text:p>
      <text:p text:style-name="P113">63) udzielanie pierwszej pomocy i wykonywanie czynności w zakresie ochrony przeciwpożarowej i ewakuacji pracowników,</text:p>
      <text:soft-page-break/>
      <text:p text:style-name="P114">64) merytoryczny nadzór nad prowadzeniem strony podmiotowej oraz aktualizacja BIP,</text:p>
      <text:p text:style-name="P115">65) sporządzanie odpowiedzi na wnioski o udostępnienie informacji publicznej w zakresie kompetencji referatu,</text:p>
      <text:p text:style-name="P116">66) prowadzenie spraw związanych z dostępnością urzędu dla osób ze szczególnymi potrzebami.</text:p>
      <text:p text:style-name="P117"><text:span text:style-name="T118">8.</text:span><text:span text:style-name="T119"><text:s/>Skreśla się § 25 pkt 12.</text:span></text:p>
      <text:p text:style-name="P120"><text:span text:style-name="T121">9.</text:span><text:span text:style-name="T122"><text:s/>Skreśla się § 26 ust. 1.</text:span></text:p>
      <text:p text:style-name="P123"><text:span text:style-name="T124">10.</text:span><text:span text:style-name="T125"><text:s/>§ 26 otrzymuje brzmienie:</text:span></text:p>
      <text:p text:style-name="P126">1. Do zadań Referatu Infrastruktury Technicznej i Ochrony Środowiska należy w szczególności:</text:p>
      <text:p text:style-name="P127">1) przygotowanie oraz prowadzenie inwestycji i remontów w zakresie gospodarki wodno – ściekowej, dróg i mostów oraz oświetlenia ulicznego, w tym:</text:p>
      <text:p text:style-name="P128">a) koordynacja i nadzór nad<text:s/>opracowywaniem kompleksowej dokumentacji formalno – prawnej niezbędnej do rozpoczęcia realizacji i odbioru inwestycji lub remontu,</text:p>
      <text:p text:style-name="P129">b) przekazywanie placu budowy, rozliczanie robót,</text:p>
      <text:p text:style-name="P130">c) współpraca z operatorami sieci wodociągowej i kanalizacyjnej oraz zakładami dostarczającymi energię elektryczną w zakresie przygotowania oraz realizacji inwestycji lub remontu,</text:p>
      <text:p text:style-name="P131">d) współpraca i prowadzenie korespondencji ze wszystkimi uczestnikami procesu inwestycyjnego, budowlanego, remontowego,</text:p>
      <text:p text:style-name="P132">e) opisywanie i zatwierdzanie faktur do zapłaty,</text:p>
      <text:p text:style-name="P133">f) przekazywanie robót protokołami PT lub OT,</text:p>
      <text:p text:style-name="P134">g) opracowywanie sprawozdań finansowo – rzeczowych po wykonaniu robót budowlanych lub remontowych,</text:p>
      <text:p text:style-name="P135">2) udział w planowaniu robót i opiniowaniu projektów objętych zakresem działalności referatu;</text:p>
      <text:p text:style-name="P136">3) udział w przygotowywaniu wniosków o dofinansowanie inwestycji ze środków pozabudżetowych, objętych zakresem działania referatu;</text:p>
      <text:p text:style-name="P137">4) wykonywanie zadań wynikających z prawa energetycznego;</text:p>
      <text:p text:style-name="P138">5) kompleksowa realizacja zadań związanych z<text:s/>oświetleniem ulicznym na terenie Gminy;</text:p>
      <text:p text:style-name="P139">6) kontrola i nadzorowanie dostawy opału: węgla, koksu i oleju opałowego do obiektów gminnych;</text:p>
      <text:p text:style-name="P140">7) udział w pracach komisji oraz zespołów powoływanych w celu szacowania skutków klęsk żywiołowych, w zakresie dotyczącym<text:s/>infrastruktury technicznej;</text:p>
      <text:p text:style-name="P141">8) prowadzenie i bieżąca aktualizacja ewidencji dróg i mostów gminnych;</text:p>
      <text:p text:style-name="P142">9) prowadzenie spraw dotyczących zajęcia pasa drogowego i orzekanie o przywróceniu pasa drogowego drogi gminnej do stanu poprzedniego;</text:p>
      <text:soft-page-break/>
      <text:p text:style-name="P143">10) opiniowanie wniosków w sprawach likwidacji i tworzenia dróg gminnych, przygotowywanie projektów uchwał w tym zakresie;</text:p>
      <text:p text:style-name="P144">11) zapewnienie prawidłowego oznakowania pionowego i poziomego dróg gminnych;</text:p>
      <text:p text:style-name="P145">12) umieszczanie tablic z nazwami ulic i placów;</text:p>
      <text:p text:style-name="P146">13) współpraca z zarządcami dróg wojewódzkich i powiatowych w zakresie letniego i zimowego utrzymania dróg oraz prowadzenie spraw dotyczących letniego i zimowego utrzymania dróg gminnych;</text:p>
      <text:p text:style-name="P147">14) uzgadnianie wykonywania przewozów regularnych i przewozów regularnych specjalnych na podstawie przepisów o transporcie drogowym;</text:p>
      <text:p text:style-name="P148">15) realizacja zadań wynikających z przepisów dotyczących publicznego transportu zbiorowego w zakresie określania przystanków komunikacyjnych na terenie gminy oraz warunków i zasad korzystania z tych przystanków, <text:s text:c="2"/></text:p>
      <text:p text:style-name="P149">16) nadzór techniczny nad obiektem zalewu oraz miasteczka rowerowego w Dzikowcu,</text:p>
      <text:p text:style-name="P150">17) prowadzenie nadzoru technicznego, w tym zlecanie remontów zużytych elementów placów zabaw i Otwartych Stref Aktywności znajdujących się na terenie Gminy i na terenie placówek oświatowych po upływie okresu gwarancji,</text:p>
      <text:p text:style-name="P151">18) udzielanie wsparcia w zakresie remontów w placówkach oświatowych, placów zabaw przy obiektach oświatowych i instytucjach opieki nad dziećmi do lat 3 oraz boisk i sal gimnastycznych;</text:p>
      <text:p text:style-name="P152">19) realizacja zadań wynikających z prawa wodnego, w tym nadzór nad robotami związanymi <text:s/>z pracą spółek wodnych;</text:p>
      <text:p text:style-name="P153">20) współpraca z zarządami gospodarki wodnej w zakresie realizacji remontów i inwestycji dotyczących mostów gminnych;</text:p>
      <text:p text:style-name="P154">21) prowadzenie spraw z zakresu ochrony środowiska,<text:s/>w tym:</text:p>
      <text:p text:style-name="P155">a) przygotowywanie opinii i uzgodnień,</text:p>
      <text:p text:style-name="P156">b) wykonywanie zadań związanych z kontrolą przestrzegania i stosowania przepisów o ochronie środowiska,</text:p>
      <text:p text:style-name="P157">c) realizacja zadań określonych w gminnym programie ochrony środowiska oraz sporządzanie raportu z jego wykonania,</text:p>
      <text:p text:style-name="P158">d) ustalanie należnej od gminy opłaty za korzystanie ze środowiska i prowadzenie sprawozdań w tym zakresie;</text:p>
      <text:p text:style-name="P159">22) wykonywanie zadań wynikających z przepisów prawa geologicznego i górniczego;</text:p>
      <text:p text:style-name="P160">23) prowadzenie spraw związanych z ochroną zabytków, w tym:</text:p>
      <text:p text:style-name="P161">a) przygotowywanie projektów zarządzeń w celu zabezpieczenia zabytków w nagłych przypadkach <text:s/>i niezwłoczne zawiadamianie o tym właściwych służb ochrony zabytków,</text:p>
      <text:p text:style-name="P162">b) zgłaszanie Wojewódzkiemu Konserwatorowi Zabytków przedmiotów zasługujących na wciągnięcie do rejestru zabytków,</text:p>
      <text:p text:style-name="P163">c) zgłaszanie wniosków o wpis do rejestru zabytków dóbr kultury, nieruchomości oraz kolekcji,</text:p>
      <text:soft-page-break/>
      <text:p text:style-name="P164">d) prowadzenie działań w porozumieniu z Wojewódzkim Konserwatorem Zabytków dotyczących prawidłowości użytkowania obiektów zabytkowych zgodnie z zasadami opieki nad zabytkami w sposób odpowiadający jego wartości zabytkowej,</text:p>
      <text:p text:style-name="P165">e) prowadzenie gminnej ewidencji zabytków w formie zbioru kart ewidencyjnych zabytków,</text:p>
      <text:p text:style-name="P166">f) współdziałanie z Wojewódzkim Konserwatorem Zabytków w sprawach<text:s/>wynikających z przepisów <text:s/>o ochronie zabytków,</text:p>
      <text:p text:style-name="P167">g) przyjmowanie zawiadomień i niezwłoczne zawiadamianie Wojewódzkiego Konserwatora Zabytków o znalezieniu lub odkryciu przedmiotu archeologicznego lub wykopaliska,</text:p>
      <text:p text:style-name="P168">h) przygotowywanie Gminnego Programu Opieki Nad Zabytkami;</text:p>
      <text:p text:style-name="P169">i) realizacja zadań wynikających z Gminnego Programu Opieki Nad Zabytkami;</text:p>
      <text:p text:style-name="P170">24) prowadzenie spraw w zakresie utrzymania czystości i porządku w gminie, w tym:</text:p>
      <text:p text:style-name="P171">a) przygotowywanie oraz realizacja zadań określonych w regulaminie utrzymania czystości i porządku na terenie gminy,</text:p>
      <text:p text:style-name="P172">b) prowadzenie ewidencji udzielonych i cofniętych zezwoleń na prowadzenie przez przedsiębiorców działalności w zakresie: opróżniania zbiorników bezodpływowych i transportu nie-czystości ciekłych, ochrony przed bezdomnymi zwierzętami, prowadzenia schronisk dla bezdomnych zwierząt, a także grzebowisk i spalarni zwłok zwierzęcych i ich części,</text:p>
      <text:p text:style-name="P173">c) prowadzenie rejestru działalności regulowanej w zakresie odbierania odpadów komunalnych od właścicieli nieruchomości,</text:p>
      <text:p text:style-name="P174">d)<text:s/>sporządzanie sprawozdań z zakresu gospodarowania odpadami komunalnymi;</text:p>
      <text:p text:style-name="P175">e) prowadzenie elektronicznej ewidencji zbiorników bezodpływowych na nieczystości płynne (szamb) oraz ewidencji przydomowych oczyszczalni ścieków,</text:p>
      <text:p text:style-name="P176">25) realizacja zadań określonych w przepisach dotyczących odpadów, w tym przygotowywanie opinii do projektu wojewódzkiego planu gospodarki odpadami;</text:p>
      <text:p text:style-name="P177">26) sporządzanie opinii i uzgodnień w sprawach dotyczących poszukiwania lub rozpoznawania złóż kopalin oraz udzielania koncesji na wydobycie złóż<text:s/>i kopalin;</text:p>
      <text:p text:style-name="P178">27) prowadzenie spraw związanych z udostępnianiem informacji o środowisku i jego ochronie;</text:p>
      <text:p text:style-name="P179">28) prowadzenie spraw z zakresu prawa wodnego, w tym:</text:p>
      <text:p text:style-name="P180">a) koordynacja działań związanych ze współpracą ze spółkami wodnymi,</text:p>
      <text:p text:style-name="P181">b) sporządzanie sprawozdawczości,</text:p>
      <text:p text:style-name="P182">c) prowadzenie spraw związanych z uzyskaniem zgód i pozwoleń wodnoprawnych dla zadań realizowanych przez gminę;</text:p>
      <text:p text:style-name="P183">29) prowadzenie spraw z zakresu zbiorowego zaopatrzenia w wodę i zbiorowego odprowadzania ścieków, w tym:</text:p>
      <text:p text:style-name="P184">a) prowadzenie ewidencji udzielonych i cofniętych zezwoleń na prowadzenie<text:s/><text:soft-page-break/>zbiorowego zaopatrzenia w wodę lub zbiorowego odprowadzania ścieków,</text:p>
      <text:p text:style-name="P185">b) prowadzenie spraw dotyczących przygotowania regulaminu dostarczania wody i odprowadzania ścieków na terenie gminy,</text:p>
      <text:p text:style-name="P186">c) współpraca z przedsiębiorstwem wodociągowo-kanalizacyjnym;</text:p>
      <text:p text:style-name="P187">30) prowadzenie spraw z zakresu ochrony zwierząt, w tym:</text:p>
      <text:p text:style-name="P188">a) realizacja zadań wynikających z gminnego programu opieki nad zwierzętami bezdomnymi oraz zapobiegania bezdomności zwierząt,</text:p>
      <text:p text:style-name="P189">b) prowadzenie spraw związanych z wydawaniem zezwoleń na prowadzenie hodowli lub utrzymywanie psa rasy uznawanej za agresywną,</text:p>
      <text:p text:style-name="P190">c) kompleksowa realizacja zadań związanych z przeprowadzaniem postępowań dotyczących czasowego odbierania zwierząt właścicielom lub opiekunom na podstawie obowiązujących przepisów o ochronie zwierząt;</text:p>
      <text:p text:style-name="P191">31) prowadzenie spraw z zakresu ochrony gruntów rolnych i leśnych, w tym:</text:p>
      <text:p text:style-name="P192">a) sporządzanie wniosków o wyrażenie zgody na przeznaczenie gruntów rolnych i leśnych na ce-le nierolnicze i nieleśne,</text:p>
      <text:p text:style-name="P193">b) sporządzanie opinii w<text:s/>postępowaniach dotyczących rekultywacji i zagospodarowania gruntów,</text:p>
      <text:p text:style-name="P194">c) sporządzanie opinii w postępowaniach prowadzonych przez organy właściwe w sprawach wyłączenie gruntów rolnych i leśnych z produkcji rolnej i leśnej;</text:p>
      <text:p text:style-name="P195">32) prowadzenie spraw związanych z realizacją zadań z zakresu gospodarki leśnej na podstawie obowiązujących przepisów,</text:p>
      <text:p text:style-name="P196">33) prowadzenie postępowań dotyczących wydawania zezwoleń na usunięcie drzew i krzewów oraz ustalania wysokości opłaty za usunięcie drzew lub krzewów bez zezwolenia;</text:p>
      <text:p text:style-name="P197">34) współdziałanie z dzierżawcami i zarządcami obwodów łowieckich w zagospodarowaniu łowieckich obszarów gminy na podstawie obowiązujących przepisów;</text:p>
      <text:p text:style-name="P198">35) współdziałanie z instytucjami i organizacjami społeczno-zawodowymi rolników w sprawach dotyczących rolnictwa;</text:p>
      <text:p text:style-name="P199">36) udział w pracach komisji powoływanych do szacowania strat w rolnictwie na terenie gminy, spowodowanych klęskami żywiołowymi;</text:p>
      <text:p text:style-name="P200">37) koordynowanie i realizacja zadań niezbędnych do przeprowadzenia wyborów do izb rolniczych, współpraca w tym zakresie z podmiotami zewnętrznymi;</text:p>
      <text:p text:style-name="P201">38) przyjmowanie zawiadomień o przypadkach wystąpienia lub podejrzenia wystąpienia organizmów kwarantannowych oraz niezwłoczne informowanie wojewódzkiego inspektora ochrony roślin o otrzymanym zawiadomieniu;</text:p>
      <text:p text:style-name="P202">39) prowadzenie spraw związanych z zakładaniem, utrzymaniem oraz zarządzaniem cmentarzami komunalnymi gminy, nadzór nad prowadzeniem dokumentacji cmentarnej;</text:p>
      <text:p text:style-name="P203">40) realizacja zadań związanych z nasadzeniami zielenią niską,</text:p>
      <text:soft-page-break/>
      <text:p text:style-name="P204">41) prowadzenie Centralnej Ewidencji Emisyjności Budynków,</text:p>
      <text:p text:style-name="P205">42) przygotowywanie danych do prowadzonych postępowań o udzielenie zamówień publicznych w zakresie kompetencji referatu oraz prowadzenie postępowań dotyczących zamówień poniżej kwot, o których mowa w ustawie Prawo zamówień publicznych, zgodnie z wewnętrznymi<text:s/>regulacjami w tym zakresie,</text:p>
      <text:p text:style-name="P206">43) opracowywanie sprawozdań, ocen i analiz oraz bieżących informacji o realizacji zadań powierzonych,</text:p>
      <text:p text:style-name="P207">44) udostępnianie informacji w ramach swoich kompetencji w celu sporządzania materiałów prasowych oraz udostępnienia informacji publicznej na podstawie przepisów szczególnych,</text:p>
      <text:p text:style-name="P208">45) wytwarzanie, przekazywanie i aktualizowanie informacji do Biuletynu Informacji Publicznej Urzędu Gminy Nowa Ruda,</text:p>
      <text:p text:style-name="P209">46) prowadzenie pełnej dokumentacji związanej z realizacją powierzonych zadań oraz jej<text:s/>bieżąca archiwizacja,</text:p>
      <text:p text:style-name="P210">47) przygotowywanie materiałów do konstrukcji budżetu Gminy na dany rok z zakresu działania referatu;</text:p>
      <text:p text:style-name="P211">48) merytoryczny nadzór i aktualizacja informacji podlegających publikacji w BIP, w ramach kompetencji referatu,</text:p>
      <text:p text:style-name="P212">49) sporządzanie odpowiedzi na wnioski o udostępnienie informacji publicznej w zakresie kompetencji referatu,</text:p>
      <text:p text:style-name="P213">50) wykonywanie zadań obronnych ujętych w Planie operacyjnym funkcjonowania Gminy Nowa Ruda w warunkach zewnętrznego zagrożenia bezpieczeństwa państwa i w czasie wojny i Kartach realizacji zadań operacyjnych, będących w zakresie działania referatu,</text:p>
      <text:p text:style-name="P214">51) prowadzenie postępowań w sprawie wydania decyzji o środowiskowych uwarunkowaniach oraz wydawanie takich decyzji.</text:p>
      <text:p text:style-name="P215"><text:span text:style-name="T216">11.</text:span><text:span text:style-name="T217"><text:s/>W § 29 dopisuje się pkt 26): prowadzenie ewidencji</text:span><text:span text:style-name="T218"><text:s/>lokali komunalnych.</text:span></text:p>
      <text:p text:style-name="P219"><text:span text:style-name="T220">12.</text:span><text:span text:style-name="T221"><text:s/></text:span><text:span text:style-name="T222">Zmianie ulega załącznik graficzny do Regulaminu Organizacyjnego Urzędu Gminy Nowa Ruda.</text:span></text:p>
      <text:p text:style-name="P223"><text:span text:style-name="T224">§ 2.<text:s/></text:span><text:span text:style-name="T225">Wykonanie zarządzenia powierza się pracownikom Urzędu Gminy Nowa Ruda.</text:span></text:p>
      <text:p text:style-name="P226"><text:span text:style-name="T227">§ 3.<text:s/></text:span><text:span text:style-name="T228">Zarządzenie wchodzi w życie z dniem 10 czerwca 2022 r.</text:span></text:p>
      <text:p text:style-name="P229"/>
      <text:p text:style-name="P230">/Na oryginale podpisała: Adrianna Mierzejewska – Wójt Gminy Nowa Ruda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1-12-16T12:48:00Z</meta:creation-date>
    <dc:date>2022-05-26T12:10:00Z</dc:date>
    <meta:print-date>2020-01-17T09:52:00Z</meta:print-date>
    <meta:template xlink:href="Normal" xlink:type="simple"/>
    <meta:editing-cycles>26</meta:editing-cycles>
    <meta:editing-duration>PT10320S</meta:editing-duration>
    <meta:document-statistic meta:page-count="10" meta:paragraph-count="46" meta:word-count="3312" meta:character-count="23138" meta:row-count="165" meta:non-whitespace-character-count="19872"/>
  </office:meta>
</office:document-meta>
</file>