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style:vertical-align="auto"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ormalny" style:family="paragraph">
      <style:paragraph-properties fo:text-align="justify"/>
      <style:text-properties style:language-asian="pl" style:country-asian="PL"/>
    </style:style>
    <style:style style:name="P10" style:parent-style-name="Normalny" style:family="paragraph">
      <style:paragraph-properties fo:text-align="justify"/>
      <style:text-properties style:language-asian="pl" style:country-asian="PL"/>
    </style:style>
    <style:style style:name="P11" style:parent-style-name="Normalny" style:family="paragraph">
      <style:paragraph-properties fo:text-align="justify"/>
      <style:text-properties style:language-asian="pl" style:country-asian="PL"/>
    </style:style>
    <style:style style:name="P12" style:parent-style-name="Normalny" style:family="paragraph">
      <style:paragraph-properties fo:text-align="justify"/>
      <style:text-properties style:language-asian="pl" style:country-asian="PL"/>
    </style:style>
    <style:style style:name="P13" style:parent-style-name="Normalny" style:family="paragraph">
      <style:paragraph-properties fo:text-align="justify"/>
      <style:text-properties style:language-asian="pl" style:country-asian="PL"/>
    </style:style>
    <style:style style:name="P14" style:parent-style-name="Normalny" style:family="paragraph">
      <style:paragraph-properties fo:text-align="justify"/>
      <style:text-properties style:language-asian="pl" style:country-asian="PL"/>
    </style:style>
    <style:style style:name="P15" style:parent-style-name="Normalny" style:family="paragraph">
      <style:paragraph-properties fo:text-align="justify"/>
      <style:text-properties style:language-asian="pl" style:country-asian="PL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2">Zarządzenie Wójta Gminy Nowa Ruda nr 210/22 z dnia 26 maja 2022 r. w sprawie określenia form i trybu udzielania pomocy obywatelom Ukrainy w związku z konfliktem zbrojnym na terytorium tego państwa</text:h>
      <text:p text:style-name="P2"><text:span text:style-name="T3">Na podstawie art. 12 ust. 5, w związku z art. 98 ust. 1 i 2 ustawy z dnia 12 marca 2022 r. o pomocy obywatelom Ukrainy w związku z konfliktem zbrojnym na terytorium tego państwa (Dz. U. z 2022 r. poz. 583 ze zm.) oraz uchwałą<text:s/></text:span>nr Rady Gminy Nowa Ruda z dnia 25 maja 2022 r. w sprawie zakresu pomocy obywatelom Ukrainy w związku z konfliktem zbrojnym na terytorium tego państwa<text:span text:style-name="T4">, Wójt Gminy Nowa Ruda zarządza, co następuje:</text:span></text:p>
      <text:p text:style-name="P5"><text:span text:style-name="T6">§ 1. Pomocy z uwzględnieniem możliwości gminy udziela się w formach:</text:span><text:span text:style-name="T7"><text:line-break/>1. Wydawania produktów żywnościowych, środków czystości i higieny osobistej, odzieży i obuwia, lekarstw i środków medycznych,</text:span><text:s/><text:span text:style-name="T8">zaopatrzenia w pomoce dydaktyczne i przybory szkolne <text:s/>oraz inne artykuły konieczne do zaspokojenia podstawowych potrzeb z zasobów Gminy Nowa Ruda, w tym z darów otrzymanych od mieszkańców Gminy Nowa Ruda.</text:span></text:p>
      <text:p text:style-name="P9">2. Zakwaterowania i finansowania kosztów z tym związanych w miarę możliwości lokalowych Gminy, z tym, że zakwaterowanie odbywa się w obiektach lub w ich częściach, będących w posiadaniu Gminy w szczególności na podstawie tytułu własności, umowy użyczenia lub umowy najmu.</text:p>
      <text:p text:style-name="P10">3. Ponoszenia przez Gminę opłat za czynsz, media, wywóz odpadów i nieczystości, ponoszenie kosztów przystosowania obiektów do zakwaterowania i przeglądów obiektów.</text:p>
      <text:p text:style-name="P11">4. Zapewnienia zajęć dla dzieci i młodzieży przez Centrum Kultury Gminy Nowa Ruda.</text:p>
      <text:p text:style-name="P12">5. Przewozów organizowanych przez Urząd Gminy Nowa Ruda samochodem służbowym, w tym dowozów do sklepów, urzędów, lekarzy i na targi pracy oraz zlecania firmom zewnętrznym specjalistycznego transportu przeznaczonego dla osób niepełnosprawnych.</text:p>
      <text:p text:style-name="P13">6. Pomocy prawnej na rzecz obywateli Ukrainy poprzez przekazywanie wszelkich informacji telefonicznie, on-line oraz bezpośrednio zainteresowanym osobom, w uzasadnionych przypadkach po konsultacji ze służbami prawnymi Urzędu Gminy.</text:p>
      <text:p text:style-name="P14">7. Pomocy językowej oraz pomocy w adaptacji i integracji udzielanej przez pracowników Urzędu Gminy znających język ukraiński.</text:p>
      <text:p text:style-name="P15">§ 2. Pomoc, o której mowa § 1 ust.1 niniejszego zarządzenia, przekazywana jest przez upoważnionego pracownika Urzędu Gminy Nowa Ruda lub Gminnego Ośrodka Pomocy Społecznej w Nowej Rudzie bezpośrednio dla obywateli Ukrainy, którzy przybyli na teren Gminy Nowa Ruda z terytorium Ukrainy w związku z działaniami wojennymi prowadzonymi na terytorium tego państwa lub dla podmiotu udzielającego zakwaterowania i wyżywienia, o którym mowa w art. 13 ust. 1 ustawy z dnia 12 marca 2022 r. o pomocy obywatelom Ukrainy w związku z konfliktem zbrojnym na terytorium tego państwa.</text:p>
      <text:p text:style-name="P16">§ 3. Wykonanie zarządzenia powierzam Kierownikowi Referatu Organizacyjnego, Spraw Obywatelskich i Obrony Cywilnej oraz Kierownikowi Gminnego Ośrodka Pomocy Społecznej.</text:p>
      <text:p text:style-name="P17">§ 4. Zarządzenie wchodzi w życie z dniem 25 maja 2022 roku z mocą obowiązującą od dnia 24 lutego</text:p>
      <text:p text:style-name="P18">2022 r.</text:p>
      <text:p text:style-name="Normalny"/>
      <text:p text:style-name="Normalny">/Na oryginale podpisała: Adrianna Mierzejewska – Wójt Gminy Nowa Ruda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5-26T11:47:00Z</meta:creation-date>
    <dc:date>2022-05-26T11:48:00Z</dc:date>
    <meta:template xlink:href="Normal" xlink:type="simple"/>
    <meta:editing-cycles>1</meta:editing-cycles>
    <meta:editing-duration>PT60S</meta:editing-duration>
    <meta:document-statistic meta:page-count="1" meta:paragraph-count="6" meta:word-count="436" meta:character-count="3046" meta:row-count="21" meta:non-whitespace-character-count="2616"/>
  </office:meta>
</office:document-meta>
</file>