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5.954cm" fo:margin-left="0.062cm" table:align="left"/>
    </style:style>
    <style:style style:name="Tabela1.A" style:family="table-column">
      <style:table-column-properties style:column-width="1.319cm"/>
    </style:style>
    <style:style style:name="Tabela1.B" style:family="table-column">
      <style:table-column-properties style:column-width="5.029cm"/>
    </style:style>
    <style:style style:name="Tabela1.C" style:family="table-column">
      <style:table-column-properties style:column-width="3.187cm"/>
    </style:style>
    <style:style style:name="Tabela1.D" style:family="table-column">
      <style:table-column-properties style:column-width="3.212cm"/>
    </style:style>
    <style:style style:name="Tabela1.E" style:family="table-column">
      <style:table-column-properties style:column-width="3.20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Calibri" style:font-name-complex="Calibri" style:font-weight-complex="bold"/>
    </style:style>
    <style:style style:name="P2" style:family="paragraph" style:parent-style-name="Standard">
      <style:paragraph-properties>
        <style:tab-stops>
          <style:tab-stop style:position="0.499cm"/>
        </style:tab-stops>
      </style:paragraph-properties>
      <style:text-properties style:font-name="Calibri" style:font-name-complex="Calibri" style:font-weight-complex="bold"/>
    </style:style>
    <style:style style:name="P3" style:family="paragraph" style:parent-style-name="Standard">
      <style:text-properties style:language-complex="en" style:country-complex="US"/>
    </style:style>
    <style:style style:name="P4" style:family="paragraph" style:parent-style-name="Standard">
      <style:paragraph-properties>
        <style:tab-stops>
          <style:tab-stop style:position="0.499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Heading_20_1" style:master-page-name="MP0">
      <style:paragraph-properties style:page-number="auto" fo:break-before="page"/>
      <style:text-properties style:font-name="Calibri" fo:font-size="14pt" style:font-size-asian="14pt" style:font-name-complex="Calibri" style:font-size-complex="14pt"/>
    </style:style>
    <style:style style:name="P13" style:family="paragraph" style:parent-style-name="Heading_20_2">
      <style:text-properties style:font-name="Calibri" fo:font-size="12pt" fo:language="pl" fo:country="PL" fo:font-style="normal" fo:font-weight="normal" style:font-size-asian="12pt" style:font-style-asian="normal" style:font-weight-asian="normal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ZARZĄDZENIE NR 146/22 Wójta Gminy Nowa Ruda z dnia 20 kwietnia 2022 roku w sprawie wprowadzenia zmian w Regulaminie Funduszu Świadczeń Socjalnych <text:s/>w Urzędzie Gminy Nowa Ruda</text:h>
      <text:p text:style-name="Normalny"/>
      <text:p text:style-name="P1">Na podstawie art. 8 ust. 2 ustawy z dnia 4 marca 1994 roku o Zakładowym Funduszu Świadczeń Socjalnych (Dz. U. 2021 poz. 746 ze zm.) oraz art. 33 ust. 3 ustawy z dnia 8 marca 1990 roku o samorządzie gminnym (Dz. U. 2022, poz. 559), Wójt Gminy Nowa Ruda zarządza, co następuje:</text:p>
      <text:h text:style-name="P13" text:outline-level="2">§ 1. W załączniku do Regulaminu Funduszu Świadczeń Socjalnych <text:s/>w Urzędzie Gminy Nowa, wprowadzonego Zarządzeniem Wójta Gminy Nowa Ruda nr 131/20 z 8 kwietnia 2020 r. wprowadza się zmianę załącznika nr 1 - tabela dopłat z ZFŚS do <text:s/>Regulaminu Funduszu Świadczeń Socjalnych <text:s/>w Urzędzie Gminy Nowa Ruda w brzmieniu stanowiącym załącznik do niniejszego zarządzenia.</text:h>
      <text:p text:style-name="P3"/>
      <text:p text:style-name="P1">§ 2. Wykonanie zarządzenia <text:s/>powierza się Skarbnikowi Gminy <text:s/>Nowa Ruda <text:s/>oraz Radzie Pracowniczej Urzędu <text:s/>Gminy Nowa Ruda.</text:p>
      <text:p text:style-name="P1"/>
      <text:p text:style-name="P1">§ 3 . Zarządzenie wchodzi w życie z dniem wydania.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 text:c="108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Załącznik 1</text:p>
      <text:p text:style-name="P5">do zarządzenia nr</text:p>
      <text:p text:style-name="P5">z 20 kwietnia 2022 r.</text:p>
      <text:p text:style-name="Style_20_6"><text:s/></text:p>
      <text:p text:style-name="P6">Tabela dopłat z zakładowego Funduszu Świadczeń Socjalnych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84440862192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Rodzaj świadczenia</text:p>
          </table:table-cell>
          <table:table-cell table:style-name="Tabela1.A1" office:value-type="string">
            <text:p text:style-name="P9">Dochód netto na osobę w rodzinie</text:p>
          </table:table-cell>
          <table:table-cell table:style-name="Tabela1.A1" office:value-type="string">
            <text:p text:style-name="P9">Maksymalna kwota dofinansowania</text:p>
            <text:p text:style-name="P8">z Funduszu</text:p>
          </table:table-cell>
          <table:table-cell table:style-name="Tabela1.E1" office:value-type="string">
            <text:p text:style-name="P9">Częstotliwość przyznawania świadczeń</text:p>
          </table:table-cell>
        </table:table-row>
        <table:table-row table:style-name="TableLine2284440862464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9">Wypoczynek urlopowy pracowników</text:p>
          </table:table-cell>
          <table:table-cell table:style-name="Tabela1.A2" office:value-type="string">
            <text:p text:style-name="P10">poniżej 2500 zł</text:p>
            <text:p text:style-name="Table_20_Contents">od 2501-3000 zł</text:p>
            <text:p text:style-name="Table_20_Contents">powyżej 3001 zł</text:p>
          </table:table-cell>
          <table:table-cell table:style-name="Tabela1.A2" office:value-type="string">
            <text:p text:style-name="P10">650 zł</text:p>
            <text:p text:style-name="Table_20_Contents">600 zł</text:p>
            <text:p text:style-name="Table_20_Contents">550 zł</text:p>
          </table:table-cell>
          <table:table-cell table:style-name="Tabela1.E2" office:value-type="string">
            <text:p text:style-name="P10"/>
            <text:p text:style-name="Table_20_Contents">Raz w roku</text:p>
          </table:table-cell>
        </table:table-row>
        <table:table-row table:style-name="TableLine2284440866816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9">Wypoczynek dzieci uprawnionych do korzystania z Funduszu</text:p>
          </table:table-cell>
          <table:table-cell table:style-name="Tabela1.A2" office:value-type="string">
            <text:p text:style-name="P10">poniżej 2500 zł</text:p>
            <text:p text:style-name="Table_20_Contents">od 2501-3000 zł</text:p>
            <text:p text:style-name="Table_20_Contents">powyżej 3001 zł</text:p>
          </table:table-cell>
          <table:table-cell table:style-name="Tabela1.A2" office:value-type="string">
            <text:p text:style-name="P10">650 zł</text:p>
            <text:p text:style-name="Table_20_Contents">600 zł</text:p>
            <text:p text:style-name="Table_20_Contents">550 zł</text:p>
          </table:table-cell>
          <table:table-cell table:style-name="Tabela1.E2" office:value-type="string">
            <text:p text:style-name="P10"/>
            <text:p text:style-name="Table_20_Contents">Wg możliwości Funduszu</text:p>
          </table:table-cell>
        </table:table-row>
        <table:table-row table:style-name="TableLine2284440870896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9">Grupowe formy działalności socjalnej</text:p>
          </table:table-cell>
          <table:table-cell table:style-name="Tabela1.A2" office:value-type="string">
            <text:p text:style-name="P10">Niezależnie od dochodu</text:p>
          </table:table-cell>
          <table:table-cell table:style-name="Tabela1.A2" office:value-type="string">
            <text:p text:style-name="P10">Powszechna dostępność na równych zasadach</text:p>
          </table:table-cell>
          <table:table-cell table:style-name="Tabela1.E2" office:value-type="string">
            <text:p text:style-name="P10">Wg możliwości Funduszu</text:p>
          </table:table-cell>
        </table:table-row>
        <table:table-row table:style-name="TableLine2284440865728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9">Zapomoga losowa</text:p>
          </table:table-cell>
          <table:table-cell table:style-name="Tabela1.A2" office:value-type="string">
            <text:p text:style-name="P10">poniżej 2500 zł</text:p>
            <text:p text:style-name="Table_20_Contents">od 2501-3000 zł</text:p>
            <text:p text:style-name="Table_20_Contents">powyżej 3001 zł</text:p>
          </table:table-cell>
          <table:table-cell table:style-name="Tabela1.A2" office:value-type="string">
            <text:p text:style-name="P10">2000 zł</text:p>
            <text:p text:style-name="Table_20_Contents">1800 zł</text:p>
            <text:p text:style-name="Table_20_Contents">1600 zł</text:p>
            <text:p text:style-name="P11">W indywidualnych przypadkach zapomoga może zostać ustalona decyzją Wójta bez względu na kryterium dochodu rodziny</text:p>
          </table:table-cell>
          <table:table-cell table:style-name="Tabela1.E2" office:value-type="string">
            <text:p text:style-name="P10">Wg możliwości Funduszu</text:p>
          </table:table-cell>
        </table:table-row>
        <table:table-row table:style-name="TableLine2284440855664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9">Zapomoga zdrowotna</text:p>
          </table:table-cell>
          <table:table-cell table:style-name="Tabela1.A2" office:value-type="string">
            <text:p text:style-name="P10">poniżej 2500 zł</text:p>
            <text:p text:style-name="Table_20_Contents">od 2501-3000 zł</text:p>
            <text:p text:style-name="Table_20_Contents">powyżej 3001 zł</text:p>
            <text:p text:style-name="Table_20_Contents"/>
          </table:table-cell>
          <table:table-cell table:style-name="Tabela1.A2" office:value-type="string">
            <text:p text:style-name="P10">1 000 zł</text:p>
            <text:p text:style-name="Table_20_Contents"><text:s text:c="3"/>800 zł</text:p>
            <text:p text:style-name="Table_20_Contents"><text:s text:c="3"/>600 zł</text:p>
            <text:p text:style-name="P11">W indywidualnych przypadkach zapomoga może zostać ustalona decyzją Wójta bez względu na kryterium dochodu rodziny</text:p>
          </table:table-cell>
          <table:table-cell table:style-name="Tabela1.E2" office:value-type="string">
            <text:p text:style-name="P10">Wg możliwości Funduszu</text:p>
          </table:table-cell>
        </table:table-row>
        <table:table-row table:style-name="TableLine2284440859200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9">Świadczenia rzeczowe</text:p>
            <text:p text:style-name="P8">i pieniężne</text:p>
          </table:table-cell>
          <table:table-cell table:style-name="Tabela1.A2" office:value-type="string">
            <text:p text:style-name="P10">Poniżej 2500 zł</text:p>
            <text:p text:style-name="Table_20_Contents">od 2501-3000 zł</text:p>
            <text:p text:style-name="Table_20_Contents">powyżej 3001 zł</text:p>
          </table:table-cell>
          <table:table-cell table:style-name="Tabela1.A2" office:value-type="string">
            <text:p text:style-name="P10">1600 zł</text:p>
            <text:p text:style-name="Table_20_Contents">1400 zł</text:p>
            <text:p text:style-name="Table_20_Contents">1200 zł</text:p>
          </table:table-cell>
          <table:table-cell table:style-name="Tabela1.E2" office:value-type="string">
            <text:p text:style-name="P10">Maksymalnie 2 razy w roku</text:p>
          </table:table-cell>
        </table:table-row>
      </table:table>
      <text:p text:style-name="Style_20_6"/>
      <text:p text:style-name="Defaul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15%" fo:hyphenation-ladder-count="no-limit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font-style-asian="italic" style:font-weight-asian="bold" style:font-size-complex="14pt" style:language-complex="en" style:country-complex="US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8pt" fo:font-weight="bold" style:font-size-asian="18pt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Style_20_5" style:display-name="Style 5" style:family="paragraph" style:parent-style-name="Standard">
      <style:paragraph-properties fo:margin-left="0.889cm" fo:margin-right="0cm" fo:line-height="0.466cm" fo:hyphenation-ladder-count="no-limit" fo:text-indent="-0.889cm" style:auto-text-indent="false">
        <style:tab-stops/>
      </style:paragraph-properties>
      <style:text-properties fo:hyphenate="false" loext:hyphenation-no-caps="false"/>
    </style:style>
    <style:style style:name="Style_20_6" style:display-name="Style 6" style:family="paragraph" style:parent-style-name="Standard">
      <style:paragraph-properties fo:margin-top="0.318cm" fo:margin-bottom="0.572cm" style:contextual-spacing="false" fo:text-align="center" style:justify-single-word="false" fo:hyphenation-ladder-count="no-limit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loext:opacity="10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margin-left="0.0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0.02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0.0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0.0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0.02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0.0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0.02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0.02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0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aria</meta:initial-creator>
    <dc:creator>Maria</dc:creator>
    <meta:creation-date>2022-04-20T11:02:00Z</meta:creation-date>
    <dc:date>2022-04-20T11:23:00Z</dc:date>
    <meta:print-date>2022-05-25T09:00:42.305000000</meta:print-date>
    <meta:editing-cycles>6</meta:editing-cycles>
    <meta:editing-duration>PT1200S</meta:editing-duration>
    <meta:document-statistic meta:table-count="1" meta:image-count="0" meta:object-count="0" meta:page-count="2" meta:paragraph-count="70" meta:word-count="356" meta:character-count="2257" meta:non-whitespace-character-count="184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pid-13308/zarządzenie-1.odt/Normal"/>
  </office:meta>
</office:document-meta>
</file>