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P14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fo:color="#4472C4"/>
    </style:style>
  </office:automatic-styles>
  <office:body>
    <office:text text:use-soft-page-breaks="true">
      <text:p text:style-name="P1"><text:span text:style-name="T2">Zarządzenie Nr<text:s/></text:span><text:span text:style-name="T3">183</text:span><text:span text:style-name="T4">/</text:span><text:span text:style-name="T5">22<text:s/></text:span><text:span text:style-name="T6">Wójta Gminy Nowa Ruda</text:span><text:span text:style-name="T7"><text:s/></text:span><text:span text:style-name="T8">z dnia 16</text:span><text:span text:style-name="T9"><text:s/>maja 2021</text:span><text:span text:style-name="T10"><text:s/>roku</text:span><text:span text:style-name="T11"><text:s/></text:span><text:span text:style-name="T12">w sprawie zatwierdzenia konkursu na stanowisko dyrektora Zespołu<text:s/></text:span><text:span text:style-name="T13">Szkół Nr 3 z Oddziałami Integracyjnymi w Bożkowie</text:span></text:p>
      <text:p text:style-name="P14"/>
      <text:p text:style-name="P15"/>
      <text:p text:style-name="P16"><text:span text:style-name="T17"><text:s/>Na podstawie art. 30 ust. 1 ustawy z dnia 8<text:s/></text:span><text:span text:style-name="T18">marca 1990 roku o samorządzie gminnym (t.j. Dz. U. z 2</text:span><text:span text:style-name="T19">022</text:span><text:span text:style-name="T20"> r. poz. 559</text:span><text:span text:style-name="T21">, zm.: poz. 1005</text:span><text:span text:style-name="T22">), <text:s/>art. 63 ust. 1 <text:s/>i 10 w zw. z art. 29 ust. 1 pkt 2 ustawy z dnia 14 grudnia 2016r. Prawo oświatowe ( t.j. Dz. U. z 20</text:span><text:span text:style-name="T23">21</text:span><text:span text:style-name="T24">r., poz. 1082 zm.: z 2021r. poz. 762, z 2022r. po</text:span><text:span text:style-name="T25">z. 655), § 8 ust. 2 rozporządzenia Ministra Edukacji Narodowej z dnia 11 sierpnia 2017 roku w sprawie regulaminu konkursu na stanowisko dyrektora publicznego przedszkola, publicznej szkoły podstawowej, publicznej szkoły ponadpodstawowej lub publicznej plac</text:span><text:span text:style-name="T26">ówki oraz trybu pracy komisji konkursowej ( t.j. Dz. U. z 2021r. poz. 1428), Wójt Gminy Nowa Ruda, zarządza co następuje:</text:span></text:p>
      <text:p text:style-name="P27"/>
      <text:p text:style-name="Standard"><text:span text:style-name="T28">§ 1. Zatwierdza się konkurs na stanowisko dyrektora Zespołu Szkół Nr<text:s/></text:span><text:span text:style-name="T29">3 z Oddziałami Integracyjnymi w Bożkowie<text:s/></text:span><text:span text:style-name="T30">– kandydatem na dyrekto</text:span><text:span text:style-name="T31">ra wyłonionym w drodze konkursu jest Pani<text:s/></text:span><text:span text:style-name="T32">Beata Październiak</text:span><text:span text:style-name="T33">.</text:span></text:p>
      <text:p text:style-name="P34"/>
      <text:p text:style-name="P35"/>
      <text:p text:style-name="Standard"><text:span text:style-name="T36">§ 2.Wykonanie zarządzenia powierza się<text:s/></text:span><text:span text:style-name="T37">Kierownikowi Referatu Oświaty i Spraw Społecznych</text:span><text:span text:style-name="T38">.</text:span></text:p>
      <text:p text:style-name="P39"/>
      <text:p text:style-name="P40"/>
      <text:p text:style-name="P41">§ 3.Zarządzenie wchodzi w życie z dniem podpisania.</text:p>
      <text:p text:style-name="Standard"/>
      <text:p text:style-name="P42">(Na oryginale podpisała Wójt Gminy Nowa Ruda – Adrianna Mierzejewska 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09-04-16T11:32:00Z</meta:creation-date>
    <dc:date>2022-05-17T11:09:00Z</dc:date>
    <meta:print-date>2022-05-17T10:57:00Z</meta:print-date>
    <meta:template xlink:href="Normal" xlink:type="simple"/>
    <meta:editing-cycles>18</meta:editing-cycles>
    <meta:editing-duration>PT502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79" meta:row-count="9" meta:non-whitespace-character-count="1090"/>
  </office:meta>
</office:document-meta>
</file>