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9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0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paragraph-properties fo:margin-left="-0.0208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color="#4472C4"/>
    </style:style>
    <style:style style:name="P36" style:parent-style-name="Standard" style:family="paragraph">
      <style:text-properties style:font-name="Calibri" style:font-name-complex="Calibri" fo:color="#4472C4"/>
    </style:style>
    <style:style style:name="P37" style:parent-style-name="Standard" style:family="paragraph">
      <style:text-properties style:font-name="Calibri" style:font-name-complex="Calibri" fo:color="#4472C4"/>
    </style:style>
    <style:style style:name="P38" style:parent-style-name="Standard" style:family="paragraph">
      <style:text-properties style:font-name="Calibri" style:font-name-complex="Calibri" fo:color="#4472C4"/>
    </style:style>
    <style:style style:name="P39" style:parent-style-name="Standard" style:family="paragraph">
      <style:text-properties style:font-name="Calibri" style:font-name-complex="Calibri" fo:color="#4472C4"/>
    </style:style>
    <style:style style:name="P40" style:parent-style-name="Standard" style:family="paragraph">
      <style:text-properties style:font-name="Calibri" style:font-name-complex="Calibri" fo:color="#4472C4"/>
    </style:style>
    <style:style style:name="P41" style:parent-style-name="Standard" style:family="paragraph">
      <style:text-properties style:font-name="Calibri" style:font-name-complex="Calibri" fo:color="#4472C4"/>
    </style:style>
    <style:style style:name="P42" style:parent-style-name="Standard" style:family="paragraph">
      <style:text-properties style:font-name="Calibri" style:font-name-complex="Calibri" fo:color="#4472C4"/>
    </style:style>
    <style:style style:name="P43" style:parent-style-name="Standard" style:family="paragraph">
      <style:text-properties style:font-name="Calibri" style:font-name-complex="Calibri" fo:color="#4472C4"/>
    </style:style>
    <style:style style:name="P44" style:parent-style-name="Standard" style:family="paragraph">
      <style:text-properties style:font-name="Calibri" style:font-name-complex="Calibri" fo:color="#4472C4"/>
    </style:style>
    <style:style style:name="P45" style:parent-style-name="Standard" style:family="paragraph">
      <style:text-properties style:font-name="Calibri" style:font-name-complex="Calibri" fo:color="#4472C4"/>
    </style:style>
    <style:style style:name="P46" style:parent-style-name="Standard" style:family="paragraph">
      <style:text-properties style:font-name="Calibri" style:font-name-complex="Calibri" fo:color="#4472C4"/>
    </style:style>
    <style:style style:name="P47" style:parent-style-name="Standard" style:family="paragraph">
      <style:text-properties style:font-name="Calibri" style:font-name-complex="Calibri" fo:color="#4472C4"/>
    </style:style>
    <style:style style:name="P48" style:parent-style-name="Standard" style:family="paragraph">
      <style:text-properties style:font-name="Calibri" style:font-name-complex="Calibri" fo:color="#4472C4"/>
    </style:style>
    <style:style style:name="P49" style:parent-style-name="Standard" style:family="paragraph">
      <style:text-properties style:font-name="Calibri" style:font-name-complex="Calibri" fo:color="#4472C4"/>
    </style:style>
    <style:style style:name="P50" style:parent-style-name="Standard" style:family="paragraph">
      <style:text-properties style:font-name="Calibri" style:font-name-complex="Calibri" fo:color="#4472C4"/>
    </style:style>
    <style:style style:name="P51" style:parent-style-name="Standard" style:family="paragraph">
      <style:text-properties style:font-name="Calibri" style:font-name-complex="Calibri" fo:color="#4472C4"/>
    </style:style>
    <style:style style:name="P52" style:parent-style-name="Standard" style:family="paragraph">
      <style:text-properties style:font-name="Calibri" style:font-name-complex="Calibri" fo:color="#4472C4"/>
    </style:style>
    <style:style style:name="P53" style:parent-style-name="Standard" style:family="paragraph">
      <style:text-properties style:font-name="Calibri" style:font-name-complex="Calibri" fo:color="#4472C4"/>
    </style:style>
    <style:style style:name="P54" style:parent-style-name="Standard" style:family="paragraph">
      <style:text-properties style:font-name="Calibri" style:font-name-complex="Calibri" fo:color="#4472C4" fo:font-size="8pt" style:font-size-asian="8pt" style:font-size-complex="8pt"/>
    </style:style>
    <style:style style:name="P55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56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57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58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59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60" style:parent-style-name="Standard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61" style:parent-style-name="Standard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62" style:parent-style-name="Standard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63" style:parent-style-name="Standard" style:list-style-name="LFO1" style:family="paragraph">
      <style:text-properties style:font-name="Calibri" style:font-name-complex="Calibri" fo:color="#000000"/>
    </style:style>
    <style:style style:name="P64" style:parent-style-name="Standard" style:list-style-name="LFO1" style:family="paragraph">
      <style:text-properties style:font-name="Calibri" style:font-name-complex="Calibri" fo:color="#000000"/>
    </style:style>
    <style:style style:name="P65" style:parent-style-name="Standard" style:list-style-name="LFO1" style:family="paragraph">
      <style:text-properties style:font-name="Calibri" style:font-name-complex="Calibri" fo:color="#000000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Calibri Light" style:font-name-complex="Calibri Light" fo:color="#000000"/>
    </style:style>
    <style:style style:name="P67" style:parent-style-name="Standard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68" style:parent-style-name="Standard" style:list-style-name="LFO2" style:family="paragraph">
      <style:text-properties style:font-name="Calibri" style:font-name-complex="Calibri" fo:color="#000000"/>
    </style:style>
    <style:style style:name="P69" style:parent-style-name="Standard" style:list-style-name="LFO2" style:family="paragraph">
      <style:text-properties style:font-name="Calibri" style:font-name-complex="Calibri" fo:color="#000000"/>
    </style:style>
    <style:style style:name="P70" style:parent-style-name="Standard" style:list-style-name="LFO2" style:family="paragraph">
      <style:text-properties style:font-name="Calibri" style:font-name-complex="Calibri" fo:color="#000000"/>
    </style:style>
    <style:style style:name="P71" style:parent-style-name="Standard" style:list-style-name="LFO2" style:family="paragraph">
      <style:text-properties style:font-name="Calibri" style:font-name-complex="Calibri" fo:color="#000000"/>
    </style:style>
    <style:style style:name="P72" style:parent-style-name="Standard" style:list-style-name="LFO2" style:family="paragraph">
      <style:text-properties style:font-name="Calibri" style:font-name-complex="Calibri" fo:color="#000000"/>
    </style:style>
    <style:style style:name="P73" style:parent-style-name="Standard" style:list-style-name="LFO2" style:family="paragraph">
      <style:text-properties style:font-name="Calibri" style:font-name-complex="Calibri" fo:color="#000000"/>
    </style:style>
    <style:style style:name="P74" style:parent-style-name="Standard" style:list-style-name="LFO3" style:family="paragraph">
      <style:text-properties style:font-name="Calibri" style:font-name-complex="Calibri" fo:color="#000000"/>
    </style:style>
    <style:style style:name="P75" style:parent-style-name="Standard" style:list-style-name="LFO3" style:family="paragraph">
      <style:text-properties style:font-name="Calibri" style:font-name-complex="Calibri" fo:color="#000000"/>
    </style:style>
    <style:style style:name="P76" style:parent-style-name="Standard" style:list-style-name="LFO3" style:family="paragraph">
      <style:text-properties style:font-name="Calibri" style:font-name-complex="Calibri" fo:color="#000000"/>
    </style:style>
    <style:style style:name="P77" style:parent-style-name="Standard" style:list-style-name="LFO3" style:family="paragraph">
      <style:text-properties style:font-name="Calibri" style:font-name-complex="Calibri" fo:color="#000000"/>
    </style:style>
    <style:style style:name="P78" style:parent-style-name="Standard" style:list-style-name="LFO3" style:family="paragraph">
      <style:text-properties style:font-name="Calibri" style:font-name-complex="Calibri" fo:color="#000000"/>
    </style:style>
    <style:style style:name="P79" style:parent-style-name="Standard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80" style:parent-style-name="Standard" style:list-style-name="LFO2" style:family="paragraph">
      <style:text-properties style:font-name="Calibri" style:font-name-complex="Calibri" fo:color="#000000"/>
    </style:style>
    <style:style style:name="P81" style:parent-style-name="Standard" style:list-style-name="LFO2" style:family="paragraph">
      <style:text-properties style:font-name="Calibri" style:font-name-complex="Calibri" fo:color="#000000"/>
    </style:style>
    <style:style style:name="P82" style:parent-style-name="Standard" style:list-style-name="LFO2" style:family="paragraph">
      <style:text-properties style:font-name="Calibri" style:font-name-complex="Calibri" fo:color="#000000"/>
    </style:style>
    <style:style style:name="P83" style:parent-style-name="Standard" style:list-style-name="LFO2" style:family="paragraph">
      <style:text-properties style:font-name="Calibri" style:font-name-complex="Calibri" fo:color="#000000"/>
    </style:style>
    <style:style style:name="P84" style:parent-style-name="Standard" style:list-style-name="LFO2" style:family="paragraph">
      <style:text-properties style:font-name="Calibri" style:font-name-complex="Calibri" fo:color="#000000"/>
    </style:style>
    <style:style style:name="P85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/>
    </style:style>
    <style:style style:name="P86" style:parent-style-name="Standard" style:family="paragraph">
      <style:paragraph-properties fo:margin-left="0.25in">
        <style:tab-stops/>
      </style:paragraph-properties>
      <style:text-properties style:font-name="Calibri Light" style:font-name-complex="Calibri Light" fo:color="#000000"/>
    </style:style>
    <style:style style:name="P87" style:parent-style-name="Standard" style:family="paragraph">
      <style:text-properties style:font-name="Calibri" style:font-name-complex="Calibri" fo:color="#000000"/>
    </style:style>
    <style:style style:name="P88" style:parent-style-name="Standard" style:list-style-name="LFO4" style:family="paragraph">
      <style:text-properties style:font-name="Calibri" style:font-name-complex="Calibri" fo:color="#000000"/>
    </style:style>
    <style:style style:name="P89" style:parent-style-name="Standard" style:list-style-name="LFO4" style:family="paragraph">
      <style:text-properties style:font-name="Calibri" style:font-name-complex="Calibri" fo:color="#000000"/>
    </style:style>
    <style:style style:name="P90" style:parent-style-name="Standard" style:list-style-name="LFO4" style:family="paragraph">
      <style:text-properties style:font-name="Calibri" style:font-name-complex="Calibri" fo:color="#000000"/>
    </style:style>
    <style:style style:name="P91" style:parent-style-name="Standard" style:list-style-name="LFO4" style:family="paragraph">
      <style:text-properties style:font-name="Calibri" style:font-name-complex="Calibri" fo:color="#000000"/>
    </style:style>
    <style:style style:name="P92" style:parent-style-name="Standard" style:list-style-name="LFO4" style:family="paragraph">
      <style:text-properties style:font-name="Calibri" style:font-name-complex="Calibri" fo:color="#000000"/>
    </style:style>
    <style:style style:name="P93" style:parent-style-name="Standard" style:list-style-name="LFO4" style:family="paragraph">
      <style:text-properties style:font-name="Calibri" style:font-name-complex="Calibri" fo:color="#000000"/>
    </style:style>
    <style:style style:name="P94" style:parent-style-name="Standard" style:list-style-name="LFO4" style:family="paragraph">
      <style:text-properties style:font-name="Calibri" style:font-name-complex="Calibri" fo:color="#000000"/>
    </style:style>
    <style:style style:name="P95" style:parent-style-name="Standard" style:list-style-name="LFO4" style:family="paragraph">
      <style:text-properties style:font-name="Calibri" style:font-name-complex="Calibri" fo:color="#000000"/>
    </style:style>
    <style:style style:name="P96" style:parent-style-name="Standard" style:list-style-name="LFO4" style:family="paragraph">
      <style:text-properties style:font-name="Calibri" style:font-name-complex="Calibri" fo:color="#000000"/>
    </style:style>
    <style:style style:name="P97" style:parent-style-name="Standard" style:list-style-name="LFO4" style:family="paragraph">
      <style:text-properties style:font-name="Calibri" style:font-name-complex="Calibri" fo:color="#000000"/>
    </style:style>
    <style:style style:name="P98" style:parent-style-name="Standard" style:list-style-name="LFO4" style:family="paragraph">
      <style:text-properties style:font-name="Calibri" style:font-name-complex="Calibri" fo:color="#4472C4"/>
    </style:style>
    <style:style style:name="P99" style:parent-style-name="Standard" style:family="paragraph">
      <style:text-properties style:font-name="Calibri" style:font-name-complex="Calibri" fo:color="#000000"/>
    </style:style>
    <style:style style:name="P100" style:parent-style-name="Standard" style:family="paragraph">
      <style:text-properties style:font-name="Calibri" style:font-name-complex="Calibri" fo:color="#000000"/>
    </style:style>
    <style:style style:name="P101" style:parent-style-name="Standard" style:family="paragraph">
      <style:text-properties style:font-name="Calibri" style:font-name-complex="Calibri" fo:color="#000000"/>
    </style:style>
    <style:style style:name="P102" style:parent-style-name="Standard" style:family="paragraph">
      <style:text-properties style:font-name="Calibri" style:font-name-complex="Calibri" fo:color="#000000"/>
    </style:style>
    <style:style style:name="P103" style:parent-style-name="Standard" style:family="paragraph">
      <style:text-properties style:font-name="Calibri" style:font-name-complex="Calibri" fo:color="#000000"/>
    </style:style>
    <style:style style:name="P104" style:parent-style-name="Standard" style:family="paragraph">
      <style:text-properties style:font-name="Calibri" style:font-name-complex="Calibri" fo:color="#000000"/>
    </style:style>
    <style:style style:name="P105" style:parent-style-name="Standard" style:family="paragraph">
      <style:text-properties style:font-name="Calibri" style:font-name-complex="Calibri" fo:color="#000000"/>
    </style:style>
    <style:style style:name="P106" style:parent-style-name="Standard" style:family="paragraph">
      <style:text-properties style:font-name="Calibri" style:font-name-complex="Calibri" fo:color="#000000"/>
    </style:style>
    <style:style style:name="P107" style:parent-style-name="Standard" style:family="paragraph">
      <style:text-properties style:font-name="Calibri" style:font-name-complex="Calibri" fo:color="#000000"/>
    </style:style>
    <style:style style:name="P108" style:parent-style-name="Standard" style:family="paragraph">
      <style:text-properties style:font-name="Calibri" style:font-name-complex="Calibri" fo:color="#000000"/>
    </style:style>
    <style:style style:name="P109" style:parent-style-name="Standard" style:family="paragraph">
      <style:text-properties style:font-name="Calibri" style:font-name-complex="Calibri" fo:color="#000000"/>
    </style:style>
    <style:style style:name="P110" style:parent-style-name="Standard" style:family="paragraph">
      <style:text-properties style:font-name="Calibri" style:font-name-complex="Calibri" fo:color="#000000"/>
    </style:style>
    <style:style style:name="P111" style:parent-style-name="Standard" style:family="paragraph">
      <style:text-properties style:font-name="Calibri" style:font-name-complex="Calibri" fo:color="#000000"/>
    </style:style>
    <style:style style:name="P112" style:parent-style-name="Standard" style:family="paragraph">
      <style:text-properties style:font-name="Calibri" style:font-name-complex="Calibri" fo:color="#000000"/>
    </style:style>
    <style:style style:name="P113" style:parent-style-name="Standard" style:family="paragraph">
      <style:text-properties style:font-name="Calibri" style:font-name-complex="Calibri" fo:color="#4472C4" fo:font-size="8pt" style:font-size-asian="8pt" style:font-size-complex="8pt"/>
    </style:style>
    <style:style style:name="P114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115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116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117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118" style:parent-style-name="Standard" style:family="paragraph">
      <style:text-properties style:font-name="Calibri" style:font-name-complex="Calibri" fo:color="#4472C4" fo:font-size="8pt" style:font-size-asian="8pt" style:font-size-complex="8pt"/>
    </style:style>
    <style:style style:name="P119" style:parent-style-name="Standard" style:family="paragraph">
      <style:text-properties style:font-name="Calibri" style:font-name-complex="Calibri" fo:color="#000000"/>
    </style:style>
    <style:style style:name="P120" style:parent-style-name="Standard" style:family="paragraph">
      <style:text-properties style:font-name="Calibri" style:font-name-complex="Calibri" fo:color="#000000"/>
    </style:style>
    <style:style style:name="P1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23" style:family="table-column">
      <style:table-column-properties style:column-width="0.3902in"/>
    </style:style>
    <style:style style:name="TableColumn124" style:family="table-column">
      <style:table-column-properties style:column-width="2.1659in"/>
    </style:style>
    <style:style style:name="TableColumn125" style:family="table-column">
      <style:table-column-properties style:column-width="2.0673in"/>
    </style:style>
    <style:style style:name="TableColumn126" style:family="table-column">
      <style:table-column-properties style:column-width="2.1652in"/>
    </style:style>
    <style:style style:name="Table122" style:family="table">
      <style:table-properties style:width="6.788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color="#2F5496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P13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2F5496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538135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538135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538135"/>
    </style:style>
    <style:style style:name="TableRow142" style:family="table-row">
      <style:table-row-properties style:min-row-height="0.596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 fo:color="#C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color="#4472C4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54" style:family="table-row">
      <style:table-row-properties style:min-row-height="0.681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weight="bold" style:font-weight-asian="bold" style:font-weight-complex="bold" fo:color="#C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color="#4472C4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color="#4472C4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67" style:family="table-row">
      <style:table-row-properties style:min-row-height="0.657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color="#C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color="#4472C4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79" style:family="table-row">
      <style:table-row-properties style:min-row-height="0.731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weight="bold" style:font-weight-asian="bold" style:font-weight-complex="bold" fo:color="#C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color="#4472C4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93" style:family="table-row">
      <style:table-row-properties style:min-row-height="0.806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fo:font-weight="bold" style:font-weight-asian="bold" style:font-weight-complex="bold" fo:color="#C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color="#4472C4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6" style:parent-style-name="Standard" style:family="paragraph">
      <style:text-properties style:font-name="Calibri" style:font-name-complex="Calibri" fo:color="#4472C4"/>
    </style:style>
    <style:style style:name="P2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Standard" style:family="paragraph">
      <style:text-properties style:font-name="Calibri" style:font-name-complex="Calibri" fo:color="#000000"/>
    </style:style>
    <style:style style:name="P209" style:parent-style-name="Standard" style:family="paragraph">
      <style:text-properties style:font-name="Calibri" style:font-name-complex="Calibri" fo:color="#000000"/>
    </style:style>
    <style:style style:name="P210" style:parent-style-name="Standard" style:family="paragraph">
      <style:text-properties style:font-name="Calibri" style:font-name-complex="Calibri" fo:color="#000000"/>
    </style:style>
    <style:style style:name="P211" style:parent-style-name="Standard" style:family="paragraph">
      <style:text-properties style:font-name="Calibri" style:font-name-complex="Calibri" fo:color="#000000"/>
    </style:style>
    <style:style style:name="P212" style:parent-style-name="Standard" style:family="paragraph">
      <style:text-properties style:font-name="Calibri" style:font-name-complex="Calibri" fo:color="#000000"/>
    </style:style>
    <style:style style:name="P213" style:parent-style-name="Standard" style:family="paragraph">
      <style:text-properties style:font-name="Calibri" style:font-name-complex="Calibri" fo:color="#000000"/>
    </style:style>
    <style:style style:name="P214" style:parent-style-name="Standard" style:family="paragraph">
      <style:text-properties style:font-name="Calibri" style:font-name-complex="Calibri" fo:color="#000000"/>
    </style:style>
    <style:style style:name="P215" style:parent-style-name="Standard" style:family="paragraph">
      <style:text-properties style:font-name="Calibri" style:font-name-complex="Calibri" fo:color="#000000"/>
    </style:style>
    <style:style style:name="P216" style:parent-style-name="Standard" style:family="paragraph">
      <style:text-properties style:font-name="Calibri" style:font-name-complex="Calibri" fo:color="#000000"/>
    </style:style>
    <style:style style:name="P217" style:parent-style-name="Standard" style:family="paragraph">
      <style:text-properties style:font-name="Calibri" style:font-name-complex="Calibri" fo:color="#000000"/>
    </style:style>
    <style:style style:name="P218" style:parent-style-name="Standard" style:family="paragraph">
      <style:text-properties style:font-name="Calibri" style:font-name-complex="Calibri" fo:color="#000000"/>
    </style:style>
    <style:style style:name="P219" style:parent-style-name="Standard" style:family="paragraph">
      <style:text-properties style:font-name="Calibri" style:font-name-complex="Calibri" fo:color="#000000"/>
    </style:style>
    <style:style style:name="P220" style:parent-style-name="Standard" style:family="paragraph">
      <style:text-properties style:font-name="Calibri" style:font-name-complex="Calibri" fo:color="#000000"/>
    </style:style>
    <style:style style:name="P221" style:parent-style-name="Standard" style:family="paragraph">
      <style:text-properties style:font-name="Calibri" style:font-name-complex="Calibri" fo:color="#000000"/>
    </style:style>
    <style:style style:name="P222" style:parent-style-name="Standard" style:family="paragraph">
      <style:text-properties style:font-name="Calibri" style:font-name-complex="Calibri" fo:color="#000000"/>
    </style:style>
    <style:style style:name="P223" style:parent-style-name="Standard" style:family="paragraph">
      <style:text-properties style:font-name="Calibri" style:font-name-complex="Calibri" fo:color="#000000"/>
    </style:style>
    <style:style style:name="P224" style:parent-style-name="Standard" style:family="paragraph">
      <style:text-properties style:font-name="Calibri" style:font-name-complex="Calibri" fo:color="#000000"/>
    </style:style>
    <style:style style:name="P225" style:parent-style-name="Standard" style:family="paragraph">
      <style:text-properties style:font-name="Calibri" style:font-name-complex="Calibri" fo:color="#000000"/>
    </style:style>
    <style:style style:name="P226" style:parent-style-name="Standard" style:family="paragraph">
      <style:text-properties style:font-name="Calibri" style:font-name-complex="Calibri" fo:color="#000000"/>
    </style:style>
    <style:style style:name="P227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228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229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230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231" style:parent-style-name="Standard" style:family="paragraph">
      <style:paragraph-properties fo:text-align="end"/>
      <style:text-properties style:font-name="Calibri" style:font-name-complex="Calibri" fo:color="#4472C4" fo:font-size="8pt" style:font-size-asian="8pt" style:font-size-complex="8pt"/>
    </style:style>
    <style:style style:name="P232" style:parent-style-name="Standard" style:family="paragraph">
      <style:text-properties style:font-name="Calibri" style:font-name-complex="Calibri" fo:color="#4472C4" fo:font-size="8pt" style:font-size-asian="8pt" style:font-size-complex="8pt"/>
    </style:style>
    <style:style style:name="P233" style:parent-style-name="Standard" style:family="paragraph">
      <style:text-properties style:font-name="Calibri" style:font-name-complex="Calibri" fo:color="#000000"/>
    </style:style>
    <style:style style:name="T234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35" style:parent-style-name="Domyślnaczcionkaakapitu" style:family="text">
      <style:text-properties style:font-name="Calibri" style:font-name-complex="Calibri" fo:color="#000000"/>
    </style:style>
    <style:style style:name="P236" style:parent-style-name="Standard" style:family="paragraph">
      <style:text-properties style:font-name="Calibri" style:font-name-complex="Calibri" fo:color="#000000"/>
    </style:style>
    <style:style style:name="T237" style:parent-style-name="Domyślnaczcionkaakapitu" style:family="text">
      <style:text-properties style:font-name="Calibri" style:font-name-complex="Calibri" fo:color="#000000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39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4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245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246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247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2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0" style:parent-style-name="Standard" style:family="paragraph">
      <style:text-properties style:font-name="Calibri" style:font-name-complex="Calibri" fo:color="#000000"/>
    </style:style>
    <style:style style:name="P251" style:parent-style-name="Standard" style:family="paragraph">
      <style:text-properties style:font-name="Calibri" style:font-name-complex="Calibri" fo:color="#000000"/>
    </style:style>
    <style:style style:name="P252" style:parent-style-name="Standard" style:family="paragraph">
      <style:text-properties style:font-name="Calibri" style:font-name-complex="Calibri" fo:color="#000000"/>
    </style:style>
    <style:style style:name="P253" style:parent-style-name="Standard" style:family="paragraph">
      <style:text-properties style:font-name="Calibri" style:font-name-complex="Calibri" fo:color="#000000"/>
    </style:style>
    <style:style style:name="P254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255" style:parent-style-name="Standard" style:family="paragraph">
      <style:text-properties style:font-name="Calibri" style:font-name-complex="Calibri" fo:color="#000000"/>
    </style:style>
    <style:style style:name="TableColumn257" style:family="table-column">
      <style:table-column-properties style:column-width="2.2284in"/>
    </style:style>
    <style:style style:name="TableColumn258" style:family="table-column">
      <style:table-column-properties style:column-width="2.2284in"/>
    </style:style>
    <style:style style:name="TableColumn259" style:family="table-column">
      <style:table-column-properties style:column-width="0.202in"/>
    </style:style>
    <style:style style:name="TableColumn260" style:family="table-column">
      <style:table-column-properties style:column-width="0.2027in"/>
    </style:style>
    <style:style style:name="TableColumn261" style:family="table-column">
      <style:table-column-properties style:column-width="0.2027in"/>
    </style:style>
    <style:style style:name="TableColumn262" style:family="table-column">
      <style:table-column-properties style:column-width="0.202in"/>
    </style:style>
    <style:style style:name="TableColumn263" style:family="table-column">
      <style:table-column-properties style:column-width="0.2027in"/>
    </style:style>
    <style:style style:name="TableColumn264" style:family="table-column">
      <style:table-column-properties style:column-width="0.2027in"/>
    </style:style>
    <style:style style:name="TableColumn265" style:family="table-column">
      <style:table-column-properties style:column-width="0.2027in"/>
    </style:style>
    <style:style style:name="TableColumn266" style:family="table-column">
      <style:table-column-properties style:column-width="0.202in"/>
    </style:style>
    <style:style style:name="TableColumn267" style:family="table-column">
      <style:table-column-properties style:column-width="0.2027in"/>
    </style:style>
    <style:style style:name="TableColumn268" style:family="table-column">
      <style:table-column-properties style:column-width="0.2027in"/>
    </style:style>
    <style:style style:name="TableColumn269" style:family="table-column">
      <style:table-column-properties style:column-width="0.2027in"/>
    </style:style>
    <style:style style:name="Table256" style:family="table">
      <style:table-properties style:width="6.6854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Calibri" style:font-name-complex="Calibri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Calibri" style:font-name-complex="Calibri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Calibri" style:font-name-complex="Calibri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complex="Calibri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Calibri" style:font-name-complex="Calibri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Calibri" style:font-name-complex="Calibri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Calibri" style:font-name-complex="Calibri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Calibri" style:font-name-complex="Calibri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Calibri" style:font-name-complex="Calibri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Calibri" style:font-name-complex="Calibri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Calibri" style:font-name-complex="Calibri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Calibri" style:font-name-complex="Calibri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Calibri" style:font-name-complex="Calibri" fo:color="#000000"/>
    </style:style>
    <style:style style:name="P304" style:parent-style-name="Standard" style:family="paragraph">
      <style:text-properties style:font-name="Calibri" style:font-name-complex="Calibri" fo:color="#000000"/>
    </style:style>
    <style:style style:name="P305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306" style:parent-style-name="Standard" style:family="paragraph">
      <style:text-properties style:font-name="Calibri" style:font-name-complex="Calibri" fo:color="#000000"/>
    </style:style>
    <style:style style:name="TableColumn308" style:family="table-column">
      <style:table-column-properties style:column-width="1.3368in"/>
    </style:style>
    <style:style style:name="TableColumn309" style:family="table-column">
      <style:table-column-properties style:column-width="1.3368in"/>
    </style:style>
    <style:style style:name="TableColumn310" style:family="table-column">
      <style:table-column-properties style:column-width="1.3368in"/>
    </style:style>
    <style:style style:name="TableColumn311" style:family="table-column">
      <style:table-column-properties style:column-width="1.3375in"/>
    </style:style>
    <style:style style:name="TableColumn312" style:family="table-column">
      <style:table-column-properties style:column-width="1.3375in"/>
    </style:style>
    <style:style style:name="Table307" style:family="table">
      <style:table-properties style:width="6.6854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libri" style:font-name-complex="Calibri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Calibri" style:font-name-complex="Calibri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Calibri" style:font-name-complex="Calibri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style:font-name-complex="Calibri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Calibri" style:font-name-complex="Calibri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Calibri" style:font-name-complex="Calibri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Calibri" style:font-name-complex="Calibri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 style:font-name-complex="Calibri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Calibri" style:font-name-complex="Calibri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Calibri" style:font-name-complex="Calibri" fo:color="#000000"/>
    </style:style>
    <style:style style:name="P335" style:parent-style-name="Standard" style:family="paragraph">
      <style:text-properties style:font-name="Calibri" style:font-name-complex="Calibri" fo:color="#000000"/>
    </style:style>
    <style:style style:name="P336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337" style:parent-style-name="Standard" style:family="paragraph">
      <style:text-properties style:font-name="Calibri" style:font-name-complex="Calibri" fo:color="#000000"/>
    </style:style>
    <style:style style:name="TableColumn339" style:family="table-column">
      <style:table-column-properties style:column-width="2.2284in"/>
    </style:style>
    <style:style style:name="TableColumn340" style:family="table-column">
      <style:table-column-properties style:column-width="2.2284in"/>
    </style:style>
    <style:style style:name="TableColumn341" style:family="table-column">
      <style:table-column-properties style:column-width="2.2284in"/>
    </style:style>
    <style:style style:name="Table338" style:family="table">
      <style:table-properties style:width="6.6854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Calibri" style:font-name-complex="Calibri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Calibri" style:font-name-complex="Calibri" fo:color="#000000"/>
    </style:style>
    <style:style style:name="P352" style:parent-style-name="Standard" style:family="paragraph">
      <style:text-properties style:font-name="Calibri" style:font-name-complex="Calibri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Calibri" style:font-name-complex="Calibri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Calibri" style:font-name-complex="Calibri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Calibri" style:font-name-complex="Calibri" fo:color="#000000"/>
    </style:style>
    <style:style style:name="P360" style:parent-style-name="Standard" style:family="paragraph">
      <style:text-properties style:font-name="Calibri" style:font-name-complex="Calibri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Calibri" style:font-name-complex="Calibri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Calibri" style:font-name-complex="Calibri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Calibri" style:font-name-complex="Calibri" fo:color="#000000"/>
    </style:style>
    <style:style style:name="P368" style:parent-style-name="Standard" style:family="paragraph">
      <style:text-properties style:font-name="Calibri" style:font-name-complex="Calibri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Calibri" style:font-name-complex="Calibri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Calibri" style:font-name-complex="Calibri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Calibri" style:font-name-complex="Calibri" fo:color="#000000"/>
    </style:style>
    <style:style style:name="P376" style:parent-style-name="Standard" style:family="paragraph">
      <style:text-properties style:font-name="Calibri" style:font-name-complex="Calibri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Calibri" style:font-name-complex="Calibri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Calibri" style:font-name-complex="Calibri" fo:color="#000000"/>
    </style:style>
    <style:style style:name="P381" style:parent-style-name="Standard" style:family="paragraph">
      <style:text-properties style:font-name="Calibri" style:font-name-complex="Calibri" fo:color="#000000"/>
    </style:style>
    <style:style style:name="P382" style:parent-style-name="Standard" style:family="paragraph">
      <style:text-properties style:font-name="Calibri" style:font-name-complex="Calibri" fo:color="#000000"/>
    </style:style>
    <style:style style:name="P383" style:parent-style-name="Standard" style:family="paragraph">
      <style:text-properties style:font-name="Calibri" style:font-name-complex="Calibri" fo:color="#000000"/>
    </style:style>
    <style:style style:name="P384" style:parent-style-name="Standard" style:family="paragraph">
      <style:text-properties style:font-name="Calibri" style:font-name-complex="Calibri" fo:color="#000000"/>
    </style:style>
    <style:style style:name="P385" style:parent-style-name="Standard" style:family="paragraph">
      <style:text-properties style:font-name="Calibri" style:font-name-complex="Calibri" fo:color="#000000"/>
    </style:style>
    <style:style style:name="P386" style:parent-style-name="Standard" style:family="paragraph">
      <style:text-properties style:font-name="Calibri" style:font-name-complex="Calibri" fo:color="#000000"/>
    </style:style>
    <style:style style:name="P38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388" style:parent-style-name="Standard" style:family="paragraph">
      <style:text-properties style:font-name="Calibri" style:font-name-complex="Calibri" fo:color="#000000"/>
    </style:style>
    <style:style style:name="P389" style:parent-style-name="Standard" style:family="paragraph">
      <style:text-properties style:font-name="Calibri" style:font-name-complex="Calibri" fo:color="#000000"/>
    </style:style>
    <style:style style:name="P390" style:parent-style-name="Standard" style:family="paragraph">
      <style:text-properties style:font-name="Calibri" style:font-name-complex="Calibri" fo:color="#000000"/>
    </style:style>
    <style:style style:name="P391" style:parent-style-name="Standard" style:family="paragraph">
      <style:text-properties style:font-name="Calibri" style:font-name-complex="Calibri" fo:color="#000000"/>
    </style:style>
    <style:style style:name="P392" style:parent-style-name="Standard" style:family="paragraph">
      <style:text-properties style:font-name="Calibri" style:font-name-complex="Calibri" fo:color="#000000"/>
    </style:style>
    <style:style style:name="P3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7" style:parent-style-name="Standard" style:list-style-name="LFO5" style:family="paragraph"/>
    <style:style style:name="T3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9" style:parent-style-name="Standard" style:list-style-name="LFO5" style:family="paragraph"/>
    <style:style style:name="T4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2" style:parent-style-name="Standard" style:list-style-name="LFO5" style:family="paragraph"/>
    <style:style style:name="T4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4" style:parent-style-name="Standard" style:list-style-name="LFO5" style:family="paragraph"/>
    <style:style style:name="T4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8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9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0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1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2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3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18" style:parent-style-name="Standard" style:list-style-name="LFO6" style:family="paragraph">
      <style:text-properties style:font-name="Calibri" style:font-name-complex="Calibri" fo:color="#000000" fo:font-size="10pt" style:font-size-asian="10pt" style:font-size-complex="10pt"/>
    </style:style>
    <style:style style:name="P41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0" style:parent-style-name="Standard" style:list-style-name="LFO6" style:family="paragraph">
      <style:text-properties style:font-name="Calibri" style:font-name-complex="Calibri" fo:color="#000000" fo:font-size="10pt" style:font-size-asian="10pt" style:font-size-complex="10pt"/>
    </style:style>
    <style:style style:name="P421" style:parent-style-name="Standard" style:list-style-name="LFO6" style:family="paragraph">
      <style:text-properties style:font-name="Calibri" style:font-name-complex="Calibri" fo:color="#000000" fo:font-size="10pt" style:font-size-asian="10pt" style:font-size-complex="10pt"/>
    </style:style>
    <style:style style:name="P422" style:parent-style-name="Standard" style:list-style-name="LFO6" style:family="paragraph">
      <style:text-properties style:font-name="Calibri" style:font-name-complex="Calibri" fo:color="#000000" fo:font-size="10pt" style:font-size-asian="10pt" style:font-size-complex="10pt"/>
    </style:style>
    <style:style style:name="P423" style:parent-style-name="Standard" style:list-style-name="LFO6" style:family="paragraph">
      <style:text-properties style:font-name="Calibri" style:font-name-complex="Calibri" fo:color="#000000" fo:font-size="10pt" style:font-size-asian="10pt" style:font-size-complex="10pt"/>
    </style:style>
    <style:style style:name="P424" style:parent-style-name="Standard" style:list-style-name="LFO6" style:family="paragraph">
      <style:text-properties style:font-name="Calibri" style:font-name-complex="Calibri" fo:color="#000000" fo:font-size="10pt" style:font-size-asian="10pt" style:font-size-complex="10pt"/>
    </style:style>
    <style:style style:name="P425" style:parent-style-name="Standard" style:list-style-name="LFO6" style:family="paragraph">
      <style:text-properties style:font-name="Calibri" style:font-name-complex="Calibri" fo:color="#000000" fo:font-size="10pt" style:font-size-asian="10pt" style:font-size-complex="10pt"/>
    </style:style>
    <style:style style:name="P426" style:parent-style-name="Standard" style:list-style-name="LFO6" style:family="paragraph">
      <style:text-properties style:font-name="Calibri" style:font-name-complex="Calibri" fo:color="#000000" fo:font-size="10pt" style:font-size-asian="10pt" style:font-size-complex="10pt"/>
    </style:style>
    <style:style style:name="P4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34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436" style:family="table-column">
      <style:table-column-properties style:column-width="6.6854in"/>
    </style:style>
    <style:style style:name="Table435" style:family="table">
      <style:table-properties style:width="6.6854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4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4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 style:font-name-complex="Calibri" fo:color="#000000" fo:font-size="10pt" style:font-size-asian="10pt" style:font-size-complex="10pt"/>
    </style:style>
    <style:style style:name="P4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05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6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7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8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9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0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1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2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13" style:parent-style-name="Standard" style:family="paragraph">
      <style:paragraph-properties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4" style:parent-style-name="Standard" style:list-style-name="LFO7" style:family="paragraph">
      <style:text-properties style:font-name="Calibri" style:font-name-complex="Calibri" fo:color="#000000" fo:font-size="10pt" style:font-size-asian="10pt" style:font-size-complex="10pt"/>
    </style:style>
    <style:style style:name="P51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7" style:parent-style-name="Standard" style:list-style-name="LFO7" style:family="paragraph">
      <style:text-properties style:font-name="Calibri" style:font-name-complex="Calibri" fo:color="#000000" fo:font-size="10pt" style:font-size-asian="10pt" style:font-size-complex="10pt"/>
    </style:style>
    <style:style style:name="P518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0" style:parent-style-name="Standard" style:list-style-name="LFO7" style:family="paragraph">
      <style:text-properties style:font-name="Calibri" style:font-name-complex="Calibri" fo:color="#000000" fo:font-size="10pt" style:font-size-asian="10pt" style:font-size-complex="10pt"/>
    </style:style>
    <style:style style:name="P52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2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3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25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27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8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36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7" style:parent-style-name="Standard" style:family="paragraph">
      <style:text-properties style:font-name="Verdana" fo:font-size="10.5pt" style:font-size-asian="10.5pt" style:font-size-complex="10.5pt"/>
    </style:style>
    <style:style style:name="P538" style:parent-style-name="Standard" style:family="paragraph">
      <style:paragraph-properties fo:margin-left="0.5in">
        <style:tab-stops/>
      </style:paragraph-properties>
      <style:text-properties style:font-name="Verdana" fo:font-size="10.5pt" style:font-size-asian="10.5pt" style:font-size-complex="10.5pt"/>
    </style:style>
    <style:style style:name="P53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Standard" style:family="paragraph">
      <style:paragraph-properties fo:margin-left="0.5in">
        <style:tab-stops/>
      </style:paragraph-properties>
      <style:text-properties style:font-name="Verdana" fo:font-size="10.5pt" style:font-size-asian="10.5pt" style:font-size-complex="10.5pt"/>
    </style:style>
    <style:style style:name="P541" style:parent-style-name="Standard" style:family="paragraph">
      <style:text-properties style:font-name="Verdana" fo:font-size="10.5pt" style:font-size-asian="10.5pt" style:font-size-complex="10.5pt"/>
    </style:style>
    <style:style style:name="P542" style:parent-style-name="Standard" style:family="paragraph">
      <style:text-properties style:font-name="Verdana" fo:font-size="10.5pt" style:font-size-asian="10.5pt" style:font-size-complex="10.5pt"/>
    </style:style>
    <style:style style:name="P543" style:parent-style-name="Standard" style:family="paragraph">
      <style:text-properties style:font-name="Verdana" fo:font-size="10.5pt" style:font-size-asian="10.5pt" style:font-size-complex="10.5pt"/>
    </style:style>
    <style:style style:name="P544" style:parent-style-name="Standard" style:family="paragraph">
      <style:text-properties style:font-name="Verdana" fo:font-size="10.5pt" style:font-size-asian="10.5pt" style:font-size-complex="10.5pt"/>
    </style:style>
    <style:style style:name="P545" style:parent-style-name="Standard" style:family="paragraph">
      <style:text-properties style:font-name="Verdana" fo:font-size="10.5pt" style:font-size-asian="10.5pt" style:font-size-complex="10.5pt"/>
    </style:style>
    <style:style style:name="P546" style:parent-style-name="Standard" style:family="paragraph">
      <style:text-properties style:font-name="Verdana" fo:font-size="10.5pt" style:font-size-asian="10.5pt" style:font-size-complex="10.5pt"/>
    </style:style>
    <style:style style:name="P547" style:parent-style-name="Standard" style:family="paragraph">
      <style:text-properties style:font-name="Verdana" fo:font-size="10.5pt" style:font-size-asian="10.5pt" style:font-size-complex="10.5pt"/>
    </style:style>
    <style:style style:name="P548" style:parent-style-name="Standard" style:family="paragraph">
      <style:text-properties style:font-name="Verdana" fo:font-size="10.5pt" style:font-size-asian="10.5pt" style:font-size-complex="10.5pt"/>
    </style:style>
    <style:style style:name="P549" style:parent-style-name="Standard" style:family="paragraph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><text:span text:style-name="T2">Zarządzenie Nr<text:s/></text:span><text:span text:style-name="T3">152</text:span><text:span text:style-name="T4">/22</text:span><text:span text:style-name="T5"><text:s/></text:span><text:span text:style-name="T6">Wójta Gminy Nowa Ruda z dnia 22 kwietnia 2022r.</text:span><text:span text:style-name="T7"><text:s/></text:span><text:span text:style-name="T8">w sprawie regulaminu określającego zasady organizacji <text:s/>dyżuru wakacyjnego dla przedszkoli samorządowych <text:s/>dla których organem prowadzącym jest Gmina Nowa Ruda</text:span></text:p>
      <text:p text:style-name="P9"/>
      <text:p text:style-name="P10"/>
      <text:p text:style-name="P11"><text:span text:style-name="T12">Na<text:s/></text:span><text:span text:style-name="T13">podstawie art. 30 ust. 1 ustawy z dnia 8 marca <text:s/>1990 roku o samorządzie gminnym <text:s/>(Dz. U. <text:s/>z 2022r. poz. 559) oraz § 12 rozporządzenia Ministra Edukacji Narodowej z dnia 28 lutego 2019r. w sprawie szczegółowej organizacji publicznych <text:s/>szkół i publicznych <text:s/>p</text:span><text:span text:style-name="T14">rzedszkoli (Dz. U. z 2019r. poz. 502 z późn. zm.),<text:s/></text:span><text:span text:style-name="T15">Wójt Gminy Nowa Ruda zarządza, co następuje:</text:span></text:p>
      <text:p text:style-name="P16"/>
      <text:p text:style-name="P17">§ 1.Wprowadza się „Regulamin określający zasady organizacji <text:s/>dyżuru wakacyjnego dla przedszkoli samorządowych, dla których organem prowadzącym jest Gmina Nowa<text:s/>Ruda, stanowiący załącznik nr 1 do niniejszego zarządzenia.</text:p>
      <text:p text:style-name="P18"/>
      <text:p text:style-name="P19">§ 2.1. Informacja dotycząca wykazu placówek, które będą pełnić dyżur wakacyjny w roku 2022r. stanowi załącznik nr 2 do niniejszego zarządzenia.</text:p>
      <text:p text:style-name="P20">2. Informacje dotyczace placówek, które będą pełnić<text:s/>dyżur wakacyjny w kolejnych latach, będą obwieszczane Zarządzeniem Wójta Gminy Nowa Ruda do dnia 20 lutego <text:s/>na dany rok szkolny.</text:p>
      <text:p text:style-name="P21"/>
      <text:p text:style-name="P22">§ 3.Wzór wniosku o przyjęcie dziecka <text:s/>na dyżur wakacyjny stanowi załącznik nr 3 do niniejszego zarządzenia.</text:p>
      <text:p text:style-name="P23"/>
      <text:p text:style-name="P24"><text:span text:style-name="T25">§ 4. 1.Wykonanie</text:span><text:span text:style-name="T26"><text:s/>Zarzadzenia powierza się</text:span><text:span text:style-name="T27"><text:s/></text:span><text:span text:style-name="T28">dyrektorom zespołów szkół</text:span><text:span text:style-name="T29"><text:s/>i przedszkoli prowadzonych przez Gmine Nowa Ruda</text:span><text:span text:style-name="T30">.</text:span></text:p>
      <text:p text:style-name="P31">2. Nadzór nad wykonaniem zarządzenia powierza się Kierownikowi Referatu Oświaty i Spraw Społecznych.</text:p>
      <text:p text:style-name="P32"/>
      <text:p text:style-name="P33">§ 5. Zarządzenie wchodzi w życie z dniem podpisania.</text:p>
      <text:p text:style-name="P34"/>
      <text:p text:style-name="P35">( Na oryginale podpisała Wójt Gminy Nowa Ruda – Adrianna Mierzejewska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Załącznik nr 1</text:p>
      <text:p text:style-name="P56"><text:s/>do Zarządzenia Nr 152/22<text:s/></text:p>
      <text:p text:style-name="P57">Wójta Gminy Nowa Ruda<text:s/></text:p>
      <text:p text:style-name="P58">z dnia 22 kwietnia <text:s/>2022r.</text:p>
      <text:p text:style-name="P59"/>
      <text:p text:style-name="P60">Regulamin określający zasady organizacji dyżuru wakacyjnego dla przedszkoli samorządowych, dla których organem prowadzącym jest Gmina<text:s/>Nowa Ruda</text:p>
      <text:p text:style-name="P61"/>
      <text:p text:style-name="P62">§ 1. Zasady ogólne</text:p>
      <text:list text:style-name="LFO1" text:continue-numbering="true">
        <text:list-item>
          <text:p text:style-name="P63">Przedszkola samorządowe, dla których Gmina Nowa Ruda jest organem prowadzącym <text:s/>pełnią dyżur wakacyjny według harmonogramu ustalanego co roku przez organ prowadzący.</text:p>
        </text:list-item>
        <text:list-item>
          <text:p text:style-name="P64">Harmonogram, o którym mowa w ust. 1 uzgadniany jest z<text:s/>dyrektorami placówek oświatowych w terminie do 20 lutego danego roku szkolnego.</text:p>
        </text:list-item>
        <text:list-item>
          <text:p text:style-name="P65">Zapisy na dyżur wakacyjny dokonywane będą od 15 kwietnia do 30 maja każdego roku ( w dni pracy przedszkola). Ze względu na ograniczoną liczbę miejsc w poszczególnych jednostkach o przyjęciu dziecka na dyżur decyduje kolejność zgłoszeń.</text:p>
        </text:list-item>
      </text:list>
      <text:p text:style-name="P66"/>
      <text:p text:style-name="P67">§ 2. Zasady przyjmowania dzieci na dyżur wakacyjny</text:p>
      <text:list text:style-name="LFO2" text:continue-numbering="true">
        <text:list-item>
          <text:p text:style-name="P68">Z opieki przedszkolnej w czasie dyżuru wakacyjnego w danym roku szkolnym mają prawo korzystać <text:s/>dzieci uczęszczające <text:s/>do przedszkola, dla których<text:s/>organem prowadzącym jest Gmina Nowa Ruda.</text:p>
        </text:list-item>
        <text:list-item>
          <text:p text:style-name="P69">Pierwszeństwo w przyjęciu na dyżur wakacyjny mają dzieci posiadające orzeczenie o niepełnosprawności uczęszczające w danym roku szkolnym do przedszkola, dla którego organem prowadzącym jest Gmina Nowa Ruda.</text:p>
        </text:list-item>
        <text:list-item>
          <text:p text:style-name="P70">W drugiej kolejności na dyżur wakacyjny w danej <text:s/>placówce przyjmowane są dzieci, które w danym roku szkolnym uczęszczają do placówek podległych, których rodzice są w tym czasie czynni zawodowo i nie korzystają z urlopów.</text:p>
        </text:list-item>
        <text:list-item>
          <text:p text:style-name="P71">W przypadku zgłoszenia się większej liczby dzieci, niż liczba miejsc w dyżurującej jednostce, decyduje kolejność złożenia wniosku o przyjęcie dziecka na dyżur wakacyjny w tej jednostce.</text:p>
        </text:list-item>
        <text:list-item>
          <text:p text:style-name="P72">W czasie dyżuru wakacyjnego tworzy się jedną grupę, jeśli zostanie zgłoszonych co najmniej 10 dzieci. Z uwagi na przepisy oświatowe i bezpieczeństwo liczba dzieci w grupie nie może przekraczać 25 ( jeżeli przekroczy 25 tworzy się kolejną grupę) z zastrzerzeniem dotyczącym zmian limitów wynikających z przyjęcia do placówki dzieci z Ukrainy.</text:p>
        </text:list-item>
        <text:list-item>
          <text:p text:style-name="P73">Warunkiem ubiegania sie o<text:s/>przyjęcie dziecka na dyżur wakacyjny jest:</text:p>
        </text:list-item>
      </text:list>
      <text:list text:style-name="LFO3" text:continue-numbering="true">
        <text:list-item>
          <text:p text:style-name="P74">złożenie przez rodziców prawidłowo wypełnionego wniosku o przyjęcie dziecka na dyżur wakacyjny w jednostce, dla której rodzic dziecka ubiega się o przyjęcie, do dnia 30 maja danego roku szkolnego do każdej jednostki, z której dyżuru wakacyjnego rodzic zamierza skorzystać;</text:p>
        </text:list-item>
        <text:list-item>
          <text:p text:style-name="P75">niezaleganie z opłatami za dotychczasowy pobyt i wyżywienie <text:s/>dziecka w macierzystym przedszkolu oraz terminowe uregulowanie opłat za pobyt i wyżywienie dziecka w macierzystej placówce w danym roku szkolnym;</text:p>
        </text:list-item>
        <text:list-item>
          <text:p text:style-name="P76">wniesienie w ciągu 7 dni od zakwalifikowania, opłaty za wyżywienie i pobyt dziecka w jednostce, do której dziecko zostało przyjęte na dyżur wakacyjny, którą należy dokonać na wskazany przez dyrektora danej jednostki rachunek bankowy, zgodnie z<text:s/>wysokościami opłat, obowiązującymi w dyżurującej jednostce.</text:p>
        </text:list-item>
        <text:list-item>
          <text:p text:style-name="P77">Brak uiszczenia opłat we wskazanym wyżej terminie oznacza rezygnację z miejsca w dyżurującej jednostce.</text:p>
        </text:list-item>
        <text:list-item>
          <text:p text:style-name="P78">Opłata za pobyt dziecka w czasie dyżuru wakacyjnego nie dotyczy dzieci sześcioletnich.</text:p>
        </text:list-item>
      </text:list>
      <text:p text:style-name="P79"/>
      <text:list text:style-name="LFO2" text:continue-numbering="true">
        <text:list-item>
          <text:p text:style-name="P80">Weryfikacji złożonych przez rodziców lub opiekunów prawnych wniosków na dyżur<text:s/><text:soft-page-break/>wakacyjny w danej jednostce dokonuje komisja powołana przez dyrektora jednostki.</text:p>
        </text:list-item>
        <text:list-item>
          <text:p text:style-name="P81">O przyjęciu dziecka na dyżur wakacyjny decyduje dyrektor danej jednostki, do której rodzic dziecka złożył wniosek.</text:p>
        </text:list-item>
        <text:list-item>
          <text:p text:style-name="P82">W uzasadnionych przypadkach, jeżeli placówka dysponuje wolnymi miejscami, dyrektor dyżurującej jednostki może przyjąć dziecko na wniosek rodziców złożony w innym terminie, niż określony w § 1 ust. 3.</text:p>
        </text:list-item>
        <text:list-item>
          <text:p text:style-name="P83">Listę dzieci przyjętych na dyżur wakacyjny<text:s/>dyrektor danej placówki ogłasza do 3 czerwca <text:s/>danego roku szkolnego.</text:p>
        </text:list-item>
        <text:list-item>
          <text:p text:style-name="P84">Okres dyżuru wakacyjnego nie jest okresem adaptacji dla dzieci zapisywanych na nowy rok szkolny do przedszkola.</text:p>
        </text:list-item>
      </text:list>
      <text:p text:style-name="P85"/>
      <text:p text:style-name="P86">§ 3. Zasady korzystania z opieki przedszkolnej w czasie dyżuru<text:s/>wakacyjnego.</text:p>
      <text:p text:style-name="P87"/>
      <text:list text:style-name="LFO4" text:continue-numbering="true">
        <text:list-item>
          <text:p text:style-name="P88">Rodzice/prawni opiekunowie są zobowiązani do przestrzegania zasad obowiązujących w dyżurującym przedszkolu, w szczególności zasad przyprowadzania i odbierania dziecka z jednostki.</text:p>
        </text:list-item>
        <text:list-item>
          <text:p text:style-name="P89">W czasie dyżuru wakacyjnego tworzy się grupy liczące nie<text:s/>więcej niż 25 dzieci z zastrzeżeniem zwiększonych limitów w związku z przyjmowaniem dzieci z Ukrainy.</text:p>
        </text:list-item>
        <text:list-item>
          <text:p text:style-name="P90">Tworzone grupy dzieci mogą być zróżnicowane wiekowo.</text:p>
        </text:list-item>
        <text:list-item>
          <text:p text:style-name="P91">W czasie dyżuru wakacyjnego nie jest realizowana podstawa programowa wychowania przedszkolnego. Praca<text:s/>z dziećmi odbywa się w oparciu o miesięczny plan opracowany przez nauczyciela pełniącego dyżur.</text:p>
        </text:list-item>
        <text:list-item>
          <text:p text:style-name="P92">Za każdy dzień nieobecności dziecka w dyżurującym przedszkolu, rodzice/opiekunowie prawni otrzymają zwrot za pobyt i wyżywienie w terminie do 30 dni od zakończenia przez dziecko korzystania z opieki przedszkolnej w dyżurującej jednostce.</text:p>
        </text:list-item>
        <text:list-item>
          <text:p text:style-name="P93">Warunkiem otrzymania zwrotu za pobyt i wyżywienie dziecka w dyżurującej jednostce jest uprzednie zgłoszenie nieobecności dziecka najpóźniej do godziny 8.00 w dniu wystąpienia nieobecności dziecka w dyżurującej jednostce osobiście lub telefonicznie.</text:p>
        </text:list-item>
        <text:list-item>
          <text:p text:style-name="P94">Czas pracy dyżurującej jednostki ustala dyrektor jednostki w uzgodnieniu z organem prowadzącym przedszkole.</text:p>
        </text:list-item>
        <text:list-item>
          <text:p text:style-name="P95">W czasie trwania dyżuru wakacyjnego nauczyciele maja prawo prosić osoby odbierające dzieci o okazanie dokumentu tożsamości ze względu na bezpieczeństwo dzieci.</text:p>
        </text:list-item>
        <text:list-item>
          <text:p text:style-name="P96">W kwestiach nieuregulowanych niniejszymi zasadami obowiązują zapisy określone w statucie dyżurującej jednostki oraz przepisy szczególne.</text:p>
        </text:list-item>
        <text:list-item>
          <text:p text:style-name="P97">Spory wynikające w związku z niniejszymi zasadami rozstrzyga organ prowadzący.</text:p>
        </text:list-item>
        <text:list-item>
          <text:p text:style-name="P98">( Na oryginale podpisała Wójt Gminy Nowa Ruda – Adrianna Mierzejewska)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Załącznik nr 2</text:p>
      <text:p text:style-name="P115"><text:s/>do Zarządzenia Nr 152/22<text:s/></text:p>
      <text:p text:style-name="P116">Wójta Gminy Nowa Ruda<text:s/></text:p>
      <text:p text:style-name="P117">z dnia 22 kwietnia <text:s/>2022r.</text:p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Dyżury i przerwy wakacyjne -<text:s/></text:span><text:span text:style-name="T131">Lato 2022</text:span></text:p>
            <text:p text:style-name="P132">placówek oświatowych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Nazwa placówki</text:p>
          </table:table-cell>
          <table:table-cell table:style-name="TableCell138">
            <text:p text:style-name="P139">Dyżury<text:s/>wakacyjne</text:p>
          </table:table-cell>
          <table:table-cell table:style-name="TableCell140">
            <text:p text:style-name="P141">Przerwa wakacyjna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Zespół Szkół Nr 2<text:s/></text:p>
            <text:p text:style-name="P147">w Ludwikowicach Kłodzkich</text:p>
            <text:p text:style-name="P148"><text:span text:style-name="T149">Przedszkole Samorządowe <text:s text:c="11"/>w Ludwikowicach Kłodzkich</text:span></text:p>
          </table:table-cell>
          <table:table-cell table:style-name="TableCell150">
            <text:p text:style-name="P151">16.08.2022 – 31.08.2022</text:p>
          </table:table-cell>
          <table:table-cell table:style-name="TableCell152">
            <text:p text:style-name="P153">01.07.2022 – 15.08.2022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Zespół Szkół Nr 1 w Jugowie</text:p>
            <text:p text:style-name="P159"><text:span text:style-name="T160">Przedszkole Samorządowe<text:s/></text:span><text:span text:style-name="T161"><text:s text:c="11"/>w Jugowie</text:span></text:p>
          </table:table-cell>
          <table:table-cell table:style-name="TableCell162">
            <text:p text:style-name="P163">01.07.2022 – 29.07.2022</text:p>
            <text:p text:style-name="P164"/>
          </table:table-cell>
          <table:table-cell table:style-name="TableCell165">
            <text:p text:style-name="P166">01.08.2022 – 31.08.2022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Zespół Szkół Nr 3 z Oddz. Integracyjnymi w Bożkowie</text:p>
            <text:p text:style-name="P172">Przedszkole Samorządowe<text:s/></text:p>
            <text:p text:style-name="P173"><text:span text:style-name="T174">w Bożkowie</text:span></text:p>
          </table:table-cell>
          <table:table-cell table:style-name="TableCell175">
            <text:p text:style-name="P176">01.08.2022 – 31.08.2022</text:p>
          </table:table-cell>
          <table:table-cell table:style-name="TableCell177">
            <text:p text:style-name="P178">01.07.2022 – 31.07.2022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Zespół Przedszkolny w Woliborzu</text:p>
            <text:p text:style-name="P184"><text:span text:style-name="T185">Przedszkole Samorządowe <text:s/>w Woliborzu</text:span></text:p>
          </table:table-cell>
          <table:table-cell table:style-name="TableCell186">
            <text:p text:style-name="P187">18.07.2022 – 29.07.2022</text:p>
            <text:p text:style-name="P188"/>
          </table:table-cell>
          <table:table-cell table:style-name="TableCell189">
            <text:p text:style-name="P190">01.07.2022– 15.07.2022</text:p>
            <text:p text:style-name="P191">01.08.2022 – 31.08.2022</text:p>
            <text:p text:style-name="P192"/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Zespół Przedszkolny w Woliborzu</text:p>
            <text:p text:style-name="P198">Przedszkole Samorządowe<text:s/></text:p>
            <text:p text:style-name="P199"><text:span text:style-name="T200">w Przygórzu</text:span></text:p>
          </table:table-cell>
          <table:table-cell table:style-name="TableCell201">
            <text:p text:style-name="P202">01.07.2022 – 15.07.2022</text:p>
          </table:table-cell>
          <table:table-cell table:style-name="TableCell203">
            <text:p text:style-name="P204">16.07.2022 – 31.08.2022</text:p>
            <text:p text:style-name="P205"/>
          </table:table-cell>
        </table:table-row>
      </table:table>
      <text:p text:style-name="P206">( Na oryginale podpisała Wójt Gminy Nowa Ruda – Adrianna Mierzejewska)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Załącznik nr 3</text:p>
      <text:p text:style-name="P229"><text:s/>do Zarządzenia Nr 152/22<text:s/></text:p>
      <text:p text:style-name="P230">Wójta Gminy Nowa Ruda<text:s/></text:p>
      <text:p text:style-name="P231">z dnia 22 kwietnia <text:s/>2022r.</text:p>
      <text:p text:style-name="P232"/>
      <text:p text:style-name="P233">…………………………………………… <text:s text:c="3"/></text:p>
      <text:p text:style-name="Standard"><text:span text:style-name="T234">Pieczęć i data jednostki przyjmującej wniosek</text:span><text:span text:style-name="T235"><text:s text:c="53"/></text:span></text:p>
      <text:p text:style-name="P236"/>
      <text:p text:style-name="Standard"><text:span text:style-name="T237"><text:s text:c="111"/></text:span><text:span text:style-name="T238">DYREKTOR<text:s/></text:span></text:p>
      <text:p text:style-name="P239"><text:s text:c="97"/></text:p>
      <text:p text:style-name="P240"><text:s text:c="37"/><text:s text:c="55"/>ZESPOŁU SZKÓŁ/ZESPOŁU PRZEDSZKOLNEGO*</text:p>
      <text:p text:style-name="Standard"><text:span text:style-name="T241"><text:s text:c="146"/></text:span><text:span text:style-name="T242">PRZEDSZKOLA SAMOR</text:span><text:span text:style-name="T243">ZĄDOWEGO</text:span></text:p>
      <text:p text:style-name="P244"><text:s text:c="165"/>W …………………………………………………………………………</text:p>
      <text:p text:style-name="P245"/>
      <text:p text:style-name="P246"/>
      <text:p text:style-name="P247"/>
      <text:p text:style-name="P248">WNIOSEK O PRZYJĘCIE DZIECKA NA DYŻUR WAKACYJNY</text:p>
      <text:p text:style-name="P249"/>
      <text:p text:style-name="P250">Zgłaszam dziecko na dyżur wakacyjny na okres od dnia: ……………………………..do dnia ………………………</text:p>
      <text:p text:style-name="P251">………………………………………………………………………………….</text:p>
      <text:p text:style-name="P252">na ………………………godzin/y dziennie, to jest od godz.: …………………….. do godz.: ……………………………. I trzy/dwa** posiłki dziennie (śniadanie, obiad, podwieczorek**)</text:p>
      <text:p text:style-name="P253"/>
      <text:p text:style-name="P254">Dane dziecka*: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Imię dziecka</text:p>
          </table:table-cell>
          <table:table-cell table:style-name="TableCell273">
            <text:p text:style-name="P274">Nazwisko dziecka</text:p>
          </table:table-cell>
          <table:table-cell table:style-name="TableCell275" table:number-columns-spanned="11">
            <text:p text:style-name="P276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Adres zamieszkania dziecka:*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Kod pocztowy</text:p>
          </table:table-cell>
          <table:table-cell table:style-name="TableCell316">
            <text:p text:style-name="P317">Miejscowość</text:p>
          </table:table-cell>
          <table:table-cell table:style-name="TableCell318">
            <text:p text:style-name="P319">Ulica</text:p>
          </table:table-cell>
          <table:table-cell table:style-name="TableCell320">
            <text:p text:style-name="P321">Numer domu</text:p>
          </table:table-cell>
          <table:table-cell table:style-name="TableCell322">
            <text:p text:style-name="P323">Numer lokalu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Dane dotyczące rodziców ( prawnych opiekunów dziecka)*: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atki/prawnego opiekuna</text:p>
          </table:table-cell>
          <table:table-cell table:style-name="TableCell347">
            <text:p text:style-name="P348">Ojca/prawnego opiekuna</text:p>
          </table:table-cell>
        </table:table-row>
        <table:table-row table:style-name="TableRow349">
          <table:table-cell table:style-name="TableCell350">
            <text:p text:style-name="P351">Imię i nazwisko rodzica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dres zamieszkania rodzica</text:p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Numer telefonu do kontaktu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dres poczty elektronicznej</text:p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Dodatkowe informacje <text:s/>o dziecku i rodzinie mogące wpłynąć na<text:s/>funkcjonowanie dziecka w czasie pobytu <text:s/>na dyżurze wakacyjnym (stan zdrowia, uczulenia, ewentualne specjalne potrzeby, diety):</text:p>
      <text:p text:style-name="P383">…………………………………………………………………………………………………………………………………………………………</text:p>
      <text:p text:style-name="P384">…………………………………………………………………………………………………………………………………………………………</text:p>
      <text:soft-page-break/>
      <text:p text:style-name="P385">…………………………………………………………………………………………………………………………………………………………</text:p>
      <text:p text:style-name="P386">…………………………………………………………………………………………………………………………………………………………</text:p>
      <text:p text:style-name="P387">_1_</text:p>
      <text:p text:style-name="P388">…………………………………………………………………………………………………………………………………………………………</text:p>
      <text:p text:style-name="P389">…………………………………………………………………………………………………………………………………………………………</text:p>
      <text:p text:style-name="P390">…………………………………………………………………………………………………………………………………………………………</text:p>
      <text:p text:style-name="P391"/>
      <text:p text:style-name="P392"/>
      <text:p text:style-name="P393">…………………………………………………………………….. <text:s text:c="60"/>……………………………………………………………</text:p>
      <text:p text:style-name="P394">Data, imię i nazwisko matki/opiekunki prawnej <text:s text:c="44"/>Data, imię i nazwisko ojca/opiekuna prawnego</text:p>
      <text:p text:style-name="P395"/>
      <text:p text:style-name="P396">Zobowiązuję się do:</text:p>
      <text:list text:style-name="LFO5" text:continue-numbering="true">
        <text:list-item>
          <text:p text:style-name="P397"><text:span text:style-name="T398">Przestrzegania postanowień statutu jednostki.</text:span></text:p>
        </text:list-item>
        <text:list-item>
          <text:p text:style-name="P399"><text:span text:style-name="T400"><text:s/>Przyprowadzania i odbierania dziecka z placówki w zadeklarowanym czasie <text:s/>oso</text:span><text:span text:style-name="T401">biście lub przez upoważnioną na piśmie osobę zapewniającą dziecku pełne bezpieczeństwo.</text:span></text:p>
        </text:list-item>
        <text:list-item>
          <text:p text:style-name="P402"><text:span text:style-name="T403">Przyprowadzania do placówki dyżurującej <text:s/>tylko zdrowego dziecka.</text:span></text:p>
        </text:list-item>
        <text:list-item>
          <text:p text:style-name="P404"><text:span text:style-name="T405">Podawania do wiadomości placówki <text:s/>dyżurującej wszystkich <text:s/>zmian w informacjach dotyczacych<text:s/></text:span><text:span text:style-name="T406">dziecka i rodziny.</text:span></text:p>
        </text:list-item>
      </text:list>
      <text:p text:style-name="P407"/>
      <text:p text:style-name="P408">……………………………………………… <text:s text:c="78"/>….…………………………………………………</text:p>
      <text:p text:style-name="P409">Data, imię i nazwisko matki/opiekunki prawnej <text:s text:c="36"/>Data, imię i nazwisko ojca/opiekuna<text:s/>prawnego</text:p>
      <text:p text:style-name="P410"/>
      <text:p text:style-name="P411"/>
      <text:p text:style-name="P412">W związku z realizacją <text:s/>celów opiekuńczo-wychowawczych wyrażam zgodę <text:s/>na wykorzystanie wizerunku dziecka w celach dokumentowania działalności i osiągnięć dyżurującej placówki.</text:p>
      <text:p text:style-name="P413"/>
      <text:p text:style-name="P414">…………………………………………………………………….. <text:s text:c="38"/><text:s text:c="22"/>……………………………………………………………</text:p>
      <text:p text:style-name="P415">Data, imię i nazwisko matki/opiekunki prawnej <text:s text:c="44"/>Data, imię i nazwisko ojca/opiekuna prawnego</text:p>
      <text:p text:style-name="P416"/>
      <text:p text:style-name="P417">Oświadczenia:</text:p>
      <text:list text:style-name="LFO6" text:continue-numbering="true">
        <text:list-item>
          <text:p text:style-name="P418">Oświadczam/y, że wyrażam/y zgodę na <text:s/>zebranie powyższych danych o dziecku i jego <text:s/>rodzinie w celu <text:s/>zapewnienia realizacji prawidłowej <text:s/>oranizacji dyżuru wakacyjnego oraz do <text:s/>celów <text:s/>organizacyjnych dyżurującej placówki zgodnie z rozporządzeniem Parlamentu Europejskiego i Rady (UE) z dnia 27 kwietnia <text:s/>2016r. <text:s/>w sprawie ochrony <text:s/>osób fizycznych w związku z przetwarzaniem danych osobowych i w sprawie swobodnego <text:s/>przepływu takich danych oraz uchylenia dyrektywy 95/46/WE (ogólne rozporządzenie o ochronie danych ) tzw. RODO. Jednocześnie oświadczam/y, że zostałem/zostaliśmy poinformowany/ponformowani o prawie dostępu do <text:s/>treści swoich danych oraz możliwościach poprawiania. Administratorem danych jest : Zespół Szkół Nr …..w ………………………………………/Zespół Przedszkolny w Woliborzu – Przedszkole Samorządowe w …………….pełniące dyżur wakacyjny nad moim dzieckiem w okresie od <text:s/>………………………….</text:p>
        </text:list-item>
      </text:list>
      <text:p text:style-name="P419">do ………………………………………………..**</text:p>
      <text:list text:style-name="LFO6" text:continue-numbering="true">
        <text:list-item>
          <text:p text:style-name="P420">Oświadczam/y, że zapoznałem/am się/zapoznaliśmy się z zasadami oganizacji dyżuru wakacyjnego oraz informacją o przetwarzaniu danych osobowych**</text:p>
        </text:list-item>
        <text:list-item>
          <text:p text:style-name="P421">Oświadczam/y, że <text:s/>jestem/jesteśmy rodzicem/rodzicami/opiekunem prawnym/opiekunami prawnymi czynnymi zawodowo i, że w czasie , gdy moje/nasze dziecko będzie korzystać z opieki przedszkolnej w dyżurnej placówce nie będę/ nie będziemy korzystać z urlopu.**</text:p>
        </text:list-item>
        <text:list-item>
          <text:p text:style-name="P422">Oświadczam,y że nie zalegam/y <text:s/>z odpłatnościami za pobyt i wyżywienie <text:s/>naszego dziecka w macierzystej placówce oraz, że <text:s/>dokonaliśmy terminowych opłat za pobyt i wyżywienie naszego dziecka <text:s/>w przedszkolu w bieżącym roku szkolnym.**</text:p>
        </text:list-item>
        <text:list-item>
          <text:p text:style-name="P423">Oświadczam/y, że moje/nasze <text:s/>dziecko w bieżącym roku szkolnym<text:s/>uczęszcza do Przedszkola Samorządowego w ………………………………….**</text:p>
        </text:list-item>
        <text:list-item>
          <text:p text:style-name="P424">Oświadczam/y, że moje/nasze dziecko <text:s/>posiada/ nie posiada orzeczenie o niepełnosprawności.**</text:p>
        </text:list-item>
        <text:list-item>
          <text:p text:style-name="P425">Oświadczam/y, że jestem/nie jestem rodzicem/opiekunem <text:s/>prawnym samotnie wychowującym dziecko**</text:p>
        </text:list-item>
        <text:list-item>
          <text:p text:style-name="P426">Jesteśmy/<text:s/>jestem świadomi/świadomy/a odpowiedzialności karnej <text:s/>za składanie fałszywych oświadczeń.**</text:p>
        </text:list-item>
      </text:list>
      <text:p text:style-name="P427"/>
      <text:p text:style-name="P428"/>
      <text:p text:style-name="P429">…………………………………………………………………….. <text:s text:c="60"/>……………………………………………………………</text:p>
      <text:p text:style-name="P430">Data, imię i nazwisko matki/opiekunki prawnej <text:s text:c="4"/><text:s text:c="40"/>Data, imię i nazwisko ojca/opiekuna prawnego</text:p>
      <text:p text:style-name="P431"/>
      <text:p text:style-name="P432">*- wypełnić wszystkie pola</text:p>
      <text:p text:style-name="P433">**- niepotrzebne skreślić</text:p>
      <text:p text:style-name="P434">_2_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Standard"><text:span text:style-name="T439">(</text:span><text:span text:style-name="T440">wypełnia dyrektor)</text:span></text:p>
            <text:p text:style-name="P441">DECYZJA DYREKTORA PLACÓWKI O PRZYJĘCIU DZIECKA NA DYŻUR WAKACYJNY</text:p>
            <text:p text:style-name="P442"/>
            <text:p text:style-name="P443">Dziecko zostało/ nie<text:s/>zostało przyjęte <text:s/>na dyżur wakacyjny w terminie <text:s/>od ……………………………. do ………………………………</text:p>
            <text:p text:style-name="P444"/>
            <text:p text:style-name="P445"/>
            <text:p text:style-name="P446">……………………………………………………….</text:p>
            <text:p text:style-name="P447">Data i podpis dyrektora jednostki</text:p>
            <text:p text:style-name="P448"/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_3_</text:p>
      <text:p text:style-name="P498">…………………………………………………………………..</text:p>
      <text:p text:style-name="P499">Nazwisko i imię<text:s/>matki/opiekunki prawnej</text:p>
      <text:p text:style-name="P500"/>
      <text:p text:style-name="P501">…………………………………………………………………..</text:p>
      <text:p text:style-name="P502">Nazwisko i imię ojca/opiekuna prawnego</text:p>
      <text:p text:style-name="P503"/>
      <text:p text:style-name="P504">UPOWAŻNIENIE</text:p>
      <text:p text:style-name="P505"/>
      <text:p text:style-name="P506"/>
      <text:p text:style-name="P507">Do odbioru dziecka: …………………………………………………………………………………………………………………………………….</text:p>
      <text:p text:style-name="P508"><text:s text:c="40"/>(imię i nazwisko dziecka)</text:p>
      <text:p text:style-name="P509"/>
      <text:p text:style-name="P510">Z (nazwa jednostki) …………………………………………………………………………………………………………………………………….</text:p>
      <text:p text:style-name="P511"/>
      <text:p text:style-name="P512">upoważniam następujące osoby:</text:p>
      <text:p text:style-name="P513"/>
      <text:list text:style-name="LFO7" text:continue-numbering="true">
        <text:list-item>
          <text:p text:style-name="P514">Imię i nazwisko:<text:s/>………………………………………………………………………………………………………….nr telefonu: ……</text:p>
        </text:list-item>
      </text:list>
      <text:p text:style-name="P515">………………………………………………………. nr dowodu osobistego ……………………………………………………………..</text:p>
      <text:p text:style-name="P516"/>
      <text:list text:style-name="LFO7" text:continue-numbering="true">
        <text:list-item>
          <text:p text:style-name="P517">Imię i nazwisko ……………………………………………………………………………..nr telefonu: …………………………………</text:p>
        </text:list-item>
      </text:list>
      <text:p text:style-name="P518">………………………………………………………..nr dowodu osobistego ………………………………………………………………</text:p>
      <text:p text:style-name="P519"/>
      <text:list text:style-name="LFO7" text:continue-numbering="true">
        <text:list-item>
          <text:p text:style-name="P520">Imię i nazwisko: …………………………………………………………………………… nr telefonu: …………………………………</text:p>
        </text:list-item>
      </text:list>
      <text:p text:style-name="P521">…………………………………………………………nr dowodu osobistego ………………………………………………………………</text:p>
      <text:p text:style-name="P522"/>
      <text:p text:style-name="P523"/>
      <text:p text:style-name="P524">Biorę/Bierzemy na siebie pełną odpowiedzialność <text:s/>prawną za bezpieczeństwo odebranego <text:s/>dziecka od<text:s/>momentu <text:s/>jego odbioru przez wskazaną / wskazane powyżej, upoważnioną/e przez nas osobę/osoby.**</text:p>
      <text:p text:style-name="P525"/>
      <text:p text:style-name="P526">Oświadczam/y, że <text:s/>dane osobowe podane w niniejszym <text:s/>formularzu <text:s/>podajemy za zgodą <text:s/>osoby/osób upoważnionych do odbioru <text:s/>naszego dziecka.**</text:p>
      <text:p text:style-name="P527"/>
      <text:p text:style-name="P528"/>
      <text:p text:style-name="P529">…………………………………………………………………….. <text:s text:c="47"/>..…………………………………………………………………</text:p>
      <text:p text:style-name="P530">Data, imię i nazwisko matki/opiekunki prawnej <text:s text:c="44"/>Data, imię i nazwisko ojca/opiekuna prawnego</text:p>
      <text:p text:style-name="P531"/>
      <text:p text:style-name="P532"/>
      <text:p text:style-name="P533"/>
      <text:p text:style-name="P534">** niepotrzebne<text:s/>skreślić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complex="Calibri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2-03T13:04:00Z</meta:creation-date>
    <dc:date>2022-04-25T12:50:00Z</dc:date>
    <meta:print-date>2022-04-22T11:49:00Z</meta:print-date>
    <meta:template xlink:href="Normal" xlink:type="simple"/>
    <meta:editing-cycles>13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8" meta:paragraph-count="31" meta:word-count="2334" meta:character-count="15612" meta:row-count="110" meta:non-whitespace-character-count="13309"/>
  </office:meta>
</office:document-meta>
</file>