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language="pl" fo:country="PL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language="pl" fo:country="PL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language="pl" fo:country="PL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language="pl" fo:country="PL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language="pl" fo:country="PL"/>
    </style:style>
    <style:style style:name="P66" style:parent-style-name="Standard" style:list-style-name="LFO1" style:family="paragraph"/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language="pl" fo:country="PL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fo:language="pl" fo:country="PL"/>
    </style:style>
    <style:style style:name="P73" style:parent-style-name="Standard" style:list-style-name="LFO1" style:family="paragraph">
      <style:text-properties style:font-name="Calibri" style:font-name-complex="Calibri"/>
    </style:style>
    <style:style style:name="P74" style:parent-style-name="Standard" style:list-style-name="LFO1" style:family="paragraph">
      <style:text-properties style:font-name="Calibri" style:font-name-complex="Calibri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language="pl" fo:country="PL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fo:color="#4472C4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9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0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0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P107" style:parent-style-name="Standard" style:family="paragraph">
      <style:text-properties style:font-name="Calibri Light" style:font-name-complex="Calibri Light" fo:color="#4472C4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language="pl" fo:country="PL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language="pl" fo:country="PL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fo:language="pl" fo:country="PL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 fo:language="pl" fo:country="PL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language="pl" fo:country="PL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 fo:language="pl" fo:country="PL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fo:language="pl" fo:country="PL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 fo:language="pl" fo:country="PL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 fo:language="pl" fo:country="PL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 fo:language="pl" fo:country="PL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fo:language="pl" fo:country="PL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 fo:language="pl" fo:country="PL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fo:language="pl" fo:country="PL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fo:language="pl" fo:country="PL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fo:language="pl" fo:country="PL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fo:language="pl" fo:country="PL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 fo:language="pl" fo:country="PL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 fo:language="pl" fo:country="PL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 fo:language="pl" fo:country="PL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 fo:language="pl" fo:country="PL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 fo:language="pl" fo:country="PL"/>
    </style:style>
    <style:style style:name="T156" style:parent-style-name="Domyślnaczcionkaakapitu" style:family="text">
      <style:text-properties style:font-name="Calibri" style:font-name-complex="Calibri"/>
    </style:style>
    <style:style style:name="P157" style:parent-style-name="Standard" style:family="paragraph">
      <style:text-properties style:font-name="Calibri" style:font-name-complex="Calibri"/>
    </style:style>
    <style:style style:name="P158" style:parent-style-name="Standard" style:family="paragraph">
      <style:text-properties fo:color="#4472C4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8" style:parent-style-name="Standard" style:family="paragraph">
      <style:paragraph-properties fo:text-align="end"/>
      <style:text-properties fo:font-size="9pt" style:font-size-asian="9pt" style:font-size-complex="9pt"/>
    </style:style>
    <style:style style:name="P179" style:parent-style-name="Standard" style:family="paragraph">
      <style:paragraph-properties fo:text-align="end"/>
      <style:text-properties fo:font-size="9pt" style:font-size-asian="9pt" style:font-size-complex="9pt"/>
    </style:style>
    <style:style style:name="P180" style:parent-style-name="Standard" style:family="paragraph">
      <style:paragraph-properties fo:text-align="end"/>
      <style:text-properties fo:font-size="9pt" style:font-size-asian="9pt" style:font-size-complex="9pt"/>
    </style:style>
    <style:style style:name="P181" style:parent-style-name="Standard" style:family="paragraph">
      <style:paragraph-properties fo:text-align="end"/>
      <style:text-properties fo:font-size="9pt" style:font-size-asian="9pt" style:font-size-complex="9pt"/>
    </style:style>
    <style:style style:name="P182" style:parent-style-name="Standard" style:family="paragraph">
      <style:paragraph-properties fo:text-align="end"/>
      <style:text-properties fo:font-size="9pt" style:font-size-asian="9pt" style:font-size-complex="9pt"/>
    </style:style>
    <style:style style:name="P183" style:parent-style-name="Standard" style:family="paragraph">
      <style:paragraph-properties fo:text-align="end"/>
      <style:text-properties fo:font-size="9pt" style:font-size-asian="9pt" style:font-size-complex="9pt"/>
    </style:style>
    <style:style style:name="P184" style:parent-style-name="Standard" style:family="paragraph">
      <style:paragraph-properties fo:text-align="end"/>
      <style:text-properties fo:font-size="9pt" style:font-size-asian="9pt" style:font-size-complex="9pt"/>
    </style:style>
    <style:style style:name="P185" style:parent-style-name="Standard" style:family="paragraph">
      <style:paragraph-properties fo:text-align="end"/>
      <style:text-properties fo:font-size="9pt" style:font-size-asian="9pt" style:font-size-complex="9pt"/>
    </style:style>
    <style:style style:name="P186" style:parent-style-name="Standard" style:family="paragraph">
      <style:paragraph-properties fo:text-align="end"/>
      <style:text-properties fo:font-size="9pt" style:font-size-asian="9pt" style:font-size-complex="9pt"/>
    </style:style>
    <style:style style:name="P187" style:parent-style-name="Standard" style:family="paragraph">
      <style:paragraph-properties fo:text-align="end"/>
      <style:text-properties fo:font-size="9pt" style:font-size-asian="9pt" style:font-size-complex="9pt"/>
    </style:style>
    <style:style style:name="P188" style:parent-style-name="Standard" style:family="paragraph">
      <style:paragraph-properties fo:text-align="end"/>
    </style:style>
    <style:style style:name="T189" style:parent-style-name="Domyślnaczcionkaakapitu" style:family="text">
      <style:text-properties fo:font-size="7pt" style:font-size-asian="7pt" style:font-size-complex="7pt"/>
    </style:style>
    <style:style style:name="T190" style:parent-style-name="Domyślnaczcionkaakapitu" style:family="text">
      <style:text-properties fo:font-size="7pt" style:font-size-asian="7pt" style:font-size-complex="7pt" fo:language="pl" fo:country="PL"/>
    </style:style>
    <style:style style:name="T191" style:parent-style-name="Domyślnaczcionkaakapitu" style:family="text">
      <style:text-properties fo:font-size="7pt" style:font-size-asian="7pt" style:font-size-complex="7pt"/>
    </style:style>
    <style:style style:name="T192" style:parent-style-name="Domyślnaczcionkaakapitu" style:family="text">
      <style:text-properties fo:font-size="7pt" style:font-size-asian="7pt" style:font-size-complex="7pt"/>
    </style:style>
    <style:style style:name="T193" style:parent-style-name="Domyślnaczcionkaakapitu" style:family="text">
      <style:text-properties fo:font-size="7pt" style:font-size-asian="7pt" style:font-size-complex="7pt"/>
    </style:style>
    <style:style style:name="T194" style:parent-style-name="Domyślnaczcionkaakapitu" style:family="text">
      <style:text-properties fo:font-size="7pt" style:font-size-asian="7pt" style:font-size-complex="7pt" fo:language="pl" fo:country="PL"/>
    </style:style>
    <style:style style:name="T195" style:parent-style-name="Domyślnaczcionkaakapitu" style:family="text">
      <style:text-properties fo:font-size="7pt" style:font-size-asian="7pt" style:font-size-complex="7pt"/>
    </style:style>
    <style:style style:name="T196" style:parent-style-name="Domyślnaczcionkaakapitu" style:family="text">
      <style:text-properties fo:font-size="7pt" style:font-size-asian="7pt" style:font-size-complex="7pt" fo:language="pl" fo:country="PL"/>
    </style:style>
    <style:style style:name="T197" style:parent-style-name="Domyślnaczcionkaakapitu" style:family="text">
      <style:text-properties fo:font-size="7pt" style:font-size-asian="7pt" style:font-size-complex="7pt"/>
    </style:style>
    <style:style style:name="P198" style:parent-style-name="Standard" style:family="paragraph">
      <style:text-properties fo:font-size="7pt" style:font-size-asian="7pt" style:font-size-complex="7pt"/>
    </style:style>
    <style:style style:name="T199" style:parent-style-name="Domyślnaczcionkaakapitu" style:family="text">
      <style:text-properties fo:font-size="7pt" style:font-size-asian="7pt" style:font-size-complex="7pt"/>
    </style:style>
    <style:style style:name="T200" style:parent-style-name="Domyślnaczcionkaakapitu" style:family="text">
      <style:text-properties fo:font-size="7pt" style:font-size-asian="7pt" style:font-size-complex="7pt"/>
    </style:style>
    <style:style style:name="T201" style:parent-style-name="Domyślnaczcionkaakapitu" style:family="text">
      <style:text-properties fo:font-size="7pt" style:font-size-asian="7pt" style:font-size-complex="7pt"/>
    </style:style>
    <style:style style:name="T202" style:parent-style-name="Domyślnaczcionkaakapitu" style:family="text">
      <style:text-properties fo:font-size="7pt" style:font-size-asian="7pt" style:font-size-complex="7pt"/>
    </style:style>
    <style:style style:name="T203" style:parent-style-name="Domyślnaczcionkaakapitu" style:family="text">
      <style:text-properties fo:font-size="7pt" style:font-size-asian="7pt" style:font-size-complex="7pt" fo:language="pl" fo:country="PL"/>
    </style:style>
    <style:style style:name="T204" style:parent-style-name="Domyślnaczcionkaakapitu" style:family="text">
      <style:text-properties fo:font-size="7pt" style:font-size-asian="7pt" style:font-size-complex="7pt"/>
    </style:style>
    <style:style style:name="T205" style:parent-style-name="Domyślnaczcionkaakapitu" style:family="text">
      <style:text-properties fo:font-size="7pt" style:font-size-asian="7pt" style:font-size-complex="7pt" fo:language="pl" fo:country="PL"/>
    </style:style>
    <style:style style:name="T206" style:parent-style-name="Domyślnaczcionkaakapitu" style:family="text">
      <style:text-properties fo:font-size="7pt" style:font-size-asian="7pt" style:font-size-complex="7pt"/>
    </style:style>
    <style:style style:name="P207" style:parent-style-name="Standard" style:family="paragraph">
      <style:paragraph-properties fo:text-align="end"/>
      <style:text-properties fo:font-size="9pt" style:font-size-asian="9pt" style:font-size-complex="9pt"/>
    </style:style>
    <style:style style:name="P208" style:parent-style-name="Standard" style:family="paragraph">
      <style:paragraph-properties fo:text-align="end"/>
      <style:text-properties fo:font-size="9pt" style:font-size-asian="9pt" style:font-size-complex="9pt"/>
    </style:style>
    <style:style style:name="P209" style:parent-style-name="Standard" style:family="paragraph">
      <style:paragraph-properties fo:text-align="end"/>
      <style:text-properties fo:font-size="9pt" style:font-size-asian="9pt" style:font-size-complex="9pt"/>
    </style:style>
    <style:style style:name="P210" style:parent-style-name="Standard" style:family="paragraph">
      <style:paragraph-properties fo:text-align="end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fo:language="pl" fo:country="PL"/>
    </style:style>
    <style:style style:name="P213" style:parent-style-name="Standard" style:family="paragraph">
      <style:paragraph-properties fo:text-align="end"/>
    </style:style>
    <style:style style:name="P214" style:parent-style-name="Standard" style:family="paragraph">
      <style:paragraph-properties fo:text-align="end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T219" style:parent-style-name="Domyślnaczcionkaakapitu" style:family="text">
      <style:text-properties fo:font-weight="bold" style:font-weight-asian="bold" style:font-weight-complex="bold" fo:language="pl" fo:country="PL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 fo:language="pl" fo:country="PL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Standard" style:list-style-name="LFO2" style:family="paragraph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list-style-name="LFO2" style:family="paragraph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T230" style:parent-style-name="Domyślnaczcionkaakapitu" style:family="text">
      <style:text-properties fo:language="pl" fo:country="PL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list-style-name="LFO2" style:family="paragraph"/>
    <style:style style:name="T233" style:parent-style-name="Domyślnaczcionkaakapitu" style:family="text">
      <style:text-properties fo:font-weight="bold" style:font-weight-asian="bold" style:font-weight-complex="bold"/>
    </style:style>
    <style:style style:name="T234" style:parent-style-name="Domyślnaczcionkaakapitu" style:family="text">
      <style:text-properties fo:font-weight="bold" style:font-weight-asian="bold" style:font-weight-complex="bold" fo:language="pl" fo:country="PL"/>
    </style:style>
    <style:style style:name="P235" style:parent-style-name="Standard" style:family="paragraph">
      <style:paragraph-properties fo:margin-left="0.5in">
        <style:tab-stops/>
      </style:paragraph-properties>
    </style:style>
    <style:style style:name="T236" style:parent-style-name="Domyślnaczcionkaakapitu" style:family="text">
      <style:text-properties fo:language="pl" fo:country="PL"/>
    </style:style>
    <style:style style:name="T237" style:parent-style-name="Domyślnaczcionkaakapitu" style:family="text">
      <style:text-properties fo:language="pl" fo:country="PL"/>
    </style:style>
    <style:style style:name="T238" style:parent-style-name="Domyślnaczcionkaakapitu" style:family="text">
      <style:text-properties fo:language="pl" fo:country="PL"/>
    </style:style>
    <style:style style:name="T239" style:parent-style-name="Domyślnaczcionkaakapitu" style:family="text">
      <style:text-properties fo:language="pl" fo:country="PL"/>
    </style:style>
    <style:style style:name="T240" style:parent-style-name="Domyślnaczcionkaakapitu" style:family="text">
      <style:text-properties fo:language="pl" fo:country="PL"/>
    </style:style>
    <style:style style:name="T241" style:parent-style-name="Domyślnaczcionkaakapitu" style:family="text">
      <style:text-properties fo:language="pl" fo:country="PL"/>
    </style:style>
    <style:style style:name="P242" style:parent-style-name="Standard" style:list-style-name="LFO3" style:family="paragraph"/>
    <style:style style:name="T243" style:parent-style-name="Domyślnaczcionkaakapitu" style:family="text">
      <style:text-properties fo:font-weight="bold" style:font-weight-asian="bold" style:font-weight-complex="bold" fo:language="pl" fo:country="PL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245" style:parent-style-name="Domyślnaczcionkaakapitu" style:family="text">
      <style:text-properties fo:font-weight="bold" style:font-weight-asian="bold" style:font-weight-complex="bold" fo:language="pl" fo:country="PL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T247" style:parent-style-name="Domyślnaczcionkaakapitu" style:family="text">
      <style:text-properties fo:font-weight="bold" style:font-weight-asian="bold" style:font-weight-complex="bold" fo:language="pl" fo:country="PL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 fo:language="pl" fo:country="PL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 style:font-weight-complex="bold" fo:language="pl" fo:country="PL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list-style-name="LFO4" style:family="paragraph"/>
    <style:style style:name="T255" style:parent-style-name="Domyślnaczcionkaakapitu" style:family="text">
      <style:text-properties fo:language="pl" fo:country="PL"/>
    </style:style>
    <style:style style:name="P256" style:parent-style-name="Standard" style:list-style-name="LFO4" style:family="paragraph"/>
    <style:style style:name="T257" style:parent-style-name="Domyślnaczcionkaakapitu" style:family="text">
      <style:text-properties fo:language="pl" fo:country="PL"/>
    </style:style>
    <style:style style:name="P258" style:parent-style-name="Standard" style:list-style-name="LFO4" style:family="paragraph"/>
    <style:style style:name="P259" style:parent-style-name="Standard" style:list-style-name="LFO4" style:family="paragraph"/>
    <style:style style:name="T260" style:parent-style-name="Domyślnaczcionkaakapitu" style:family="text">
      <style:text-properties fo:language="pl" fo:country="PL"/>
    </style:style>
    <style:style style:name="P261" style:parent-style-name="Standard" style:list-style-name="LFO4" style:family="paragraph"/>
    <style:style style:name="P262" style:parent-style-name="Standard" style:list-style-name="LFO4" style:family="paragraph"/>
    <style:style style:name="P263" style:parent-style-name="Standard" style:list-style-name="LFO4" style:family="paragraph"/>
    <style:style style:name="T264" style:parent-style-name="Domyślnaczcionkaakapitu" style:family="text">
      <style:text-properties fo:language="pl" fo:country="PL"/>
    </style:style>
    <style:style style:name="P265" style:parent-style-name="Standard" style:list-style-name="LFO4" style:family="paragraph"/>
    <style:style style:name="P266" style:parent-style-name="Standard" style:list-style-name="LFO4" style:family="paragraph"/>
    <style:style style:name="T267" style:parent-style-name="Domyślnaczcionkaakapitu" style:family="text">
      <style:text-properties fo:language="pl" fo:country="PL"/>
    </style:style>
    <style:style style:name="P268" style:parent-style-name="Standard" style:list-style-name="LFO4" style:family="paragraph"/>
    <style:style style:name="P269" style:parent-style-name="Standard" style:list-style-name="LFO4" style:family="paragraph"/>
    <style:style style:name="P270" style:parent-style-name="Standard" style:list-style-name="LFO5" style:family="paragraph"/>
    <style:style style:name="T271" style:parent-style-name="Domyślnaczcionkaakapitu" style:family="text">
      <style:text-properties fo:font-weight="bold" style:font-weight-asian="bold" style:font-weight-complex="bold" fo:language="pl" fo:country="PL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T274" style:parent-style-name="Domyślnaczcionkaakapitu" style:family="text">
      <style:text-properties fo:language="pl" fo:country="PL"/>
    </style:style>
    <style:style style:name="T275" style:parent-style-name="Domyślnaczcionkaakapitu" style:family="text">
      <style:text-properties fo:language="pl" fo:country="PL"/>
    </style:style>
    <style:style style:name="T276" style:parent-style-name="Domyślnaczcionkaakapitu" style:family="text">
      <style:text-properties fo:language="pl" fo:country="PL"/>
    </style:style>
    <style:style style:name="T277" style:parent-style-name="Domyślnaczcionkaakapitu" style:family="text">
      <style:text-properties fo:language="pl" fo:country="PL"/>
    </style:style>
    <style:style style:name="T278" style:parent-style-name="Domyślnaczcionkaakapitu" style:family="text">
      <style:text-properties fo:language="pl" fo:country="PL"/>
    </style:style>
    <style:style style:name="T279" style:parent-style-name="Domyślnaczcionkaakapitu" style:family="text">
      <style:text-properties fo:language="pl" fo:country="PL"/>
    </style:style>
    <style:style style:name="T280" style:parent-style-name="Domyślnaczcionkaakapitu" style:family="text">
      <style:text-properties fo:language="pl" fo:country="PL"/>
    </style:style>
    <style:style style:name="P281" style:parent-style-name="Standard" style:list-style-name="LFO2" style:family="paragraph"/>
    <style:style style:name="T282" style:parent-style-name="Domyślnaczcionkaakapitu" style:family="text">
      <style:text-properties fo:font-weight="bold" style:font-weight-asian="bold" style:font-weight-complex="bold" fo:language="pl" fo:country="PL"/>
    </style:style>
    <style:style style:name="T283" style:parent-style-name="Domyślnaczcionkaakapitu" style:family="text">
      <style:text-properties fo:font-weight="bold" style:font-weight-asian="bold" style:font-weight-complex="bold" fo:language="pl" fo:country="PL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T285" style:parent-style-name="Domyślnaczcionkaakapitu" style:family="text">
      <style:text-properties fo:language="pl" fo:country="PL"/>
    </style:style>
    <style:style style:name="T286" style:parent-style-name="Domyślnaczcionkaakapitu" style:family="text">
      <style:text-properties fo:language="pl" fo:country="PL"/>
    </style:style>
    <style:style style:name="T287" style:parent-style-name="Domyślnaczcionkaakapitu" style:family="text">
      <style:text-properties fo:language="pl" fo:country="PL"/>
    </style:style>
    <style:style style:name="P288" style:parent-style-name="Standard" style:list-style-name="LFO6" style:family="paragraph"/>
    <style:style style:name="T289" style:parent-style-name="Domyślnaczcionkaakapitu" style:family="text">
      <style:text-properties fo:language="pl" fo:country="PL"/>
    </style:style>
    <style:style style:name="P290" style:parent-style-name="Standard" style:list-style-name="LFO6" style:family="paragraph"/>
    <style:style style:name="T291" style:parent-style-name="Domyślnaczcionkaakapitu" style:family="text">
      <style:text-properties fo:language="pl" fo:country="PL"/>
    </style:style>
    <style:style style:name="T292" style:parent-style-name="Domyślnaczcionkaakapitu" style:family="text">
      <style:text-properties fo:language="pl" fo:country="PL"/>
    </style:style>
    <style:style style:name="T293" style:parent-style-name="Domyślnaczcionkaakapitu" style:family="text">
      <style:text-properties fo:language="pl" fo:country="PL"/>
    </style:style>
    <style:style style:name="P294" style:parent-style-name="Standard" style:list-style-name="LFO6" style:family="paragraph"/>
    <style:style style:name="T295" style:parent-style-name="Domyślnaczcionkaakapitu" style:family="text">
      <style:text-properties fo:language="pl" fo:country="PL"/>
    </style:style>
    <style:style style:name="P296" style:parent-style-name="Standard" style:list-style-name="LFO6" style:family="paragraph"/>
    <style:style style:name="P297" style:parent-style-name="Standard" style:list-style-name="LFO6" style:family="paragraph"/>
    <style:style style:name="T298" style:parent-style-name="Domyślnaczcionkaakapitu" style:family="text">
      <style:text-properties fo:language="pl" fo:country="PL"/>
    </style:style>
    <style:style style:name="P299" style:parent-style-name="Standard" style:list-style-name="LFO6" style:family="paragraph"/>
    <style:style style:name="P300" style:parent-style-name="Standard" style:list-style-name="LFO6" style:family="paragraph"/>
    <style:style style:name="T301" style:parent-style-name="Domyślnaczcionkaakapitu" style:family="text">
      <style:text-properties fo:language="pl" fo:country="PL"/>
    </style:style>
    <style:style style:name="T302" style:parent-style-name="Domyślnaczcionkaakapitu" style:family="text">
      <style:text-properties fo:language="pl" fo:country="PL"/>
    </style:style>
    <style:style style:name="T303" style:parent-style-name="Domyślnaczcionkaakapitu" style:family="text">
      <style:text-properties fo:language="pl" fo:country="PL"/>
    </style:style>
    <style:style style:name="T304" style:parent-style-name="Domyślnaczcionkaakapitu" style:family="text">
      <style:text-properties fo:language="pl" fo:country="PL"/>
    </style:style>
    <style:style style:name="P305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306" style:parent-style-name="Standard" style:family="paragraph">
      <style:paragraph-properties fo:margin-left="0.5in">
        <style:tab-stops/>
      </style:paragraph-properties>
    </style:style>
    <style:style style:name="T307" style:parent-style-name="Domyślnaczcionkaakapitu" style:family="text">
      <style:text-properties fo:language="pl" fo:country="PL"/>
    </style:style>
    <style:style style:name="P308" style:parent-style-name="Standard" style:list-style-name="LFO6" style:family="paragraph"/>
    <style:style style:name="T309" style:parent-style-name="Domyślnaczcionkaakapitu" style:family="text">
      <style:text-properties fo:language="pl" fo:country="PL"/>
    </style:style>
    <style:style style:name="P310" style:parent-style-name="Standard" style:list-style-name="LFO6" style:family="paragraph"/>
    <style:style style:name="P311" style:parent-style-name="Standard" style:list-style-name="LFO6" style:family="paragraph"/>
    <style:style style:name="P312" style:parent-style-name="Standard" style:list-style-name="LFO6" style:family="paragraph"/>
    <style:style style:name="T313" style:parent-style-name="Domyślnaczcionkaakapitu" style:family="text">
      <style:text-properties fo:language="pl" fo:country="PL"/>
    </style:style>
    <style:style style:name="T314" style:parent-style-name="Domyślnaczcionkaakapitu" style:family="text">
      <style:text-properties fo:language="pl" fo:country="PL"/>
    </style:style>
    <style:style style:name="T315" style:parent-style-name="Domyślnaczcionkaakapitu" style:family="text">
      <style:text-properties fo:language="pl" fo:country="PL"/>
    </style:style>
    <style:style style:name="P316" style:parent-style-name="Standard" style:list-style-name="LFO6" style:family="paragraph"/>
    <style:style style:name="T317" style:parent-style-name="Domyślnaczcionkaakapitu" style:family="text">
      <style:text-properties fo:language="pl" fo:country="PL"/>
    </style:style>
    <style:style style:name="T318" style:parent-style-name="Domyślnaczcionkaakapitu" style:family="text">
      <style:text-properties fo:language="pl" fo:country="PL"/>
    </style:style>
    <style:style style:name="T319" style:parent-style-name="Domyślnaczcionkaakapitu" style:family="text">
      <style:text-properties fo:language="pl" fo:country="PL"/>
    </style:style>
    <style:style style:name="T320" style:parent-style-name="Domyślnaczcionkaakapitu" style:family="text">
      <style:text-properties fo:language="pl" fo:country="PL"/>
    </style:style>
    <style:style style:name="P321" style:parent-style-name="Standard" style:list-style-name="LFO6" style:family="paragraph"/>
    <style:style style:name="T322" style:parent-style-name="Domyślnaczcionkaakapitu" style:family="text">
      <style:text-properties fo:language="pl" fo:country="PL"/>
    </style:style>
    <style:style style:name="P323" style:parent-style-name="Standard" style:list-style-name="LFO6" style:family="paragraph"/>
    <style:style style:name="T324" style:parent-style-name="Domyślnaczcionkaakapitu" style:family="text">
      <style:text-properties fo:language="pl" fo:country="PL"/>
    </style:style>
    <style:style style:name="P325" style:parent-style-name="Standard" style:list-style-name="LFO6" style:family="paragraph"/>
    <style:style style:name="T326" style:parent-style-name="Domyślnaczcionkaakapitu" style:family="text">
      <style:text-properties fo:language="pl" fo:country="PL"/>
    </style:style>
    <style:style style:name="T327" style:parent-style-name="Domyślnaczcionkaakapitu" style:family="text">
      <style:text-properties fo:language="pl" fo:country="PL"/>
    </style:style>
    <style:style style:name="T328" style:parent-style-name="Domyślnaczcionkaakapitu" style:family="text">
      <style:text-properties fo:language="pl" fo:country="PL"/>
    </style:style>
    <style:style style:name="T329" style:parent-style-name="Domyślnaczcionkaakapitu" style:family="text">
      <style:text-properties fo:language="pl" fo:country="PL"/>
    </style:style>
    <style:style style:name="T330" style:parent-style-name="Domyślnaczcionkaakapitu" style:family="text">
      <style:text-properties fo:language="pl" fo:country="PL"/>
    </style:style>
    <style:style style:name="T331" style:parent-style-name="Domyślnaczcionkaakapitu" style:family="text">
      <style:text-properties fo:language="pl" fo:country="PL"/>
    </style:style>
    <style:style style:name="T332" style:parent-style-name="Domyślnaczcionkaakapitu" style:family="text">
      <style:text-properties fo:language="pl" fo:country="PL"/>
    </style:style>
    <style:style style:name="T333" style:parent-style-name="Domyślnaczcionkaakapitu" style:family="text">
      <style:text-properties fo:language="pl" fo:country="PL"/>
    </style:style>
    <style:style style:name="T334" style:parent-style-name="Domyślnaczcionkaakapitu" style:family="text">
      <style:text-properties fo:language="pl" fo:country="PL"/>
    </style:style>
    <style:style style:name="T335" style:parent-style-name="Domyślnaczcionkaakapitu" style:family="text">
      <style:text-properties fo:language="pl" fo:country="PL"/>
    </style:style>
    <style:style style:name="T336" style:parent-style-name="Domyślnaczcionkaakapitu" style:family="text">
      <style:text-properties fo:language="pl" fo:country="PL"/>
    </style:style>
    <style:style style:name="P337" style:parent-style-name="Standard" style:list-style-name="LFO6" style:family="paragraph"/>
    <style:style style:name="P338" style:parent-style-name="Standard" style:family="paragraph">
      <style:text-properties fo:language="pl" fo:country="PL"/>
    </style:style>
    <style:style style:name="P339" style:parent-style-name="Standard" style:family="paragraph">
      <style:text-properties fo:language="pl" fo:country="PL"/>
    </style:style>
    <style:style style:name="T340" style:parent-style-name="Domyślnaczcionkaakapitu" style:family="text">
      <style:text-properties fo:language="pl" fo:country="PL"/>
    </style:style>
    <style:style style:name="T341" style:parent-style-name="Domyślnaczcionkaakapitu" style:family="text">
      <style:text-properties fo:language="pl" fo:country="PL"/>
    </style:style>
    <style:style style:name="T342" style:parent-style-name="Domyślnaczcionkaakapitu" style:family="text">
      <style:text-properties fo:language="pl" fo:country="PL"/>
    </style:style>
    <style:style style:name="T343" style:parent-style-name="Domyślnaczcionkaakapitu" style:family="text">
      <style:text-properties fo:language="pl" fo:country="PL"/>
    </style:style>
    <style:style style:name="P344" style:parent-style-name="Standard" style:family="paragraph">
      <style:text-properties fo:language="pl" fo:country="PL"/>
    </style:style>
    <style:style style:name="P345" style:parent-style-name="Standard" style:list-style-name="LFO2" style:family="paragraph">
      <style:text-properties fo:font-weight="bold" style:font-weight-asian="bold" style:font-weight-complex="bold"/>
    </style:style>
    <style:style style:name="T346" style:parent-style-name="Domyślnaczcionkaakapitu" style:family="text">
      <style:text-properties fo:language="pl" fo:country="PL"/>
    </style:style>
    <style:style style:name="T3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3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T351" style:parent-style-name="Domyślnaczcionkaakapitu" style:family="text">
      <style:text-properties fo:font-weight="bold" style:font-weight-asian="bold" style:font-weight-complex="bold"/>
    </style:style>
    <style:style style:name="T352" style:parent-style-name="Domyślnaczcionkaakapitu" style:family="text">
      <style:text-properties fo:font-weight="bold" style:font-weight-asian="bold" style:font-weight-complex="bold" fo:language="pl" fo:country="PL"/>
    </style:style>
    <style:style style:name="T353" style:parent-style-name="Domyślnaczcionkaakapitu" style:family="text">
      <style:text-properties fo:font-weight="bold" style:font-weight-asian="bold" style:font-weight-complex="bold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T3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5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5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60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361" style:parent-style-name="Domyślnaczcionkaakapitu" style:family="text">
      <style:text-properties fo:language="pl" fo:country="PL"/>
    </style:style>
    <style:style style:name="T362" style:parent-style-name="Domyślnaczcionkaakapitu" style:family="text">
      <style:text-properties fo:language="pl" fo:country="PL"/>
    </style:style>
    <style:style style:name="T363" style:parent-style-name="Domyślnaczcionkaakapitu" style:family="text">
      <style:text-properties fo:language="pl" fo:country="PL"/>
    </style:style>
    <style:style style:name="T364" style:parent-style-name="Domyślnaczcionkaakapitu" style:family="text">
      <style:text-properties fo:language="pl" fo:country="PL"/>
    </style:style>
    <style:style style:name="T365" style:parent-style-name="Domyślnaczcionkaakapitu" style:family="text">
      <style:text-properties fo:language="pl" fo:country="PL"/>
    </style:style>
    <style:style style:name="T366" style:parent-style-name="Domyślnaczcionkaakapitu" style:family="text">
      <style:text-properties fo:language="pl" fo:country="PL"/>
    </style:style>
    <style:style style:name="T367" style:parent-style-name="Domyślnaczcionkaakapitu" style:family="text">
      <style:text-properties fo:font-weight="bold" style:font-weight-asian="bold" style:font-weight-complex="bold" fo:language="pl" fo:country="PL"/>
    </style:style>
    <style:style style:name="T368" style:parent-style-name="Domyślnaczcionkaakapitu" style:family="text">
      <style:text-properties fo:font-weight="bold" style:font-weight-asian="bold" style:font-weight-complex="bold"/>
    </style:style>
    <style:style style:name="T369" style:parent-style-name="Domyślnaczcionkaakapitu" style:family="text">
      <style:text-properties fo:font-weight="bold" style:font-weight-asian="bold" style:font-weight-complex="bold" fo:language="pl" fo:country="PL"/>
    </style:style>
    <style:style style:name="T370" style:parent-style-name="Domyślnaczcionkaakapitu" style:family="text">
      <style:text-properties fo:font-weight="bold" style:font-weight-asian="bold" style:font-weight-complex="bold"/>
    </style:style>
    <style:style style:name="T371" style:parent-style-name="Domyślnaczcionkaakapitu" style:family="text">
      <style:text-properties fo:font-weight="bold" style:font-weight-asian="bold" style:font-weight-complex="bold" fo:language="pl" fo:country="PL"/>
    </style:style>
    <style:style style:name="P372" style:parent-style-name="Standard" style:list-style-name="LFO3" style:family="paragraph"/>
    <style:style style:name="T373" style:parent-style-name="Domyślnaczcionkaakapitu" style:family="text">
      <style:text-properties fo:language="pl" fo:country="PL"/>
    </style:style>
    <style:style style:name="P374" style:parent-style-name="Standard" style:list-style-name="LFO3" style:family="paragraph"/>
    <style:style style:name="P375" style:parent-style-name="Standard" style:list-style-name="LFO3" style:family="paragraph"/>
    <style:style style:name="P376" style:parent-style-name="Standard" style:list-style-name="LFO3" style:family="paragraph"/>
    <style:style style:name="P377" style:parent-style-name="Standard" style:list-style-name="LFO3" style:family="paragraph"/>
    <style:style style:name="T378" style:parent-style-name="Domyślnaczcionkaakapitu" style:family="text">
      <style:text-properties fo:font-weight="bold" style:font-weight-asian="bold" style:font-weight-complex="bold" fo:language="pl" fo:country="PL"/>
    </style:style>
    <style:style style:name="P379" style:parent-style-name="Standard" style:family="paragraph">
      <style:text-properties fo:font-weight="bold" style:font-weight-asian="bold" style:font-weight-complex="bold" fo:language="pl" fo:country="PL"/>
    </style:style>
    <style:style style:name="P380" style:parent-style-name="Standard" style:family="paragraph">
      <style:text-properties fo:color="#4472C4"/>
    </style:style>
    <style:style style:name="P381" style:parent-style-name="Standard" style:family="paragraph">
      <style:text-properties fo:font-weight="bold" style:font-weight-asian="bold" style:font-weight-complex="bold"/>
    </style:style>
    <style:style style:name="P382" style:parent-style-name="Standard" style:family="paragraph">
      <style:text-properties fo:font-weight="bold" style:font-weight-asian="bold" style:font-weight-complex="bold" fo:language="pl" fo:country="PL"/>
    </style:style>
    <style:style style:name="P383" style:parent-style-name="Standard" style:family="paragraph">
      <style:text-properties fo:font-weight="bold" style:font-weight-asian="bold" style:font-weight-complex="bold" fo:language="pl" fo:country="PL"/>
    </style:style>
    <style:style style:name="P384" style:parent-style-name="Standard" style:family="paragraph">
      <style:text-properties fo:font-weight="bold" style:font-weight-asian="bold" style:font-weight-complex="bold" fo:language="pl" fo:country="PL"/>
    </style:style>
    <style:style style:name="P385" style:parent-style-name="Standard" style:family="paragraph">
      <style:text-properties fo:font-weight="bold" style:font-weight-asian="bold" style:font-weight-complex="bold" fo:language="pl" fo:country="PL"/>
    </style:style>
    <style:style style:name="P386" style:parent-style-name="Standard" style:family="paragraph">
      <style:text-properties fo:font-weight="bold" style:font-weight-asian="bold" style:font-weight-complex="bold" fo:language="pl" fo:country="PL"/>
    </style:style>
    <style:style style:name="P387" style:parent-style-name="Standard" style:family="paragraph">
      <style:text-properties fo:font-weight="bold" style:font-weight-asian="bold" style:font-weight-complex="bold" fo:language="pl" fo:country="PL"/>
    </style:style>
    <style:style style:name="P388" style:parent-style-name="Standard" style:family="paragraph">
      <style:text-properties fo:font-weight="bold" style:font-weight-asian="bold" style:font-weight-complex="bold" fo:language="pl" fo:country="PL"/>
    </style:style>
    <style:style style:name="P389" style:parent-style-name="Standard" style:family="paragraph">
      <style:text-properties fo:font-weight="bold" style:font-weight-asian="bold" style:font-weight-complex="bold" fo:language="pl" fo:country="PL"/>
    </style:style>
    <style:style style:name="P390" style:parent-style-name="Standard" style:family="paragraph">
      <style:text-properties fo:font-weight="bold" style:font-weight-asian="bold" style:font-weight-complex="bold" fo:language="pl" fo:country="PL"/>
    </style:style>
    <style:style style:name="P391" style:parent-style-name="Standard" style:family="paragraph">
      <style:text-properties fo:font-weight="bold" style:font-weight-asian="bold" style:font-weight-complex="bold" fo:language="pl" fo:country="PL"/>
    </style:style>
    <style:style style:name="P392" style:parent-style-name="Standard" style:family="paragraph">
      <style:text-properties fo:font-weight="bold" style:font-weight-asian="bold" style:font-weight-complex="bold" fo:language="pl" fo:country="PL"/>
    </style:style>
    <style:style style:name="P393" style:parent-style-name="Standard" style:family="paragraph">
      <style:text-properties fo:font-weight="bold" style:font-weight-asian="bold" style:font-weight-complex="bold" fo:language="pl" fo:country="PL"/>
    </style:style>
    <style:style style:name="P394" style:parent-style-name="Standard" style:family="paragraph">
      <style:text-properties fo:font-weight="bold" style:font-weight-asian="bold" style:font-weight-complex="bold" fo:language="pl" fo:country="PL"/>
    </style:style>
    <style:style style:name="P395" style:parent-style-name="Standard" style:family="paragraph">
      <style:text-properties fo:font-weight="bold" style:font-weight-asian="bold" style:font-weight-complex="bold" fo:language="pl" fo:country="PL"/>
    </style:style>
    <style:style style:name="P396" style:parent-style-name="Standard" style:family="paragraph">
      <style:text-properties fo:font-weight="bold" style:font-weight-asian="bold" style:font-weight-complex="bold" fo:language="pl" fo:country="PL"/>
    </style:style>
    <style:style style:name="P397" style:parent-style-name="Standard" style:family="paragraph">
      <style:text-properties fo:font-weight="bold" style:font-weight-asian="bold" style:font-weight-complex="bold" fo:language="pl" fo:country="PL"/>
    </style:style>
    <style:style style:name="P398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9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 fo:language="pl" fo:country="PL"/>
    </style:style>
    <style:style style:name="P40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2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4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5" style:parent-style-name="Standard" style:list-style-name="LFO3" style:family="paragraph"/>
    <style:style style:name="T40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0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08" style:parent-style-name="Hiperłącze" style:family="text">
      <style:text-properties style:font-name="Calibri" style:font-name-complex="Calibri" fo:font-size="10pt" style:font-size-asian="10pt" style:font-size-complex="10pt" fo:language="pl" fo:country="PL"/>
    </style:style>
    <style:style style:name="T40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410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1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2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3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4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6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7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8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9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0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1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2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6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7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8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9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30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31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32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3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3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35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36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37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38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39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0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1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2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3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4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5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language="pl" fo:country="PL"/>
    </style:style>
    <style:style style:name="P448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9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1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2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3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455" style:parent-style-name="Standard" style:list-style-name="LFO7" style:family="paragraph">
      <style:paragraph-properties fo:line-height="115%"/>
    </style:style>
    <style:style style:name="T45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5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5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5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6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3" style:parent-style-name="Standard" style:list-style-name="LFO7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64" style:parent-style-name="Standard" style:list-style-name="LFO7" style:family="paragraph">
      <style:paragraph-properties fo:line-height="115%"/>
    </style:style>
    <style:style style:name="T46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2" style:parent-style-name="Standard" style:list-style-name="LFO7" style:family="paragraph">
      <style:paragraph-properties fo:line-height="115%"/>
    </style:style>
    <style:style style:name="T47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7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7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P482" style:parent-style-name="Standard" style:list-style-name="LFO7" style:family="paragraph">
      <style:paragraph-properties fo:line-height="115%"/>
    </style:style>
    <style:style style:name="T48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96" style:parent-style-name="Standard" style:list-style-name="LFO7" style:family="paragraph">
      <style:paragraph-properties fo:line-height="115%"/>
    </style:style>
    <style:style style:name="T4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98" style:parent-style-name="Standard" style:list-style-name="LFO7" style:family="paragraph">
      <style:paragraph-properties fo:line-height="115%"/>
    </style:style>
    <style:style style:name="T4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09" style:parent-style-name="Standard" style:family="paragraph">
      <style:paragraph-properties fo:line-height="115%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10pt" style:font-size-asian="10pt" style:font-size-complex="10pt"/>
    </style:style>
    <style:style style:name="P5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521" style:parent-style-name="Domyślnaczcionkaakapitu" style:family="text">
      <style:text-properties style:font-name="Calibri" style:font-name-complex="Calibri" style:text-position="super 62.5%" fo:font-size="8pt" style:font-size-asian="8pt" style:font-size-complex="8pt" fo:language="pl" fo:country="PL"/>
    </style:style>
    <style:style style:name="T522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P523" style:parent-style-name="Standard" style:family="paragraph">
      <style:text-properties style:font-name="Calibri" style:font-name-complex="Calibri" fo:font-size="8pt" style:font-size-asian="8pt" style:font-size-complex="8pt" fo:language="pl" fo:country="PL"/>
    </style:style>
    <style:style style:name="P52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rządzenie Nr<text:s/></text:span><text:span text:style-name="T3">122</text:span><text:span text:style-name="T4">/</text:span><text:span text:style-name="T5">22<text:s/></text:span><text:span text:style-name="T6">Wójta Gminy Nowa Ruda</text:span><text:span text:style-name="T7"><text:s/></text:span><text:span text:style-name="T8">z dnia</text:span><text:span text:style-name="T9"><text:s/>05 kwietnia</text:span><text:span text:style-name="T10"><text:s/>20</text:span><text:span text:style-name="T11">22</text:span><text:span text:style-name="T12"><text:s/>roku</text:span><text:span text:style-name="T13"><text:s/></text:span><text:span text:style-name="T14">w sprawie ogłoszenia konkursu na stanowisko Dyrektora Zespołu Szk</text:span><text:span text:style-name="T15">ół Nr 3</text:span><text:span text:style-name="T16"><text:s/>z Oddziałami Integracyjnymi w Bożkowie, 57-441 Bożków 89E</text:span></text:p>
      <text:p text:style-name="P17"/>
      <text:p text:style-name="Standard"><text:span text:style-name="T18">Na podstawie art. 30 ust. 2<text:s/></text:span><text:span text:style-name="T19">pkt 5 ustawy z dnia 08 marca 1990r. o samorządzie gminnym (<text:s/></text:span><text:span text:style-name="T20">t.j.</text:span><text:span text:style-name="T21">Dz. U. z 20</text:span><text:span text:style-name="T22">22</text:span><text:span text:style-name="T23">r., poz.<text:s/></text:span><text:span text:style-name="T24">559</text:span><text:span text:style-name="T25">), art. 63 ust. 1 i 10 w zw. z art. 29 ust. 1 pkt 2 ustawy z dnia 14 grudnia 2016r. Prawo Oświatowe (<text:s/></text:span><text:span text:style-name="T26">t.j.</text:span><text:span text:style-name="T27">Dz. U. z 20</text:span><text:span text:style-name="T28">21</text:span><text:span text:style-name="T29">r., poz.<text:s/></text:span><text:span text:style-name="T30">1082</text:span><text:span text:style-name="T31"><text:s/></text:span><text:span text:style-name="T32">,</text:span><text:span text:style-name="T33">zm</text:span><text:span text:style-name="T34">.:poz. 762 i z 2022r. poz. 655</text:span><text:span text:style-name="T35">)</text:span><text:span text:style-name="T36"><text:s/>oraz §1,§3</text:span><text:span text:style-name="T37"><text:s/>ust. 1</text:span><text:span text:style-name="T38">, §12 rozporządzenia Ministra Edukacji Narodowej z dnia 11 sierpnia 2017r. w sprawie wymagań, jakim powinna odpowiadać osoba zajmująca stanowisko dyrektora oraz inne stanowisko kierownicze w publicznym przedszkolu, publicznej szkole podst</text:span><text:span text:style-name="T39">awowej, publicznej szkole ponadpodstawowej oraz publicznej placówce (</text:span><text:span text:style-name="T40">t.j.</text:span><text:span text:style-name="T41">Dz. U. z 20</text:span><text:span text:style-name="T42">21</text:span><text:span text:style-name="T43">r., poz.<text:s/></text:span><text:span text:style-name="T44">1449</text:span><text:span text:style-name="T45">),</text:span><text:span text:style-name="T46"><text:s/></text:span><text:span text:style-name="T47">Wójt Gminy Nowa Ruda zarządza, co następuje:</text:span></text:p>
      <text:p text:style-name="P48"/>
      <text:p text:style-name="Standard"><text:span text:style-name="T49">§ 1. Ogłasza się konkurs na stanowisko Dyrektora Zespołu Szk</text:span><text:span text:style-name="T50">ół</text:span><text:span text:style-name="T51"><text:s/></text:span><text:span text:style-name="T52">Nr 3<text:s/></text:span><text:span text:style-name="T53">z Oddziałami<text:s/></text:span><text:span text:style-name="T54">Integracyjnymi w Bożkowie, 57-441 Bożków 89E.</text:span></text:p>
      <text:p text:style-name="P55"/>
      <text:p text:style-name="Standard"><text:span text:style-name="T56">§ 2.<text:s/></text:span><text:span text:style-name="T57">Treść o</text:span><text:span text:style-name="T58">głoszeni</text:span><text:span text:style-name="T59">a</text:span><text:span text:style-name="T60"><text:s/>o konkursie stanowi załącznik<text:s/></text:span><text:span text:style-name="T61">nr 1<text:s/></text:span><text:span text:style-name="T62">do niniejszego zarządzenia.</text:span></text:p>
      <text:p text:style-name="P63"/>
      <text:p text:style-name="Standard"><text:span text:style-name="T64">§ 3. 1. Ogłoszenie o konkursie zamieszcza się na</text:span><text:span text:style-name="T65">:</text:span></text:p>
      <text:list text:style-name="LFO1" text:continue-numbering="true">
        <text:list-item>
          <text:p text:style-name="P66"><text:span text:style-name="T67">stronie internetowej<text:s/></text:span><text:span text:style-name="T68">Gminy Nowa Ruda w<text:s/></text:span><text:span text:style-name="T69">Biuletyn</text:span><text:span text:style-name="T70">ie</text:span><text:span text:style-name="T71"><text:s/>Informacji Publicznej</text:span><text:span text:style-name="T72">;</text:span></text:p>
        </text:list-item>
        <text:list-item>
          <text:p text:style-name="P73">na tablicy ogłoszeń Urzędu Gminy Nowa Ruda.</text:p>
        </text:list-item>
        <text:list-item>
          <text:p text:style-name="P74">stronie Biuletynu Informacji Publicznej Kuratorium Oświaty we Wrocławiu.</text:p>
        </text:list-item>
      </text:list>
      <text:p text:style-name="P75"/>
      <text:p text:style-name="Standard"><text:span text:style-name="T76">§ 4. Wykonanie zarządzenia powierza</text:span><text:span text:style-name="T77"><text:s/>się</text:span><text:span text:style-name="T78"><text:s/>Kierownikowi Referatu Oświaty i Spraw Społecznych.</text:span></text:p>
      <text:p text:style-name="P79"/>
      <text:p text:style-name="P80">§ 5. Zarządzenie wchodzi w życie z dniem podpisania.</text:p>
      <text:p text:style-name="P81"/>
      <text:p text:style-name="P82">( Na oryginale podpisała<text:s/>Wójt Gminy Nowa Ruda<text:s/>-<text:s/>Adrianna Mierzejewska)</text:p>
      <text:p text:style-name="P83"/>
      <text:p text:style-name="P84"/>
      <text:p text:style-name="P85"/>
      <text:p text:style-name="P86"/>
      <text:p text:style-name="P87"/>
      <text:p text:style-name="P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9">Uzasadnienie</text:span><text:span text:style-name="T90"><text:s/></text:span><text:span text:style-name="T91">do zarządzenia Nr<text:s/></text:span><text:span text:style-name="T92">122</text:span><text:span text:style-name="T93">/</text:span><text:span text:style-name="T94">22</text:span><text:span text:style-name="T95"><text:s/>Wójta Gminy Nowa Ruda</text:span><text:span text:style-name="T96"><text:s/></text:span><text:span text:style-name="T97">z dnia<text:s/></text:span><text:span text:style-name="T98">5 kwietnia</text:span><text:span text:style-name="T99"><text:s/>20</text:span><text:span text:style-name="T100">22</text:span><text:span text:style-name="T101"><text:s/>roku</text:span></text:p>
      <text:p text:style-name="Standard"><text:span text:style-name="T102">w sprawie ogłoszenia konkursu</text:span><text:span text:style-name="T103"><text:s/></text:span><text:span text:style-name="T104">na stanowisko Dyrektora Zespołu</text:span><text:span text:style-name="T105"><text:s/>Szkół Nr 3</text:span><text:span text:style-name="T106"><text:s/>z Oddziałami Integracyjnymi w Bożkowie, 57-441 Bożków 89E</text:span></text:p>
      <text:p text:style-name="P107"/>
      <text:p text:style-name="Standard"><text:span text:style-name="T108">Zgodnie z regulacją art. 63 ust. 10 ustawy z dnia 14 grudnia 2016 r. Prawo oświatowe (</text:span><text:span text:style-name="T109">t.j.</text:span><text:span text:style-name="T110">Dz. U. z 20</text:span><text:span text:style-name="T111">21</text:span><text:span text:style-name="T112">r., poz.<text:s/></text:span><text:span text:style-name="T113">1082 zm.: poz. 762 i z 2022r. poz. 655</text:span><text:span text:style-name="T114">), kandydata na stanowisko dyrektora szkoły lub placówki wyłania się w drodze konkursu. W związku z tym, ż</text:span><text:span text:style-name="T115">e z dniem 3</text:span><text:span text:style-name="T116">1</text:span><text:span text:style-name="T117"><text:s/></text:span><text:span text:style-name="T118">sierpnia</text:span><text:span text:style-name="T119"><text:s/>20</text:span><text:span text:style-name="T120">22</text:span><text:span text:style-name="T121"><text:s/>r. kończy się okres powierzenia<text:s/></text:span><text:span text:style-name="T122">funkcji</text:span><text:span text:style-name="T123"><text:s/>Dyrektora Zespołu Szk</text:span><text:span text:style-name="T124">ół Nr 3<text:s/></text:span><text:span text:style-name="T125">z Oddziałami Integracyjnymi w Bożkowie, należy podjąć czynności zmierzające do wyłonienia kandydata na stanowisko dyrektora, któremu zostanie powierzone<text:s/></text:span><text:span text:style-name="T126">stanowisko Dyrektora Zespołu</text:span><text:span text:style-name="T127"><text:s/></text:span><text:span text:style-name="T128">od dnia 1<text:s/></text:span><text:span text:style-name="T129">września<text:s/></text:span><text:span text:style-name="T130">20</text:span><text:span text:style-name="T131">22</text:span><text:span text:style-name="T132"><text:s/>r.</text:span><text:span text:style-name="T133"><text:s/></text:span><text:span text:style-name="T134">W świetle postanowień art. 30 ust. 2 pkt 5 ustawy z dnia 08 marca 1990r. o samorządzie gminnym (<text:s/></text:span><text:span text:style-name="T135">t.j.</text:span><text:span text:style-name="T136">Dz. U. z 20</text:span><text:span text:style-name="T137">22</text:span><text:span text:style-name="T138">r., poz.<text:s/></text:span><text:span text:style-name="T139">559</text:span><text:span text:style-name="T140">), do zadań wójta należy zatrudnianie i zwalnianie kierowników gminnych je</text:span><text:span text:style-name="T141">dnostek organizacyjnych. Zgodnie z regulacją art. 63 ust. 1 ustawy z dnia 14 grudnia 2016 r. Prawo oświatowe, stanowisko dyrektora szkoły lub placówki powierza organ prowadzący szkołę lub placówkę, którego zadania i kompetencje w myśl postanowień art. 29 u</text:span><text:span text:style-name="T142">st. 1 pkt 2 tejże ustawy wykonuje wójt. Nadto rozporządzenie Ministra Edukacji Nar</text:span><text:span text:style-name="T143">o</text:span><text:span text:style-name="T144">dowej z dnia 11 sierpnia 2017r. określa wymagania, jakim powinna odpowiadać osoba zajmująca stanowisko dyrektora oraz inne stanowisko kierownicze w publicznym przedszkolu, p</text:span><text:span text:style-name="T145">ublicznej szkole podstawowej, publicznej szkole ponadpodstawowej oraz publicznej placówce (</text:span><text:span text:style-name="T146">t.j.<text:s/></text:span><text:span text:style-name="T147">Dz. U. z 20</text:span><text:span text:style-name="T148">21</text:span><text:span text:style-name="T149">r., poz. 1</text:span><text:span text:style-name="T150">449</text:span><text:span text:style-name="T151">).</text:span></text:p>
      <text:p text:style-name="Standard"><text:span text:style-name="T152">Biorąc pod uwagę powyższe wydanie niniejszego zarządzenia należy uznać za celowe</text:span><text:span text:style-name="T153"><text:s/></text:span><text:span text:style-name="T154">i</text:span><text:span text:style-name="T155"><text:s/></text:span><text:span text:style-name="T156">uzasadnione.</text:span></text:p>
      <text:p text:style-name="P157"/>
      <text:p text:style-name="P158">( Na oryginale podpisała<text:s/>Wójt Gminy Nowa Ruda<text:s/>-<text:s/>Adrianna Mierzejewska)</text:p>
      <text:p text:style-name="P159"/>
      <text:p text:style-name="Standard"/>
      <text:p text:style-name="Standard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Załącznik<text:s/></text:span><text:span text:style-name="T190">Nr 1<text:s/></text:span><text:span text:style-name="T191">do<text:s/></text:span><text:span text:style-name="T192">Z</text:span><text:span text:style-name="T193">arzadzenia Nr<text:s/></text:span><text:span text:style-name="T194">122</text:span><text:span text:style-name="T195">/</text:span><text:span text:style-name="T196">22</text:span><text:span text:style-name="T197"><text:s/></text:span></text:p>
      <text:p text:style-name="P198"><text:s text:c="145"/><text:s text:c="62"/><text:s text:c="2"/>Wojta Gminy Nowa Ruda</text:p>
      <text:p text:style-name="Standard"><text:span text:style-name="T199"><text:s text:c="146"/></text:span><text:span text:style-name="T200"><text:s text:c="63"/></text:span><text:span text:style-name="T201"><text:s/></text:span><text:span text:style-name="T202">z dnia<text:s/></text:span><text:span text:style-name="T203">5 kwietnia</text:span><text:span text:style-name="T204"><text:s/>20</text:span><text:span text:style-name="T205">22</text:span><text:span text:style-name="T206">r.<text:s/></text:span></text:p>
      <text:p text:style-name="P207"/>
      <text:p text:style-name="P208"/>
      <text:p text:style-name="P209"/>
      <text:p text:style-name="P210">Nowa Ruda,<text:span text:style-name="T211">05 kwietnia<text:s/></text:span>20<text:span text:style-name="T212">22<text:s/></text:span>roku</text:p>
      <text:p text:style-name="P213"/>
      <text:p text:style-name="P214"/>
      <text:p text:style-name="P215">Wójt Gminy Nowa Ruda</text:p>
      <text:p text:style-name="P216">ogłasza konkurs na stanowisko</text:p>
      <text:p text:style-name="P217"><text:span text:style-name="T218">Dyrektora Zespołu Szk</text:span><text:span text:style-name="T219">ół Nr 3</text:span><text:span text:style-name="T220"><text:s/>z Oddziałami Integracyjnymi w Bożkowie,</text:span></text:p>
      <text:p text:style-name="P221"><text:span text:style-name="T222">57-441 Bożków 89E</text:span><text:span text:style-name="T223">,<text:s/></text:span></text:p>
      <text:p text:style-name="P224">dla którego organem prowadzącym jest Gmina Nowa Ruda</text:p>
      <text:p text:style-name="P225"/>
      <text:list text:style-name="LFO2" text:continue-numbering="true">
        <text:list-item>
          <text:p text:style-name="P226">Oznaczenie organu prowadzacego:</text:p>
        </text:list-item>
      </text:list>
      <text:p text:style-name="Standard"/>
      <text:p text:style-name="Standard">Gmina Nowa Ruda</text:p>
      <text:p text:style-name="Standard">ul.<text:s/>Niepodległości<text:s/>2</text:p>
      <text:p text:style-name="Standard">57-400 Nowa Ruda</text:p>
      <text:p text:style-name="P227"/>
      <text:list text:style-name="LFO2" text:continue-numbering="true">
        <text:list-item>
          <text:p text:style-name="P228">Oznaczenie publicznej placówki, której konkurs dotyczy:</text:p>
        </text:list-item>
      </text:list>
      <text:p text:style-name="P229"/>
      <text:p text:style-name="Standard">Zespół Szk<text:span text:style-name="T230">ół Nr 3<text:s/></text:span>z Oddziałami Integracyjnymi w Bożkowie,</text:p>
      <text:p text:style-name="Standard">57-441 Bożków 89E</text:p>
      <text:p text:style-name="P231"/>
      <text:list text:style-name="LFO2" text:continue-numbering="true">
        <text:list-item>
          <text:p text:style-name="P232"><text:span text:style-name="T233">Wymagania wobec kandydata na stanowisko dyrektora</text:span><text:span text:style-name="T234">:</text:span></text:p>
        </text:list-item>
      </text:list>
      <text:p text:style-name="P235"><text:span text:style-name="T236">Do konkursu może<text:s/></text:span><text:span text:style-name="T237">przystąpić osoba, która spełnia warunki wynikające z<text:s/></text:span>rozporządzenia Ministra Edukacji Narodowej z dnia 11 sierpnia 2017r. w sprawie wymagań, jakim powinna odpowiadać osoba zajmująca stanowisko dyrektora oraz inne stanowisko kierownicze w publicznym przedszkolu, publicznej szkole podstawowej, publicznej szkole ponadpodstawowej oraz publicznej placówce (<text:span text:style-name="T238">t.j.<text:s/></text:span>Dz. U. z 20<text:span text:style-name="T239">21</text:span>r., poz. 1<text:span text:style-name="T240">449</text:span>),<text:span text:style-name="T241"><text:s/>zwane dalej rozporządzeniem, która:</text:span></text:p>
      <text:p text:style-name="Standard"/>
      <text:list text:style-name="LFO3" text:continue-numbering="true">
        <text:list-item>
          <text:p text:style-name="P242"><text:span text:style-name="T243">Jest<text:s/></text:span><text:span text:style-name="T244">nauczyciel</text:span><text:span text:style-name="T245">em</text:span><text:span text:style-name="T246"><text:s/>mianowany</text:span><text:span text:style-name="T247">m</text:span><text:span text:style-name="T248"><text:s/>lub dyplomowany</text:span><text:span text:style-name="T249">m</text:span><text:span text:style-name="T250"><text:s/></text:span><text:span text:style-name="T251">i</text:span><text:span text:style-name="T252"><text:s/>spełnia łącznie następujące wymagania:</text:span></text:p>
        </text:list-item>
      </text:list>
      <text:p text:style-name="P253"/>
      <text:list text:style-name="LFO4" text:continue-numbering="true">
        <text:list-item>
          <text:p text:style-name="P254">posiada wykształcenie wyższe i tytuł zawodowy magister, magister inżynier lub równorzędny, oraz przygotowanie pedagogiczne i kwalifikacje do zajmowania stanowiska nauczyciela w szkole lub placówce wchodzącej w skład zespołu, w kt<text:span text:style-name="T255">ó</text:span>rej wymagania dotyczace kwalifikacji nauczycieli są najwyższe,</text:p>
        </text:list-item>
        <text:list-item>
          <text:p text:style-name="P256">ukończył<text:span text:style-name="T257">a</text:span><text:s/>studia wyższe lub studia podyplomowe<text:s/>z zakresu zarządzania albo kurs kwalifikacyjny z zakresu zarządzania oświatą prowadzony zgodnie z przepisami w sprawie placówek doskonalenia nauczycieli;</text:p>
        </text:list-item>
        <text:list-item>
          <text:p text:style-name="P258">posiada co najmniej pięcioletni staż pracy pedagogicznej na stanowisku nauczyciela lub pięcioletni staż pracy dydaktycznej na stanowisku nauczyciela akademickiego;</text:p>
        </text:list-item>
        <text:list-item>
          <text:p text:style-name="P259">uzyskał<text:span text:style-name="T260">a</text:span>:</text:p>
        </text:list-item>
      </text:list>
      <text:p text:style-name="Standard">a) co najmniej dobrą ocenę pracy w okresie ostatnich pięciu lat pracy lub</text:p>
      <text:p text:style-name="Standard">b) pozytywną ocenę dorobku zawodowego w okresie ostatniego roku albo</text:p>
      <text:p text:style-name="Standard">c) w przypadku nauczyciela akademickiego – pozytywną ocenę pracy w okresie ostatnich czterech lat pracy w szkole wyższej</text:p>
      <text:p text:style-name="Standard">- przed przystąpieniem do konkursu na stanowisko dyrektora, a w przypadku, o którym mowa w<text:s/><text:soft-page-break/>art. 63 ust. 11 i 12 ustawy z dnia 14 grudnia 2016r. - Prawo oświatowe, jeżeli nie przeprowadzono konkursu – przed powierzeniem stanowiska dyrektora;</text:p>
      <text:list text:style-name="LFO4" text:continue-numbering="true">
        <text:list-item>
          <text:p text:style-name="P261">spełnia warunki zdrowotne niezbędne do wykonywania pracy na stanowisku kierowniczym;</text:p>
        </text:list-item>
        <text:list-item>
          <text:p text:style-name="P262">ma pełną zdolność do<text:s/>czynności prawnych i korzysta z pełni praw publicznych;</text:p>
        </text:list-item>
        <text:list-item>
          <text:p text:style-name="P263">nie była<text:s/>prawomocnie ukarana<text:s/>karą dyscyplinarną, o kt<text:span text:style-name="T264">ó</text:span>rej mowa w art. 76 ust. 1 ustawy z dnia 26 stycznia 1982r. - Karta Nauczyciela (t.j.<text:s/>Dz. U. z 2021<text:s/>r. poz. 1762<text:s/>z późn. zm.), karą dyscyplinarną, o której mowa w art. 276 ust. 1 ustawy z dnia 20 lipca 2018r. - Prawo o szkolnictwie wyższym i nauce (t.j. Dz. U. z 2021r. <text:s/>poz. 478 z późn. zm.) lub<text:s/>karą dyscyplinarną, o której mowa w art. 140 ust. 1 ustawy z dnia 27 lipca 2005r. - Prawo o szkolnictwie wyższym (Dz. U. z 2017r. poz.<text:s/>2183, z późn. zm.) oraz nie toczy się przeciwko niej<text:s/>postępowanie dyscyplinarne;</text:p>
        </text:list-item>
        <text:list-item>
          <text:p text:style-name="P265">nie była<text:s/>skazana<text:s/>prawomocnym wyrokiem za umyślne przestępstwo lub umyślne przestępstwo skarbowe;</text:p>
        </text:list-item>
        <text:list-item>
          <text:p text:style-name="P266">nie toczy si<text:span text:style-name="T267">ę</text:span><text:s/>przeciwko niej<text:s/>postępowanie o przestępstwo ścigane z oskarżenia publicznego;</text:p>
        </text:list-item>
        <text:list-item>
          <text:p text:style-name="P268">nie była<text:s/>karana<text:s/>zakazem pełnienia funkcji związanych z dysponowaniem środkami publicznymi, o których mowa w art. 31 ust. 1 pkt 4 ustawy z dnia 17 grudnia 2004r. o odpowiedzialności za naruszenie dyscypliny finansów publicznych (Dz. U. z 2021r., poz.<text:s/>289);</text:p>
        </text:list-item>
        <text:list-item>
          <text:p text:style-name="P269">w przypadku cudzoziemca – posiada znajomość języka polskiego poświadczoną na zasadach określonych w ustawie z dnia 7 października 1999r. o języku polskim (Dz. U. z<text:s/>2021<text:s/>r. poz.<text:s/>672), ukończyła<text:s/>studia pierwszego stopnia, studia drugiego stopnia lub jednolite studia magisterskie, na kierunku filologia polska, lub jest tłumaczem przysięgłym języka polskiego.</text:p>
        </text:list-item>
      </text:list>
      <text:p text:style-name="Standard"/>
      <text:p text:style-name="Standard"/>
      <text:list text:style-name="LFO5" text:continue-numbering="true">
        <text:list-item>
          <text:p text:style-name="P270"><text:span text:style-name="T271">Do konkursu może przystąpić<text:s/></text:span><text:span text:style-name="T272">również:</text:span></text:p>
        </text:list-item>
      </text:list>
      <text:p text:style-name="P273"/>
      <text:p text:style-name="Standard">1) nauczyciel mianowany lub dyplomowany, zatrudniony na<text:s/>stanowisku wymagającym kwalifikacji pedagogicznych, w urzędzie organu administracji rządowej, kuratorium oświaty, Centrum Edukacji Artystycznej, Centralnej Komisji Egzaminacyjnej i okręgowych komisjach egzaminacyjnych, lub</text:p>
      <text:p text:style-name="Standard"/>
      <text:p text:style-name="Standard"><text:span text:style-name="T274">1a</text:span>)<text:s/><text:span text:style-name="T275">nauczyciel mianowany lub dypl</text:span><text:span text:style-name="T276">omowany, zatrudniony na stanowisku innym niż określone w pkt 1, na którym są realizowane zadania z zakresu oświaty, w urzędzie organu administracji rządowej, kuratorium oświaty, Centrum Edukacji Artystycznej, Centralnej Komisji Egzaminacyjnej i okręgowych<text:s/></text:span><text:span text:style-name="T277">komisjach egzaminacyjnych, lub na stanowisku, na którym są realizowane zadania z zakresu oświaty w urzędzie organu administracji samorządowej, lub</text:span></text:p>
      <text:p text:style-name="Standard"/>
      <text:p text:style-name="Standard"><text:span text:style-name="T278">2)<text:s/></text:span>nauczyciel mianowany lub dyplomowany urlopowany lub zwolniony z obowiązku świadczenia pracy na podstawie przepisów ustawy z dnia 23 maja 1991r. o związkach zawodowych (Dz. U. z 201<text:span text:style-name="T279">9</text:span>r., poz.<text:s/><text:span text:style-name="T280">263</text:span>),</text:p>
      <text:p text:style-name="Standard"/>
      <text:p text:style-name="Standard">- spełniający wymagania określone w rozporzadzeniu, z wyjątkiem wymogu posiadania co najmniej dobrej oceny pracy albo pozytywnej oceny dorobku zawodowego.</text:p>
      <text:p text:style-name="Standard"/>
      <text:list text:style-name="LFO2" text:continue-numbering="true">
        <text:list-item>
          <text:p text:style-name="P281"><text:span text:style-name="T282">Oferty os</text:span><text:span text:style-name="T283">ób przystępujących do konkursu - w</text:span><text:span text:style-name="T284">ymagane dokumenty:</text:span></text:p>
        </text:list-item>
      </text:list>
      <text:p text:style-name="Standard">W myśl postanowień rozporządzenia Ministra Edukacji Narodowej z dnia 11 sierpnia 2017r. w sprawie regulaminu konkursu na stanowisko dyrektora publicznego przedszkola, publicznej szkoły podstawowej, publicznej szkoły ponadpodstawowej lub publicznej placówki oraz trybu pracy komisji konkursowej (<text:span text:style-name="T285">t.j.</text:span>Dz. U. z 20<text:span text:style-name="T286">21</text:span>r., poz.<text:s/><text:span text:style-name="T287">1428</text:span>), kandydat przystępujący do konkursu zobowiązany jest przedłożyć:</text:p>
      <text:p text:style-name="Standard"/>
      <text:list text:style-name="LFO6" text:continue-numbering="true">
        <text:list-item>
          <text:p text:style-name="P288"><text:s/>uzasadnienie przystąpienia do konkursu<text:span text:style-name="T289">,</text:span></text:p>
        </text:list-item>
        <text:list-item>
          <text:p text:style-name="P290"><text:s/>koncepcję f<text:span text:style-name="T291">u</text:span>nkcjonowania<text:s/>i rozwoju pub<text:span text:style-name="T292">licznego zespołu szkół<text:s/></text:span>( jeżeli kandydat planuje przedstawić komisji konkursowej koncepcję funkcjonowania i rozwoju zespołu w formie multimedialnej zobowiązany jest do zło<text:span text:style-name="T293">ż</text:span>enia w kopercie, zawierającej wymaganą dokumnetację oprócz pisemnej koncepcji również prezentację multimedialną);</text:p>
        </text:list-item>
        <text:list-item>
          <text:p text:style-name="P294">życiorys z opisem przebiegu pracy zawodowej, zawierający w szczególności informację o:</text:p>
        </text:list-item>
      </text:list>
      <text:p text:style-name="Standard">- stażu pracy pedagogicznej – w przypadku nauczyciela albo</text:p>
      <text:p text:style-name="Standard">- stażu pracy dydaktycznej – w przypadku nauczyciela akademickiego<text:span text:style-name="T295">.</text:span></text:p>
      <text:list text:style-name="LFO6" text:continue-numbering="true">
        <text:list-item>
          <text:p text:style-name="P296">oświadczenie zawierające następujące dane osobowe kandydata:</text:p>
        </text:list-item>
      </text:list>
      <text:p text:style-name="Standard">- imię (imiona) i nazwisko,</text:p>
      <text:p text:style-name="Standard">- datę i miejsce urodzenia,</text:p>
      <text:p text:style-name="Standard">- obywatelstwo,</text:p>
      <text:p text:style-name="Standard">- miejsce zamieszkania (adres do korespondencji),</text:p>
      <text:list text:style-name="LFO6" text:continue-numbering="true">
        <text:list-item>
          <text:p text:style-name="P297">poświadczone przez kandydata za zgodność z oryginałem kopie dokumentów<text:s/>potwierdzających posiadanie wymaganego stażu pracy, o którym mowa w lit.<text:s/><text:span text:style-name="T298">c</text:span>: świadectw pracy, zaświadczeń o zatrudnieniu lub innych dokumentów potwierdzających okres zatrudnienia,</text:p>
        </text:list-item>
        <text:list-item>
          <text:p text:style-name="P299">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,</text:p>
        </text:list-item>
        <text:list-item>
          <text:p text:style-name="P300">w przypadku cudzoziemca<text:s/><text:span text:style-name="T301">-<text:s/></text:span>poświadczone przez kandydata za zgodność z oryginałem kopie dokumentu potwierdzającego znajomość języka polskiego, o którym mowa w ustawie z dnia 7 października 1999r. o języku polskim (Dz. U. z 20<text:span text:style-name="T302">21</text:span>r.<text:span text:style-name="T303">, poz. 672</text:span>)<text:span text:style-name="T304"><text:s/>lub</text:span></text:p>
        </text:list-item>
      </text:list>
      <text:p text:style-name="P305">- dyplomu<text:s/>ukończenia studiów pierwszego stopnia, studiów drugiego stopnia lub jednolitych studiów magisterskich, na kierunku filologia polska, lub</text:p>
      <text:p text:style-name="P306"><text:span text:style-name="T307">- dokumentu potwierdzającego prawo do wykonywania zawodu tłumacza przysięgłego języka polskiego</text:span>,</text:p>
      <text:list text:style-name="LFO6" text:continue-numbering="true">
        <text:list-item>
          <text:p text:style-name="P308">poświadczoną przez kandydata za zgodność z oryginałem kopię zaświadczenia lekarskiego o braku przeciwskazań zdrowo<text:span text:style-name="T309">t</text:span>nych do wykonywania pracy na stanowisku kierowniczym,</text:p>
        </text:list-item>
        <text:list-item>
          <text:p text:style-name="P310">oświadczenie, że przeciwko kandydatowi nie toczy się postępowanie o przestępstwo ścigane z<text:s/>oskarżenia publicznego lub postępowanie dyscyplinarne,</text:p>
        </text:list-item>
        <text:list-item>
          <text:p text:style-name="P311">oświadczenie, że kandydat nie był skazany prawomocnym wyrokiem za umyślne przestępstwo lub umyślne przestępstwo skarbowe,</text:p>
        </text:list-item>
        <text:list-item>
          <text:p text:style-name="P312"><text:s/>oświadczenie, że kandydat nie był karany zakazem pełnienia funkcji związanych<text:s/>z dysponowaniem środkami publicznymi, o kt<text:span text:style-name="T313">ó</text:span>rych mowa w art. 31 ust. 1 pkt 4 ustawy z dnia 17 grudnia 2004r. o odpowiedzialności za narusznie dyscypliny finansów publicznych (Dz. U. z 20<text:span text:style-name="T314">21</text:span>r. poz.<text:s/><text:span text:style-name="T315">289</text:span>),</text:p>
        </text:list-item>
        <text:list-item>
          <text:p text:style-name="P316">oświadczenie o dopełnieniu obowiązku, o którym mowa w art. 7 ust. 1 i 3a ustawy z dnia 18 października 2006r. o ujawnianiu informacji o dokumentach organów bezpieczeństwa państwa z lat 1944-1990 oraz treści tych dokumentów (t.j.<text:s/>Dz. U. z 20<text:span text:style-name="T317">2</text:span><text:span text:style-name="T318">1</text:span><text:span text:style-name="T319">r.</text:span>, poz.<text:s/><text:span text:style-name="T320">1633</text:span>) – w przypadku kandydata na dyrektora publicznej szkoły urodzonego przed dniem 1 sierpnia 1972<text:s/>r.,</text:p>
        </text:list-item>
        <text:list-item>
          <text:p text:style-name="P321">poświadczoną przez kandydata za zgodność z oryginałem kopię aktu nadania stopnia nauczyciela mianowanego lub dyplomowanego<text:span text:style-name="T322">;</text:span></text:p>
        </text:list-item>
        <text:list-item>
          <text:p text:style-name="P323">poświadczoną przez kandydata za zgodność z oryginałem kopię karty<text:s/>oceny pracy lub oceny dorobku zowodowego<text:span text:style-name="T324">;</text:span></text:p>
        </text:list-item>
        <text:list-item>
          <text:p text:style-name="P325">oświadczenie, że kandydat nie był prawomocnie ukarany karą dyscyplinarną, o kt<text:span text:style-name="T326">ó</text:span>rej mowa w art. 76 ust. 1 ustawy z dnia 26 stycznia 1982r. - Karta Nauczyciela (t.j.<text:s/>Dz. U. z 2021<text:span text:style-name="T327"><text:s/></text:span>r.<text:span text:style-name="T328">,</text:span><text:s/>poz.<text:s/><text:span text:style-name="T329">1762</text:span>) lub<text:s/><text:span text:style-name="T330">karą dyscyplinarną, o której mowa w art. 276 ust.1 ustawy z dnia 20 lipca 2018 r. – Prawo o szkolnictwie wyższym i nauce (</text:span><text:span text:style-name="T331">t.j.<text:s/></text:span><text:span text:style-name="T332">Dz. U. z 2021 r., poz. 478<text:s/></text:span><text:span text:style-name="T333">z późn. zm.</text:span><text:span text:style-name="T334">) lub karą dyscyplinarną, o której mowa<text:s/></text:span>w art. 140 ust. 1 ustawy z dnia 27 lipca 2005r. -<text:s/><text:soft-page-break/>Prawo o szkolnictwie wyższym (Dz. U. z 201<text:span text:style-name="T335">7<text:s/></text:span>r. poz.<text:s/><text:span text:style-name="T336">2183</text:span>, z późn. zm.);</text:p>
        </text:list-item>
        <text:list-item>
          <text:p text:style-name="P337">oświadczenie, że kandydat ma pełną zdolność do czynności prawnych i korzysta z pełni praw publicznych.</text:p>
        </text:list-item>
      </text:list>
      <text:p text:style-name="P338">Ponadto kandydat powinien złożyć oświadczenie o zapoznaniu się z klauzulą informacyjną, która stanowi załącznik nr 1 do niniejszego ogłoszenia.</text:p>
      <text:p text:style-name="P339">Kandydat może skorzystać ze wzoru oświadczenia, które stanowi załącznik nr 2 do niniejszego ogłoszenia, a które dotyczy oświadczeń wymienionych w pkt d,i,j,k,l,o,p oraz oświadczenia o zapoznaniu się z klauzulą informacyjną, o której mowa powyżej.</text:p>
      <text:p text:style-name="Standard">Na żądanie organu prowadzącego placówkę, kandydat jest obowiązany przedstawić oryginały dokumentów, o których mowa w lit.<text:s/><text:span text:style-name="T340">e</text:span>-<text:span text:style-name="T341">h</text:span>,<text:s/><text:span text:style-name="T342">m,</text:span><text:s/><text:span text:style-name="T343">n</text:span>.</text:p>
      <text:p text:style-name="P344">Składane dokumenty winny być opatrzone datą i własnoręcznym podpisem, składane<text:s/>kserokopie należy potwierdzić za zgodność z oryginałem, strony powinny być parafowane.</text:p>
      <text:p text:style-name="Standard"/>
      <text:list text:style-name="LFO2" text:continue-numbering="true">
        <text:list-item>
          <text:p text:style-name="P345">Informacja o sposobie i terminie składania ofert:</text:p>
        </text:list-item>
      </text:list>
      <text:p text:style-name="Standard"><text:span text:style-name="T346">1.</text:span>Oferty należy składać<text:s/><text:span text:style-name="T347">w zamkniętych kopertach z podanym adresem zwrotnym</text:span><text:span text:style-name="T348"><text:s/>kandydata,</text:span><text:span text:style-name="T349"><text:s/>numerem telefonu oraz dopiskiem<text:s/></text:span><text:span text:style-name="T350">"Konkurs<text:s/></text:span><text:span text:style-name="T351">na stanowisko Dyrektora Zespołu Szk</text:span><text:span text:style-name="T352">ół Nr 3</text:span><text:span text:style-name="T353"><text:s/>z Oddziałami Integracyjnymi w Bożkowie"</text:span></text:p>
      <text:p text:style-name="Standard">w terminie do dnia<text:span text:style-name="T354"><text:s/></text:span><text:span text:style-name="T355">28 kwietnia</text:span><text:span text:style-name="T356"><text:s/>20</text:span><text:span text:style-name="T357">22</text:span><text:span text:style-name="T358"><text:s/>roku</text:span><text:span text:style-name="T359"><text:s/>do godziny 15.00</text:span><text:span text:style-name="T360"><text:s/></text:span>w<text:s/><text:span text:style-name="T361">siedzibie Urzędu Gminy Nowa Ruda<text:s/></text:span>ul. Niepo<text:span text:style-name="T362">d</text:span>ległości<text:s/><text:span text:style-name="T363">2</text:span>, 57-400 Nowa Ruda, tel. (74) 872<text:span text:style-name="T364"><text:s/></text:span>0900,<text:span text:style-name="T365">poniedziałek: 7:30-15:30, wtorek: 7:30-16:30, środa, czwartek: 7:30-15:30, piątek: 7:30-14:30;</text:span></text:p>
      <text:p text:style-name="Standard"><text:span text:style-name="T366">lub pocztą na adres: Urząd Gminy Nowa Ruda ul. Niepodległości 2, 57-400 Nowa Ruda.<text:s/></text:span>W przypadku oferty złożonej drogą pocztową decyduje data wpływu oferty<text:s/>do Urzędu Gminy Nowa Ruda.</text:p>
      <text:p text:style-name="Standard"/>
      <text:p text:style-name="Standard"><text:span text:style-name="T367">Nie<text:s/></text:span><text:span text:style-name="T368">dopuszcz</text:span><text:span text:style-name="T369">a się</text:span><text:span text:style-name="T370"><text:s/>składania ofert w postaci elektronicznej</text:span><text:span text:style-name="T371">.</text:span></text:p>
      <text:list text:style-name="LFO3" text:continue-numbering="true">
        <text:list-item>
          <text:p text:style-name="P372"><text:span text:style-name="T373">Oferty złożone po terminie nie będą rozpatrywane.</text:span></text:p>
        </text:list-item>
        <text:list-item>
          <text:p text:style-name="P374">Konkurs zostanie przeprowadzony przez komisję konkursową powołaną przez Wójta Gminy Nowa Ruda w drodze odrębnego zarządzenia.</text:p>
        </text:list-item>
        <text:list-item>
          <text:p text:style-name="P375">Konkurs zostanie przeprowadzony nie później niż w ciągu 14 dni od upływu terminu składania ofert.</text:p>
        </text:list-item>
        <text:list-item>
          <text:p text:style-name="P376">O terminie i miejscu przeprowadzenia postępowania konkursowego kandydaci zostaną powiadomieni indywidualnie nie później niż 7 dni przed terminem posiedzenia.</text:p>
        </text:list-item>
        <text:list-item>
          <text:p text:style-name="P377"><text:span text:style-name="T378">Powierzenie stanowiska kandydatowi nastąpi z dniem 1 września 2022 roku.</text:span></text:p>
        </text:list-item>
      </text:list>
      <text:p text:style-name="P379"/>
      <text:p text:style-name="P380">( Na oryginale podpisała<text:s/>Wójt Gminy Nowa Ruda<text:s/>-<text:s/>Adrianna Mierzejewska)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Załącznik nr 1 do ogłoszenia o konkursie na stanowisko dyrektora</text:p>
      <text:p text:style-name="P399"/>
      <text:p text:style-name="P400">Klauzula informacyjna w celu zatrudnienia pracownika</text:p>
      <text:p text:style-name="P401"/>
      <text:p text:style-name="P402">Spełniając obowiązek<text:s/>informacyjny wynikający z art.13 ust.1 i ust. 2 Rozporządzenia Parlamentu Europejskiego i Rady (UE) 2016/679 z dnia 27 kwietnia 2016r. w sprawie ochrony osób fizycznych w związku z przetwarzaniem danych osobowych i w sprawie swobodnego przepływu takich danych oraz uchylenia dyrektywy 95/46/WE (RODO) informujemy, iż:</text:p>
      <text:p text:style-name="P403"/>
      <text:list text:style-name="LFO3" text:continue-numbering="true">
        <text:list-item>
          <text:list>
            <text:list-item>
              <text:p text:style-name="P404">Administratorem Pana/Pani danych osobowych jest Urząd Gminy Nowa Ruda, ul. Niepodległości 2, 57-400 Nowa Ruda.</text:p>
            </text:list-item>
            <text:list-item>
              <text:p text:style-name="P405"><text:span text:style-name="T406">Wyznaczono Inspektora Ochrony Danych, z którym można się kontaktować za<text:s/></text:span><text:span text:style-name="T407">pośrednictwem poczty elektronicznej pod adresem:<text:s/></text:span><text:a xlink:href="mailto:bip@gmina.nowaruda.pl" office:target-frame-name="_top" xlink:show="replace"><text:span text:style-name="T408">bip@gmina.nowaruda.pl</text:span></text:a><text:span text:style-name="T409"><text:s/>– Mateusz Hryckiewicz;</text:span></text:p>
            </text:list-item>
            <text:list-item>
              <text:p text:style-name="P410">Podstawą przetwarzania danych osobowych jest art. 6 pkt 1 lit c RODO – przetwarzanie jest niezbędne do wypełniania obowiązku prawnego ciążącego na Administratorze <text:s/>oraz art. 63 ust. 10 ustawy z dnia 14 grudnia 2016 roku Prawo oświatowe, a także rozporządzenia Ministra Edukacji Narodowej z dnia 11 sierpnia 2017 roku w sprawie regulaminu konkursu na stanowisko dyrektora publicznego przedszkola, publicznej szkoły podstawowej publicznej szkoły ponadpodstawowej lub publicznej placówki oraz trybu pracy komisji konkursowej.</text:p>
            </text:list-item>
            <text:list-item>
              <text:p text:style-name="P411">Pana/Pani dane osobowe mogą być przekazywane organom publicznym, które mogą otrzymywać dane osobowe w ramach konkretnego postepowania, podmiotom uprawnionym do uzyskania danych osobowych na podstawie przepisów prawa, a także podmiotom współpracującym <text:s/>z Administratorem, którym Administrator powierza dane na podstawie zawartych umów powierzenia.</text:p>
            </text:list-item>
            <text:list-item>
              <text:p text:style-name="P412">Pana/Pani dane<text:s/>osobowe będą przechowywane przez okres wynikający z przepisów prawa dotyczących przechowywania dokumentacji pracowniczej.</text:p>
            </text:list-item>
            <text:list-item>
              <text:p text:style-name="P413">Posiada Pan/Pani prawo dostępu do treści swoich danych oraz prawo ich sprostowania i uzupełnienia, prawo uzyskania potwierdzenia przetwarzania, prawo ograniczenia przetwarzania. Nie posiada Pan/Pani prawa do wniesienia sprzeciwu wobec przetwarzania <text:s/>a także usunięcia danych. W przypadku gdy podstawą przetwarzania danych była Pana/Pani zgoda, ma Pan/Pani prawo do jej cofnięcia w dowolnym<text:s/>momencie, bez wpływu na zgodność z prawem przetwarzania, którego dokonano na podstawie zgody przed jej cofnięciem.</text:p>
            </text:list-item>
            <text:list-item>
              <text:p text:style-name="P414">Ma Pan/Pani prawo wniesienia skargi do Prezesa Urzędu Ochrony Danych Osobowych, gdy uzna iż przetwarzanie Pana/Pani danych osobowych narusza<text:s/>przepisy ogólnego rozporządzenia o ochronie danych osobowych z dnia27 kwietnia 2016r. (RODO).</text:p>
            </text:list-item>
          </text:list>
        </text:list-item>
      </text:list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soft-page-break/>
      <text:p text:style-name="P441">Załącznik nr 2 do ogłoszenia o konkursie na stanowisko dyrektora</text:p>
      <text:p text:style-name="P442"/>
      <text:p text:style-name="P443"/>
      <text:p text:style-name="P444">………………………………………………………</text:p>
      <text:p text:style-name="P445">(miejscowość, data)</text:p>
      <text:p text:style-name="P446"/>
      <text:p text:style-name="P447">Oświadczenie<text:s/>kandydata</text:p>
      <text:p text:style-name="P448"/>
      <text:p text:style-name="P449">Ja niżej podpisany/a (imię i nazwisko)…………………………………………………………………………………………………………………………,</text:p>
      <text:p text:style-name="P450">Data i miejsce urodzenia: ……………………………………………………………………………………………………………………………………………,</text:p>
      <text:p text:style-name="P451">Obywatelstwo: ……………………………………………………………………………………………………………………………………………………………,</text:p>
      <text:p text:style-name="P452">Miejsce zamieszkania (adres do korespondencji) …………………………………………………………………………………………………………</text:p>
      <text:p text:style-name="P453">……………………………………………………………………………………………………………………………………………………………………………………..</text:p>
      <text:p text:style-name="P454">Oświadczam, że:</text:p>
      <text:list text:style-name="LFO7" text:continue-numbering="true">
        <text:list-item>
          <text:p text:style-name="P455"><text:span text:style-name="T456">Nie</text:span><text:span text:style-name="T457"><text:s/>toczy się przeciwko mnie postępowanie<text:s/></text:span><text:span text:style-name="T458">o przestępstwo<text:s/></text:span><text:span text:style-name="T459"><text:s/>ścigane<text:s/></text:span><text:span text:style-name="T460">z oskarżenia publicznego</text:span><text:span text:style-name="T461"><text:s/></text:span><text:span text:style-name="T462">oraz nie toczy się przeciwko mnie postępowanie dyscyplinarne;</text:span></text:p>
        </text:list-item>
        <text:list-item>
          <text:p text:style-name="P463">Nie byłem/am skazany/a prawomocnym wyrokiem za umyślne przestępstwo lub umyślne przestępstwo skarbowe;</text:p>
        </text:list-item>
        <text:list-item>
          <text:p text:style-name="P464"><text:span text:style-name="T465">Nie byłem/am karany/a zakazem pełnienia funkcji związanych z dysponowaniem środkami publicznymi, o których mowa w<text:s/></text:span><text:span text:style-name="T466">w art. 31 ust. 1 pkt 4 ustawy z dnia 17<text:s/></text:span><text:span text:style-name="T467">grudnia 2004r. o odpowiedzialności za narusznie dyscypliny finansów publicznych (Dz. U. z 20</text:span><text:span text:style-name="T468">21</text:span><text:span text:style-name="T469">r. poz.</text:span><text:span text:style-name="T470">289 z późn. zm.</text:span><text:span text:style-name="T471">),</text:span></text:p>
        </text:list-item>
        <text:list-item>
          <text:p text:style-name="P472"><text:span text:style-name="T473">Dopełniłem/am obowiązku</text:span><text:span text:style-name="T474">,</text:span><text:span text:style-name="T475"><text:s/>o którym mowa <text:s/>w<text:s/></text:span><text:span text:style-name="T476">w art. 7 ust. 1 i 3a ustawy z dnia 18 października 2006r. o ujawnianiu informacji o<text:s/></text:span><text:span text:style-name="T477">dokumentach organów bezpieczeństwa państwa z lat 1944-1990 oraz treści tych dokumentów (</text:span><text:span text:style-name="T478">t.j. Dz. U. z 2021 r. poz. 1633</text:span><text:span text:style-name="T479">)</text:span><text:span text:style-name="T480">,</text:span><text:span text:style-name="T481">1</text:span></text:p>
        </text:list-item>
        <text:list-item>
          <text:p text:style-name="P482"><text:span text:style-name="T483">Nie byłem/am prawomocnie ukarany/a karą dyscyplinarną, o której mowa w<text:s/></text:span><text:span text:style-name="T484"><text:s/>art. 76 ust. 1 ustawy z dnia 26 stycznia 1982r. - Karta Nauczyciela (Dz. U. z 20</text:span><text:span text:style-name="T485">21</text:span><text:span text:style-name="T486">r. poz. 1</text:span><text:span text:style-name="T487">762</text:span><text:span text:style-name="T488"><text:s/>z późn. zm.)<text:s/></text:span><text:span text:style-name="T489"><text:s/>lub karą dyscyplinarną, o której mowa w art. 276 <text:s/>ust. 1 ustawy z dnia 20 lipca 2018 roku – Prawo o szkolnictwie wyższym i nauce ( t.j. Dz. U.<text:s/></text:span><text:span text:style-name="T490"><text:s/></text:span><text:span text:style-name="T491">z 2021r., poz. 478 z późn. zm.) lub<text:s/></text:span><text:span text:style-name="T492">karą dyscyplinarną, o k</text:span><text:span text:style-name="T493">t</text:span><text:span text:style-name="T494">órej mowa w art. 140 ust. 1 ustawy z dnia 27 lipca 2005r. - Prawo o szkolnictwie wyższym (Dz. U. z 2016r. poz. 1842, z późn. zm.)</text:span><text:span text:style-name="T495">,</text:span></text:p>
        </text:list-item>
        <text:list-item>
          <text:p text:style-name="P496"><text:span text:style-name="T497">Mam pełną zdolność do czynności prawnych i korzystam z pełni praw publicznych;</text:span></text:p>
        </text:list-item>
        <text:list-item>
          <text:p text:style-name="P498"><text:span text:style-name="T499">Wyrażam zgodę <text:s/>na przetwarzanie przez Adminitrator</text:span><text:span text:style-name="T500">a</text:span><text:span text:style-name="T501"><text:s/>danych osobowych zawartych w dokumentach aplikacy</text:span><text:span text:style-name="T502">j</text:span><text:span text:style-name="T503">nych w celu przeprowadzenia konkursu na stanowisko dyrektora Zespołu Szkół Nr 3 z Oddz. Integracyjnymi w Bożkowie. Dane osobowe podaję dobrowolnie i oświadczam, że są one zgodne z prawdą</text:span><text:span text:style-name="T504">. Zapoznałem/am się z treścią klauzuli informacyjnej, w ty</text:span><text:span text:style-name="T505">m</text:span><text:span text:style-name="T506">, z informacją i celu<text:s/></text:span><text:span text:style-name="T507">oraz</text:span><text:span text:style-name="T508"><text:s/>sposobach przetwarzania danych osobowych oraz przysługujących mi prawach, która stanowi Załącznik nr 1 do ogłoszenia o konkursie.</text:span></text:p>
        </text:list-item>
      </text:list>
      <text:p text:style-name="P509"/>
      <text:p text:style-name="P510"/>
      <text:p text:style-name="P511"/>
      <text:p text:style-name="P512">…………………………………………………………</text:p>
      <text:p text:style-name="P513">(czytelny podpis)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Standard"><text:span text:style-name="T521">1</text:span><text:span text:style-name="T522">Oświadczenie wymienione w pkt 4 składają osoby urodzone przed dnia 1 sierpnia 1972 r. W przypadku składania oświadczenia przez osoby urodzone 1 sierpnia 1972r. lub później, w pkt 4 należy wpisać „nie dotyczy”.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2-04-06T08:18:00Z</meta:creation-date>
    <dc:date>2022-04-06T09:19:00Z</dc:date>
    <meta:print-date>2022-04-06T08:30:00Z</meta:print-date>
    <meta:template xlink:href="Normal" xlink:type="simple"/>
    <meta:editing-cycles>4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8" meta:paragraph-count="40" meta:word-count="3022" meta:character-count="20210" meta:row-count="143" meta:non-whitespace-character-count="17228"/>
  </office:meta>
</office:document-meta>
</file>