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style:font-name="Calibri Light" style:font-name-complex="Calibri Light" fo:font-size="14pt" style:font-size-asian="14pt" style:font-size-complex="14pt"/>
    </style:style>
    <style:style style:name="T4" style:parent-style-name="Domyślnaczcionkaakapitu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style:font-name="Calibri Light" style:font-name-complex="Calibri Light" fo:font-size="14pt" style:font-size-asian="14pt" style:font-size-complex="14pt"/>
    </style:style>
    <style:style style:name="T6" style:parent-style-name="Domyślnaczcionkaakapitu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 fo:language="pl" fo:country="PL"/>
    </style:style>
    <style:style style:name="T12" style:parent-style-name="Domyślnaczcionkaakapitu" style:family="text">
      <style:text-properties style:font-name="Calibri" style:font-name-complex="Calibri" fo:language="pl" fo:country="PL"/>
    </style:style>
    <style:style style:name="T13" style:parent-style-name="Domyślnaczcionkaakapitu" style:family="text">
      <style:text-properties style:font-name="Calibri" style:font-name-complex="Calibri"/>
    </style:style>
    <style:style style:name="P14" style:parent-style-name="Standard" style:family="paragraph">
      <style:text-properties style:font-name="Calibri" style:font-name-complex="Calibri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7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 fo:language="pl" fo:country="PL"/>
    </style:style>
    <style:style style:name="T20" style:parent-style-name="Domyślnaczcionkaakapitu" style:family="text">
      <style:text-properties style:font-name="Calibri" style:font-name-complex="Calibri" fo:language="pl" fo:country="PL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 fo:language="pl" fo:country="PL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7" style:parent-style-name="Domyślnaczcionkaakapitu" style:family="text">
      <style:text-properties style:font-name="Calibri" style:font-name-complex="Calibri"/>
    </style:style>
    <style:style style:name="P28" style:parent-style-name="Standard" style:family="paragraph">
      <style:text-properties style:font-name="Calibri" style:font-name-complex="Calibri"/>
    </style:style>
    <style:style style:name="P2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 fo:language="pl" fo:country="PL"/>
    </style:style>
    <style:style style:name="T32" style:parent-style-name="Domyślnaczcionkaakapitu" style:family="text">
      <style:text-properties style:font-name="Calibri" style:font-name-complex="Calibri" fo:language="pl" fo:country="PL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 fo:language="pl" fo:country="PL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0" style:parent-style-name="Domyślnaczcionkaakapitu" style:family="text">
      <style:text-properties style:font-name="Calibri" style:font-name-complex="Calibri"/>
    </style:style>
    <style:style style:name="P4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2" style:parent-style-name="Standard" style:family="paragraph">
      <style:text-properties style:font-name="Calibri" style:font-name-complex="Calibri"/>
    </style:style>
    <style:style style:name="P4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 fo:language="pl" fo:country="PL"/>
    </style:style>
    <style:style style:name="T47" style:parent-style-name="Domyślnaczcionkaakapitu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9" style:parent-style-name="Domyślnaczcionkaakapitu" style:family="text">
      <style:text-properties style:font-name="Calibri" style:font-name-complex="Calibri"/>
    </style:style>
    <style:style style:name="T50" style:parent-style-name="Domyślnaczcionkaakapitu" style:family="text">
      <style:text-properties style:font-name="Calibri" style:font-name-complex="Calibri" fo:language="pl" fo:country="PL"/>
    </style:style>
    <style:style style:name="T51" style:parent-style-name="Domyślnaczcionkaakapitu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3" style:parent-style-name="Domyślnaczcionkaakapitu" style:family="text">
      <style:text-properties style:font-name="Calibri" style:font-name-complex="Calibri"/>
    </style:style>
    <style:style style:name="P54" style:parent-style-name="Standard" style:family="paragraph">
      <style:text-properties style:font-name="Calibri" style:font-name-complex="Calibri"/>
    </style:style>
    <style:style style:name="P5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56" style:parent-style-name="Standard" style:family="paragraph">
      <style:text-properties style:font-name="Calibri" style:font-name-complex="Calibri"/>
    </style:style>
    <style:style style:name="P57" style:parent-style-name="Standard" style:family="paragraph">
      <style:text-properties style:font-name="Calibri" style:font-name-complex="Calibri"/>
    </style:style>
    <style:style style:name="P58" style:parent-style-name="Standard" style:family="paragraph">
      <style:text-properties style:font-name="Calibri" style:font-name-complex="Calibri"/>
    </style:style>
    <style:style style:name="P59" style:parent-style-name="Standard" style:family="paragraph">
      <style:text-properties style:font-name="Calibri" style:font-name-complex="Calibri"/>
    </style:style>
    <style:style style:name="P60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61" style:parent-style-name="Standard" style:family="paragraph">
      <style:text-properties style:font-name="Calibri" style:font-name-complex="Calibri"/>
    </style:style>
    <style:style style:name="P62" style:parent-style-name="Standard" style:family="paragraph">
      <style:text-properties style:font-name="Calibri" style:font-name-complex="Calibri"/>
    </style:style>
    <style:style style:name="P63" style:parent-style-name="Standard" style:family="paragraph">
      <style:text-properties style:font-name="Calibri" style:font-name-complex="Calibri"/>
    </style:style>
    <style:style style:name="P64" style:parent-style-name="Standard" style:family="paragraph">
      <style:text-properties style:font-name="Calibri" style:font-name-complex="Calibri"/>
    </style:style>
    <style:style style:name="P65" style:parent-style-name="Standard" style:family="paragraph">
      <style:text-properties style:font-name="Calibri" style:font-name-complex="Calibri"/>
    </style:style>
    <style:style style:name="P66" style:parent-style-name="Standard" style:family="paragraph">
      <style:text-properties style:font-name="Calibri" style:font-name-complex="Calibri"/>
    </style:style>
    <style:style style:name="P67" style:parent-style-name="Standard" style:family="paragraph">
      <style:paragraph-properties fo:text-align="end"/>
      <style:text-properties style:font-name="Calibri" style:font-name-complex="Calibri" fo:color="#4472C4"/>
    </style:style>
    <style:style style:name="P68" style:parent-style-name="Standard" style:family="paragraph">
      <style:text-properties style:font-name="Calibri" style:font-name-complex="Calibri"/>
    </style:style>
    <style:style style:name="P69" style:parent-style-name="Standard" style:family="paragraph">
      <style:text-properties style:font-name="Calibri" style:font-name-complex="Calibri"/>
    </style:style>
    <style:style style:name="P70" style:parent-style-name="Standard" style:family="paragraph">
      <style:text-properties style:font-name="Verdana" fo:font-size="8pt" style:font-size-asian="8pt" style:font-size-complex="8pt"/>
    </style:style>
    <style:style style:name="P71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72" style:parent-style-name="Standard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P73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74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75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7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77" style:parent-style-name="Standard" style:family="paragraph">
      <style:text-properties style:font-name="Verdana" fo:font-size="8pt" style:font-size-asian="8pt" style:font-size-complex="8pt"/>
    </style:style>
    <style:style style:name="P78" style:parent-style-name="Standard" style:family="paragraph">
      <style:text-properties style:font-name="Verdana" fo:font-size="8pt" style:font-size-asian="8pt" style:font-size-complex="8pt"/>
    </style:style>
    <style:style style:name="T79" style:parent-style-name="Domyślnaczcionkaakapitu" style:family="text">
      <style:text-properties style:font-name="Calibri Light" style:font-name-complex="Calibri Light"/>
    </style:style>
    <style:style style:name="T80" style:parent-style-name="Domyślnaczcionkaakapitu" style:family="text">
      <style:text-properties style:font-name="Calibri Light" style:font-name-complex="Calibri Light"/>
    </style:style>
    <style:style style:name="T81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82" style:parent-style-name="Domyślnaczcionkaakapitu" style:family="text">
      <style:text-properties style:font-name="Calibri Light" style:font-name-complex="Calibri Light"/>
    </style:style>
    <style:style style:name="T83" style:parent-style-name="Domyślnaczcionkaakapitu" style:family="text">
      <style:text-properties style:font-name="Calibri Light" style:font-name-complex="Calibri Light" fo:language="pl" fo:country="PL"/>
    </style:style>
    <style:style style:name="T84" style:parent-style-name="Domyślnaczcionkaakapitu" style:family="text">
      <style:text-properties style:font-name="Calibri Light" style:font-name-complex="Calibri Light"/>
    </style:style>
    <style:style style:name="P85" style:parent-style-name="Standard" style:family="paragraph">
      <style:paragraph-properties fo:text-align="center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8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88" style:family="table-column">
      <style:table-column-properties style:column-width="1.6555in" style:use-optimal-column-width="false"/>
    </style:style>
    <style:style style:name="TableColumn89" style:family="table-column">
      <style:table-column-properties style:column-width="1.8236in" style:use-optimal-column-width="false"/>
    </style:style>
    <style:style style:name="TableColumn90" style:family="table-column">
      <style:table-column-properties style:column-width="3.177in" style:use-optimal-column-width="false"/>
    </style:style>
    <style:style style:name="Table87" style:family="table">
      <style:table-properties style:width="6.6562in" fo:margin-left="0.0145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CCFFF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CC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103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5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1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9" style:parent-style-name="Standard" style:family="paragraph">
      <style:paragraph-properties fo:text-align="center"/>
      <style:text-properties style:font-name="Calibri" style:font-name-complex="Calibri" fo:color="#FF0000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12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4" style:parent-style-name="Standard" style:family="paragraph">
      <style:text-properties style:font-name="Calibri" style:font-name-complex="Calibri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6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9" style:parent-style-name="Standard" style:family="paragraph">
      <style:text-properties style:font-name="Calibri" style:font-name-complex="Calibri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</style:style>
    <style:style style:name="T1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0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</style:style>
    <style:style style:name="T1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7" style:parent-style-name="Standard" style:family="paragraph">
      <style:paragraph-properties fo:text-align="center"/>
      <style:text-properties style:font-name="Calibri" style:font-name-complex="Calibri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</style:style>
    <style:style style:name="T17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7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9" style:parent-style-name="Standard" style:family="paragraph">
      <style:paragraph-properties fo:text-align="center"/>
      <style:text-properties style:font-name="Calibri" style:font-name-complex="Calibri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/>
    </style:style>
    <style:style style:name="T1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4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9" style:family="table-row">
      <style:table-row-properties style:min-row-height="0.0375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</style:style>
    <style:style style:name="T19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</style:style>
    <style:style style:name="T196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0" style:family="table-row">
      <style:table-row-properties style:min-row-height="0.0375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</style:style>
    <style:style style:name="T20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2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209" style:family="table-row">
      <style:table-row-properties style:min-row-height="0.0375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</style:style>
    <style:style style:name="T2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7" style:parent-style-name="Standard" style:family="paragraph">
      <style:paragraph-properties fo:text-align="justify"/>
    </style:style>
    <style:style style:name="T21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21" style:family="table-row">
      <style:table-row-properties style:min-row-height="0.0375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</style:style>
    <style:style style:name="T2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</style:style>
    <style:style style:name="T2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8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2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2" style:family="table-row">
      <style:table-row-properties style:min-row-height="0.0375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</style:style>
    <style:style style:name="T2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8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2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</style:style>
    <style:style style:name="T2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3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2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6" style:parent-style-name="Standard" style:family="paragraph">
      <style:paragraph-properties fo:text-align="end"/>
      <style:text-properties style:font-name="Calibri" style:font-name-complex="Calibri" fo:color="#4472C4"/>
    </style:style>
    <style:style style:name="P247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4472C4" fo:font-size="10.5pt" style:font-size-asian="10.5pt" style:font-size-complex="10.5pt"/>
    </style:style>
    <style:style style:name="P248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249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250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251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252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253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254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255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256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25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258" style:parent-style-name="Standard" style:family="paragraph">
      <style:text-properties style:font-name="Verdana" fo:font-size="8pt" style:font-size-asian="8pt" style:font-size-complex="8pt"/>
    </style:style>
    <style:style style:name="P259" style:parent-style-name="Standard" style:family="paragraph">
      <style:text-properties style:font-name="Verdana" fo:font-size="8pt" style:font-size-asian="8pt" style:font-size-complex="8pt"/>
    </style:style>
    <style:style style:name="T260" style:parent-style-name="Domyślnaczcionkaakapitu" style:family="text">
      <style:text-properties style:font-name="Calibri Light" style:font-name-complex="Calibri Light"/>
    </style:style>
    <style:style style:name="T26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6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63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264" style:parent-style-name="Domyślnaczcionkaakapitu" style:family="text">
      <style:text-properties style:font-name="Calibri" style:font-name-complex="Calibri" fo:language="pl" fo:country="PL"/>
    </style:style>
    <style:style style:name="T265" style:parent-style-name="Domyślnaczcionkaakapitu" style:family="text">
      <style:text-properties style:font-name="Calibri Light" style:font-name-complex="Calibri Light"/>
    </style:style>
    <style:style style:name="P266" style:parent-style-name="Standard" style:family="paragraph">
      <style:paragraph-properties fo:text-align="center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26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69" style:family="table-column">
      <style:table-column-properties style:column-width="0.5729in" style:use-optimal-column-width="false"/>
    </style:style>
    <style:style style:name="TableColumn270" style:family="table-column">
      <style:table-column-properties style:column-width="3.6423in" style:use-optimal-column-width="false"/>
    </style:style>
    <style:style style:name="TableColumn271" style:family="table-column">
      <style:table-column-properties style:column-width="1.2791in" style:use-optimal-column-width="false"/>
    </style:style>
    <style:style style:name="TableColumn272" style:family="table-column">
      <style:table-column-properties style:column-width="1.3784in" style:use-optimal-column-width="false"/>
    </style:style>
    <style:style style:name="Table268" style:family="table">
      <style:table-properties style:width="6.8729in" fo:margin-left="0.0145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fo:background-color="#CCFFFF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000000" fo:background-color="#CCFFFF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80" style:family="table-cell">
      <style:table-cell-properties fo:border="0.0069in solid #000000" fo:background-color="#CCFFFF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9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0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0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1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40" style:family="table-row">
      <style:table-row-properties style:min-row-height="0.0375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49" style:family="table-row">
      <style:table-row-properties style:min-row-height="0.0375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58" style:family="table-row">
      <style:table-row-properties style:min-row-height="0.0375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6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68" style:parent-style-name="Standard" style:family="paragraph">
      <style:paragraph-properties fo:text-align="end"/>
      <style:text-properties style:font-name="Calibri" style:font-name-complex="Calibri" fo:color="#4472C4"/>
    </style:style>
    <style:style style:name="P369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370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371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372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373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374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375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376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377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378" style:parent-style-name="Standard" style:family="paragraph">
      <style:text-properties style:font-name="Calibri Light" style:font-name-complex="Calibri Light" fo:font-size="8pt" style:font-size-asian="8pt" style:font-size-complex="8pt"/>
    </style:style>
    <style:style style:name="P379" style:parent-style-name="Standard" style:family="paragraph">
      <style:text-properties style:font-name="Calibri Light" style:font-name-complex="Calibri Light" fo:font-size="8pt" style:font-size-asian="8pt" style:font-size-complex="8pt"/>
    </style:style>
    <style:style style:name="T380" style:parent-style-name="Domyślnaczcionkaakapitu" style:family="text">
      <style:text-properties style:font-name="Calibri Light" style:font-name-complex="Calibri Light" fo:font-size="8pt" style:font-size-asian="8pt" style:font-size-complex="8pt"/>
    </style:style>
    <style:style style:name="P381" style:parent-style-name="Standard" style:family="paragraph">
      <style:text-properties style:font-name="Calibri Light" style:font-name-complex="Calibri Light" fo:font-size="8pt" style:font-size-asian="8pt" style:font-size-complex="8pt"/>
    </style:style>
    <style:style style:name="T382" style:parent-style-name="Domyślnaczcionkaakapitu" style:family="text">
      <style:text-properties style:font-name="Calibri Light" style:font-name-complex="Calibri Light" fo:font-size="8pt" style:font-size-asian="8pt" style:font-size-complex="8pt"/>
    </style:style>
    <style:style style:name="P383" style:parent-style-name="Standard" style:family="paragraph">
      <style:text-properties style:font-name="Verdana" fo:font-size="8pt" style:font-size-asian="8pt" style:font-size-complex="8pt"/>
    </style:style>
    <style:style style:name="P384" style:parent-style-name="Standard" style:family="paragraph">
      <style:text-properties style:font-name="Calibri Light" style:font-name-complex="Calibri Light"/>
    </style:style>
    <style:style style:name="T385" style:parent-style-name="Domyślnaczcionkaakapitu" style:family="text">
      <style:text-properties style:font-name="Calibri Light" style:font-name-complex="Calibri Light"/>
    </style:style>
    <style:style style:name="T386" style:parent-style-name="Domyślnaczcionkaakapitu" style:family="text">
      <style:text-properties style:font-name="Calibri Light" style:font-name-complex="Calibri Light" fo:language="pl" fo:country="PL"/>
    </style:style>
    <style:style style:name="T387" style:parent-style-name="Domyślnaczcionkaakapitu" style:family="text">
      <style:text-properties style:font-name="Calibri Light" style:font-name-complex="Calibri Light"/>
    </style:style>
    <style:style style:name="T388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389" style:parent-style-name="Domyślnaczcionkaakapitu" style:family="text">
      <style:text-properties style:font-name="Calibri Light" style:font-name-complex="Calibri Light"/>
    </style:style>
    <style:style style:name="T390" style:parent-style-name="Domyślnaczcionkaakapitu" style:family="text">
      <style:text-properties style:font-name="Calibri Light" style:font-name-complex="Calibri Light"/>
    </style:style>
    <style:style style:name="T391" style:parent-style-name="Domyślnaczcionkaakapitu" style:family="text">
      <style:text-properties style:font-name="Calibri Light" style:font-name-complex="Calibri Light" fo:language="pl" fo:country="PL"/>
    </style:style>
    <style:style style:name="P392" style:parent-style-name="Standard" style:family="paragraph">
      <style:text-properties style:font-name="Calibri Light" style:font-name-complex="Calibri Light"/>
    </style:style>
    <style:style style:name="P393" style:parent-style-name="Standard" style:family="paragraph">
      <style:text-properties style:font-name="Calibri Light" style:font-name-complex="Calibri Light" fo:font-weight="bold" style:font-weight-asian="bold" style:font-weight-complex="bold"/>
    </style:style>
    <style:style style:name="P394" style:parent-style-name="Standard" style:family="paragraph">
      <style:text-properties style:font-name="Calibri" style:font-name-complex="Calibri"/>
    </style:style>
    <style:style style:name="TableColumn396" style:family="table-column">
      <style:table-column-properties style:column-width="1.6555in" style:use-optimal-column-width="false"/>
    </style:style>
    <style:style style:name="TableColumn397" style:family="table-column">
      <style:table-column-properties style:column-width="1.8236in" style:use-optimal-column-width="false"/>
    </style:style>
    <style:style style:name="TableColumn398" style:family="table-column">
      <style:table-column-properties style:column-width="3.1986in" style:use-optimal-column-width="false"/>
    </style:style>
    <style:style style:name="Table395" style:family="table">
      <style:table-properties style:width="6.6777in" fo:margin-left="0.0145in" table:align="lef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fo:background-color="#80808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2" style:family="table-cell">
      <style:table-cell-properties fo:border-top="0.0069in solid #000000" fo:border-left="0.0069in solid #000000" fo:border-bottom="0.0069in solid #000000" fo:border-right="none" fo:background-color="#80808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/>
    </style:style>
    <style:style style:name="T4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</style:style>
    <style:style style:name="T420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</style:style>
    <style:style style:name="T4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7" style:parent-style-name="Standard" style:family="paragraph">
      <style:paragraph-properties fo:text-align="justify"/>
    </style:style>
    <style:style style:name="T4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1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</style:style>
    <style:style style:name="T4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</style:style>
    <style:style style:name="T44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4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4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</style:style>
    <style:style style:name="T45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center"/>
    </style:style>
    <style:style style:name="T456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6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0" style:parent-style-name="Standard" style:family="paragraph">
      <style:paragraph-properties fo:text-align="justify"/>
    </style:style>
    <style:style style:name="T47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3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</style:style>
    <style:style style:name="T4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8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48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4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justify"/>
    </style:style>
    <style:style style:name="T488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494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6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03" style:family="table-row">
      <style:table-row-properties style:min-row-height="0.0375in"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</style:style>
    <style:style style:name="T506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8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51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4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518" style:family="table-row">
      <style:table-row-properties style:min-row-height="0.0375in"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3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center"/>
    </style:style>
    <style:style style:name="T527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533" style:family="table-row">
      <style:table-row-properties style:min-row-height="0.0375in"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</style:style>
    <style:style style:name="T538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0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54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547" style:family="table-row">
      <style:table-row-properties style:min-row-height="0.0375in"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8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562" style:family="table-row">
      <style:table-row-properties style:min-row-height="0.0375in"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5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73" style:parent-style-name="Standard" style:family="paragraph"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574" style:parent-style-name="Standard" style:family="paragraph">
      <style:paragraph-properties fo:text-align="end"/>
      <style:text-properties style:font-name="Calibri" style:font-name-complex="Calibri" fo:color="#4472C4"/>
    </style:style>
    <style:style style:name="P575" style:parent-style-name="Standard" style:family="paragraph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</office:automatic-styles>
  <office:body>
    <office:text text:use-soft-page-breaks="true">
      <text:p text:style-name="P1"><text:span text:style-name="T2">Zarządzenie Nr 22/22</text:span><text:span text:style-name="T3"><text:s/></text:span><text:span text:style-name="T4">Wojta Gminy Nowa Ruda</text:span><text:span text:style-name="T5"><text:s/></text:span><text:span text:style-name="T6">z dnia 19 stycznia 2022 roku</text:span></text:p>
      <text:p text:style-name="Standard"><text:span text:style-name="T7">w sprawie ustalenia terminów <text:s/>rekrutacji do klas pierwszych w szkołach podstawowych, do oddziałów sportowych klasy pierwszej i czwartej Szkoły Podstawowej im.<text:s/></text:span><text:span text:style-name="T8">Kornela Makuszyńskiego z Oddziałami Integracyjnymi w Bożkowie oraz publicznych przedszkoli na rok szkolny 2022/2023, <text:s/>dla których Gmina Nowa Ruda jest organem prowadzącym.</text:span></text:p>
      <text:p text:style-name="P9"/>
      <text:p text:style-name="Standard"><text:span text:style-name="T10">Na podstawie<text:s/></text:span><text:span text:style-name="T11">art. 30 ust. 1 ustawy z dnia 8 marca 1990r. o samorządzie gminnym (t.j</text:span><text:span text:style-name="T12">. Dz. U. z 2021r. poz. 1372, zm.: poz. 1834),<text:s/></text:span><text:span text:style-name="T13"><text:s/>art. 154 ust. 1 pkt 1 w związku z art. 29 ust.2 pkt 2 ustawy z dnia 14 grudnia 2016 roku Prawo oświatowe ( t.j. Dz. U. z 2021 r. poz. 1082),</text:span></text:p>
      <text:p text:style-name="P14">Wójt Gminy Nowa Ruda zarządza, co następuje:</text:p>
      <text:p text:style-name="P15"/>
      <text:p text:style-name="P16">§ 1</text:p>
      <text:p text:style-name="P17"/>
      <text:p text:style-name="Standard"><text:span text:style-name="T18">Terminy<text:s/></text:span><text:span text:style-name="T19">przeprowa</text:span><text:span text:style-name="T20">dzenia<text:s/></text:span><text:span text:style-name="T21">postępowania rekrutacyjnego oraz postępowania uzupełniającego, a także terminy składania dokumentów<text:s/></text:span><text:span text:style-name="T22">do klas pierwszych w szkołach podstawowych</text:span><text:span text:style-name="T23"><text:s/>na rok szkolny 2022/20</text:span><text:span text:style-name="T24">23</text:span><text:span text:style-name="T25"><text:s/>określa się<text:s/></text:span><text:span text:style-name="T26">w załączniku nr 1</text:span><text:span text:style-name="T27"><text:s/>do niniejszego zarządzenia.</text:span></text:p>
      <text:p text:style-name="P28"/>
      <text:p text:style-name="P29">§ 2</text:p>
      <text:p text:style-name="Standard"><text:span text:style-name="T30">Terminy<text:s/></text:span><text:span text:style-name="T31">przeprowad</text:span><text:span text:style-name="T32">zenia<text:s/></text:span><text:span text:style-name="T33">postępowania rekrutacyjnego oraz postępowania uzupełniającego, a także terminy składania dokumentów<text:s/></text:span><text:span text:style-name="T34">do oddziałów sportowych klasy pierwszej i czwartej Szkoły Podstawowej im. Kornela Makuszyńskiego z Oddziałami Integracyjnymi w Bożkowie</text:span><text:span text:style-name="T35"><text:s text:c="2"/>na rok szkoln</text:span><text:span text:style-name="T36">y 2022/20</text:span><text:span text:style-name="T37">23<text:s/></text:span><text:span text:style-name="T38">określa się<text:s/></text:span><text:span text:style-name="T39">w załączniku nr 2</text:span><text:span text:style-name="T40"><text:s text:c="2"/>do niniejszego zarządzenia.</text:span></text:p>
      <text:p text:style-name="P41"/>
      <text:p text:style-name="P42"/>
      <text:p text:style-name="P43">§ 3</text:p>
      <text:p text:style-name="P44"/>
      <text:p text:style-name="Standard"><text:span text:style-name="T45">Terminy<text:s/></text:span><text:span text:style-name="T46">przeprowadzenia<text:s/></text:span><text:span text:style-name="T47">postępowania rekrutacyjnego oraz postępowania uzupełniającego, a także terminy składania dokumentów<text:s/></text:span><text:span text:style-name="T48">do publicznych przedszkoli</text:span><text:span text:style-name="T49"><text:s/>na rok szkolny 2022/20</text:span><text:span text:style-name="T50">23<text:s/></text:span><text:span text:style-name="T51">określa się<text:s/></text:span><text:span text:style-name="T52">w załączniku nr 3</text:span><text:span text:style-name="T53"><text:s text:c="2"/>do niniejszego zarządzenia.</text:span></text:p>
      <text:p text:style-name="Standard"/>
      <text:p text:style-name="P54"/>
      <text:p text:style-name="P55">§ 4</text:p>
      <text:p text:style-name="P56"/>
      <text:p text:style-name="P57">Wykonanie Zarządzenia powierza się Kierownikowi Referatu Oświaty i Spraw Społecznych oraz Dyrektorom placówek oświatowych prowadzonych przez Gminę Nowa Ruda.</text:p>
      <text:p text:style-name="P58"/>
      <text:p text:style-name="P59"/>
      <text:p text:style-name="P60">§ 4</text:p>
      <text:p text:style-name="P61"/>
      <text:p text:style-name="P62">Zarządzenie<text:s/>wchodzi w życie z dniem podpisania.</text:p>
      <text:p text:style-name="P63"/>
      <text:p text:style-name="P64"/>
      <text:p text:style-name="P65"/>
      <text:p text:style-name="P66"/>
      <text:p text:style-name="P67">/Na oryginale podpisała – Anna Zawiślak – Zastępca Wójta Gminy Nowa Ruda/</text:p>
      <text:p text:style-name="P68"/>
      <text:p text:style-name="P69"/>
      <text:p text:style-name="P70"/>
      <text:p text:style-name="P71"/>
      <text:p text:style-name="P72"/>
      <text:p text:style-name="P73">Załącznik nr 1</text:p>
      <text:p text:style-name="P74">do zarządzenia Nr 22/22</text:p>
      <text:p text:style-name="P75">Wójta Gminy Nowa Ruda</text:p>
      <text:p text:style-name="Standard"><text:span text:style-name="T76">z dnia 19 stycznia 2022 roku</text:span></text:p>
      <text:p text:style-name="P77"/>
      <text:p text:style-name="P78"/>
      <text:p text:style-name="Standard"><text:span text:style-name="T79">Terminy postępowania rekrutacyjnego oraz post</text:span><text:span text:style-name="T80">ępowania uzupełniającego, a także terminy składania dokumentów<text:s/></text:span><text:span text:style-name="T81">do klas pierwszych w szkołach podstawowych</text:span><text:span text:style-name="T82"><text:s/>na rok szkolny 2022/20</text:span><text:span text:style-name="T83">23</text:span><text:span text:style-name="T84">, dla których organem prowadzącym jest Gmina Nowa Ruda</text:span></text:p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Od dnia</text:p>
          </table:table-cell>
          <table:table-cell table:style-name="TableCell94">
            <text:p text:style-name="P95">Do dnia</text:p>
          </table:table-cell>
          <table:table-cell table:style-name="TableCell96">
            <text:p text:style-name="P97">Harmonogram czynności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<text:span text:style-name="T103">31</text:span><text:span text:style-name="T104">.01.2022r.</text:span></text:p>
            <text:p text:style-name="P105"/>
          </table:table-cell>
          <table:table-cell table:style-name="TableCell106">
            <text:p text:style-name="P107">Podanie do<text:s/>publicznej wiadomości harmonogramu czynności w postępowaniu rekrutacyjnym.</text:p>
          </table:table-cell>
        </table:table-row>
        <table:table-row table:style-name="TableRow108">
          <table:table-cell table:style-name="TableCell109" table:number-columns-spanned="3">
            <text:p text:style-name="Standard"><text:span text:style-name="T110">Rekrutacja</text:span><text:span text:style-name="T111"><text:s/>– terminy <text:s/>w postępowaniu rekrutacyjnym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01</text:span><text:span text:style-name="T116">.0</text:span><text:span text:style-name="T117">2</text:span><text:span text:style-name="T118">.2022 r.</text:span></text:p>
            <text:p text:style-name="P119"/>
          </table:table-cell>
          <table:table-cell table:style-name="TableCell120">
            <text:p text:style-name="P121"><text:span text:style-name="T122">31</text:span><text:span text:style-name="T123">.03.2022 r.</text:span></text:p>
            <text:p text:style-name="P124"/>
          </table:table-cell>
          <table:table-cell table:style-name="TableCell125">
            <text:p text:style-name="P126">Składanie w szkole podpisanych przez rodziców lub opiekunów prawnych wniosków o przyjęcie do<text:s/>klasy pierwszej <text:s text:c="2"/>w szkole podstawowej.</text:p>
          </table:table-cell>
        </table:table-row>
        <table:table-row table:style-name="TableRow127">
          <table:table-cell table:style-name="TableCell128">
            <text:p text:style-name="P129">01.04.2022r.</text:p>
          </table:table-cell>
          <table:table-cell table:style-name="TableCell130">
            <text:p text:style-name="P131"><text:span text:style-name="T132">14</text:span><text:span text:style-name="T133">.0</text:span><text:span text:style-name="T134">4</text:span><text:span text:style-name="T135">.2022 r.</text:span></text:p>
            <text:p text:style-name="P136"/>
          </table:table-cell>
          <table:table-cell table:style-name="TableCell137">
            <text:p text:style-name="P138">Prace Komisji Rekrutacyjnej.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<text:span text:style-name="T144">1</text:span><text:span text:style-name="T145">5</text:span><text:span text:style-name="T146">.0</text:span><text:span text:style-name="T147">4</text:span><text:span text:style-name="T148">.2022 r.</text:span></text:p>
            <text:p text:style-name="P149"/>
          </table:table-cell>
          <table:table-cell table:style-name="TableCell150">
            <text:p text:style-name="P151">Opublikowanie w szkołach podstawowych <text:s/>list kandydatów zakwalifikowanych i list kandydatów niezakwalifikowanych.</text:p>
            <text:p text:style-name="P152"><text:span text:style-name="T153">UWAGA:</text:span><text:span text:style-name="T154"><text:s/></text:span><text:span text:style-name="T155">Zakwalifikowanie nie jest równoznaczne z przyjęciem do szkoły.</text:span></text:p>
          </table:table-cell>
        </table:table-row>
        <table:table-row table:style-name="TableRow156">
          <table:table-cell table:style-name="TableCell157">
            <text:p text:style-name="P158"><text:span text:style-name="T159">20.0</text:span><text:span text:style-name="T160">4</text:span><text:span text:style-name="T161">.2022 r.</text:span></text:p>
          </table:table-cell>
          <table:table-cell table:style-name="TableCell162">
            <text:p text:style-name="P163"><text:span text:style-name="T164">22.0</text:span><text:span text:style-name="T165">4</text:span><text:span text:style-name="T166">.2022 r.</text:span></text:p>
            <text:p text:style-name="P167"/>
          </table:table-cell>
          <table:table-cell table:style-name="TableCell168">
            <text:p text:style-name="P169">Potwierdzenie pisemnie przez rodzica lub opiekuna prawnego dziecka woli przyjęcia do szkoły.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<text:span text:style-name="T175">29</text:span><text:span text:style-name="T176">.0</text:span><text:span text:style-name="T177">4</text:span><text:span text:style-name="T178">.2022 r.</text:span></text:p>
            <text:p text:style-name="P179"/>
          </table:table-cell>
          <table:table-cell table:style-name="TableCell180">
            <text:p text:style-name="P181"><text:span text:style-name="T182">Opublikowanie w szkołach list dzieci<text:s/></text:span><text:span text:style-name="T183">przyjętych<text:s/></text:span><text:span text:style-name="T184"><text:s text:c="19"/></text:span><text:span text:style-name="T185">i nieprzyjętych.</text:span></text:p>
          </table:table-cell>
        </table:table-row>
        <table:table-row table:style-name="TableRow186">
          <table:table-cell table:style-name="TableCell187" table:number-columns-spanned="3">
            <text:p text:style-name="P188">Rekrutacja – nabór uzupełniający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01</text:span><text:span text:style-name="T193">.08.2022 r.</text:span></text:p>
          </table:table-cell>
          <table:table-cell table:style-name="TableCell194">
            <text:p text:style-name="P195"><text:span text:style-name="T196">12</text:span><text:span text:style-name="T197">.08.2022 r.</text:span></text:p>
          </table:table-cell>
          <table:table-cell table:style-name="TableCell198">
            <text:p text:style-name="P199">Składanie w szkole wniosków o przyjęcie do szkoły wraz dokumentami <text:s text:c="2"/>i oświadczeniami.</text:p>
          </table:table-cell>
        </table:table-row>
        <table:table-row table:style-name="TableRow200">
          <table:table-cell table:style-name="TableCell201">
            <text:p text:style-name="P202">16.08.2022r.</text:p>
          </table:table-cell>
          <table:table-cell table:style-name="TableCell203">
            <text:p text:style-name="P204"><text:span text:style-name="T205">18</text:span><text:span text:style-name="T206">.08.2022 r.</text:span></text:p>
          </table:table-cell>
          <table:table-cell table:style-name="TableCell207">
            <text:p text:style-name="P208">Prace Komisji<text:s/>Rekrutacyjnej.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<text:span text:style-name="T214">19.08.2022 r.</text:span></text:p>
          </table:table-cell>
          <table:table-cell table:style-name="TableCell215">
            <text:p text:style-name="P216">Opublikowanie w szkołach list kandydatów zakwalifikowanych i list kandydatów niezakwalifikowanych.</text:p>
            <text:p text:style-name="P217"><text:span text:style-name="T218">UWAGA:</text:span><text:span text:style-name="T219"><text:s/></text:span><text:span text:style-name="T220">Zakwalifikowanie nie jest równoznaczne z przyjęciem do szkoły.</text:span></text:p>
          </table:table-cell>
        </table:table-row>
        <table:table-row table:style-name="TableRow221">
          <table:table-cell table:style-name="TableCell222">
            <text:p text:style-name="P223"><text:span text:style-name="T224">22.08.2022 r.</text:span></text:p>
          </table:table-cell>
          <table:table-cell table:style-name="TableCell225">
            <text:p text:style-name="P226"><text:span text:style-name="T227">2</text:span><text:span text:style-name="T228">3</text:span><text:span text:style-name="T229">.08.2022 r.</text:span></text:p>
          </table:table-cell>
          <table:table-cell table:style-name="TableCell230">
            <text:p text:style-name="P231">Potwierdzenie przez<text:s/>rodzica lub opiekuna prawnego dziecka woli przyjęcia do szkoły w postaci pisemnego oświadczenia.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<text:span text:style-name="T237">2</text:span><text:span text:style-name="T238">4</text:span><text:span text:style-name="T239">.08.2022 r.</text:span></text:p>
          </table:table-cell>
          <table:table-cell table:style-name="TableCell240">
            <text:p text:style-name="P241"><text:span text:style-name="T242">Opublikowanie w szkołach list dzieci przyjętych<text:s/></text:span><text:span text:style-name="T243"><text:s text:c="14"/></text:span><text:span text:style-name="T244">i nieprzyjętych.</text:span></text:p>
          </table:table-cell>
        </table:table-row>
      </table:table>
      <text:p text:style-name="P245"/>
      <text:p text:style-name="P246">/Na oryginale podpisała – Anna Zawiślak – Zastępca Wójta<text:s/>Gminy Nowa Ruda/</text:p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>Załącznik nr 2</text:p>
      <text:p text:style-name="P255">do zarządzenia Nr 22/22</text:p>
      <text:p text:style-name="P256">Wójta Gminy Nowa Ruda</text:p>
      <text:p text:style-name="Standard"><text:span text:style-name="T257">z dnia 19 stycznia 2022 roku</text:span></text:p>
      <text:p text:style-name="P258"/>
      <text:p text:style-name="P259"/>
      <text:p text:style-name="Standard"><text:span text:style-name="T260">Terminy postępowania rekrutacyjnego oraz postępowania uzupełniającego, a także terminy składania dokumentów<text:s/></text:span><text:span text:style-name="T261">do oddziałów<text:s/></text:span><text:span text:style-name="T262">sportowych klasy pierwszej i czwartej Szkoły Podstawowej im. Kornela Makuszyńskiego z Oddziałami Integracyjnymi w Bożkowie <text:s/>na rok szkolny 2022/20</text:span><text:span text:style-name="T263">23</text:span><text:span text:style-name="T264">,</text:span><text:span text:style-name="T265"><text:s/>dla której organem prowadzącym jest Gmina Nowa Ruda</text:span></text:p>
      <text:p text:style-name="P266"/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Lp.</text:p>
          </table:table-cell>
          <table:table-cell table:style-name="TableCell276">
            <text:p text:style-name="P277">Harmonogram czynności</text:p>
          </table:table-cell>
          <table:table-cell table:style-name="TableCell278">
            <text:p text:style-name="P279">Termin w<text:s/>postępowaniu rekrutacyjnym</text:p>
          </table:table-cell>
          <table:table-cell table:style-name="TableCell280">
            <text:p text:style-name="P281">Termin w postępowaniu uzupełniającym</text:p>
          </table:table-cell>
        </table:table-row>
        <table:table-row table:style-name="TableRow282">
          <table:table-cell table:style-name="TableCell283">
            <text:p text:style-name="P284">1.</text:p>
          </table:table-cell>
          <table:table-cell table:style-name="TableCell285">
            <text:p text:style-name="P286">Podanie do publicznej wiadomości harmonogramu czynności w postępowaniu rekrutacyjnym.</text:p>
          </table:table-cell>
          <table:table-cell table:style-name="TableCell287">
            <text:p text:style-name="P288">do 31.01.2022</text:p>
          </table:table-cell>
          <table:table-cell table:style-name="TableCell289">
            <text:p text:style-name="P290">do 30 czerwca 2022</text:p>
          </table:table-cell>
        </table:table-row>
        <table:table-row table:style-name="TableRow291">
          <table:table-cell table:style-name="TableCell292">
            <text:p text:style-name="P293">2.</text:p>
          </table:table-cell>
          <table:table-cell table:style-name="TableCell294">
            <text:p text:style-name="P295">Składanie w szkole podpisanych przez rodziców lub<text:s/>opiekunów prawnych wniosków o przyjęcie do klasy sportowej <text:s/>w szkole podstawowej wraz z dokumentami potwierdzającymi spełnianie przez kandydata warunków branych pod uwagę w postępowaniu rekrutacyjnym do oddziału sportowego</text:p>
          </table:table-cell>
          <table:table-cell table:style-name="TableCell296">
            <text:p text:style-name="P297">od 21.03.2022</text:p>
            <text:p text:style-name="P298">do 01.04.2022</text:p>
          </table:table-cell>
          <table:table-cell table:style-name="TableCell299">
            <text:p text:style-name="P300">od 1.07.2022</text:p>
            <text:p text:style-name="P301">do 08.07.2022</text:p>
          </table:table-cell>
        </table:table-row>
        <table:table-row table:style-name="TableRow302">
          <table:table-cell table:style-name="TableCell303">
            <text:p text:style-name="P304">3.</text:p>
          </table:table-cell>
          <table:table-cell table:style-name="TableCell305">
            <text:p text:style-name="P306">Przeprowadzenie prób sprawności fizycznych</text:p>
          </table:table-cell>
          <table:table-cell table:style-name="TableCell307">
            <text:p text:style-name="P308">od 04.04.2022</text:p>
            <text:p text:style-name="P309">do 13.04.2022r.</text:p>
          </table:table-cell>
          <table:table-cell table:style-name="TableCell310">
            <text:p text:style-name="P311">od 11.07.2022r.<text:s/></text:p>
            <text:p text:style-name="P312">do 12.07.2022r.</text:p>
          </table:table-cell>
        </table:table-row>
        <table:table-row table:style-name="TableRow313">
          <table:table-cell table:style-name="TableCell314">
            <text:p text:style-name="P315">4.</text:p>
          </table:table-cell>
          <table:table-cell table:style-name="TableCell316">
            <text:p text:style-name="P317">Podanie do publicznej wiadomości przez komisję rekrutacyjną listy kandydatów, którzy uzyskali pozytywne wyniki<text:s/>sprawności fizycznej</text:p>
          </table:table-cell>
          <table:table-cell table:style-name="TableCell318">
            <text:p text:style-name="P319">22.04.2022</text:p>
          </table:table-cell>
          <table:table-cell table:style-name="TableCell320">
            <text:p text:style-name="P321">13.07.2022</text:p>
          </table:table-cell>
        </table:table-row>
        <table:table-row table:style-name="TableRow322">
          <table:table-cell table:style-name="TableCell323">
            <text:p text:style-name="P324">5.</text:p>
          </table:table-cell>
          <table:table-cell table:style-name="TableCell325">
            <text:p text:style-name="P326">Weryfikacja przez komisję <text:s/>rekrutacyjną wniosków o przyjęcie do szkoły podstawowej i dokumentów potwierdzających spełnianie przez kandydata warunków i kryteriów branych pod uwagę w postepowaniu<text:s/>rekrutacyjnym , w tym dokonanie przez przewodniczacego komisji rekrutacyjnej czynności, o których mowa w rozporządzeniu MEN z dnia 21 sierpnia 2019r. w sprawie przeprowadzania postępowania rekrutacyjnego oraz postępowania uzupełniającego do publicznych przedszkoli, szkół, placówek i centrów (Dz. U. z 2019r. poz. 1737).<text:s/></text:p>
          </table:table-cell>
          <table:table-cell table:style-name="TableCell327">
            <text:p text:style-name="P328">do 28.04.2022</text:p>
          </table:table-cell>
          <table:table-cell table:style-name="TableCell329">
            <text:p text:style-name="P330">do 14.07.2022</text:p>
          </table:table-cell>
        </table:table-row>
        <table:table-row table:style-name="TableRow331">
          <table:table-cell table:style-name="TableCell332">
            <text:p text:style-name="P333">6.</text:p>
          </table:table-cell>
          <table:table-cell table:style-name="TableCell334">
            <text:p text:style-name="P335">Podanie do publicznej wiadomości <text:s/>przez komisję rekrutacyjną listy kandydatów zakwalifikowanych i kandydatów niezakwalifikowanych</text:p>
          </table:table-cell>
          <table:table-cell table:style-name="TableCell336">
            <text:p text:style-name="P337">29.04.2022</text:p>
          </table:table-cell>
          <table:table-cell table:style-name="TableCell338">
            <text:p text:style-name="P339">15.07.2022</text:p>
          </table:table-cell>
        </table:table-row>
        <table:table-row table:style-name="TableRow340">
          <table:table-cell table:style-name="TableCell341">
            <text:p text:style-name="P342">7.</text:p>
          </table:table-cell>
          <table:table-cell table:style-name="TableCell343">
            <text:p text:style-name="P344">Potwierdzenie przez rodzica kandydata woli przyjęcia w postaci pisemnego oświadczenia</text:p>
          </table:table-cell>
          <table:table-cell table:style-name="TableCell345">
            <text:p text:style-name="P346">06.05.2022</text:p>
          </table:table-cell>
          <table:table-cell table:style-name="TableCell347">
            <text:p text:style-name="P348">18.07.2022</text:p>
          </table:table-cell>
        </table:table-row>
        <table:table-row table:style-name="TableRow349">
          <table:table-cell table:style-name="TableCell350">
            <text:p text:style-name="P351">8.</text:p>
          </table:table-cell>
          <table:table-cell table:style-name="TableCell352">
            <text:p text:style-name="P353">Złożenie świadectwa promocyjnego do klasy IV w przypadku uczniów ubiegających się do oddziału sportowego klasy IV.</text:p>
          </table:table-cell>
          <table:table-cell table:style-name="TableCell354">
            <text:p text:style-name="P355"><text:s/>do<text:s/>28.06.2022</text:p>
          </table:table-cell>
          <table:table-cell table:style-name="TableCell356">
            <text:p text:style-name="P357">do 16.07.2022</text:p>
          </table:table-cell>
        </table:table-row>
        <table:table-row table:style-name="TableRow358">
          <table:table-cell table:style-name="TableCell359">
            <text:p text:style-name="P360">9.</text:p>
          </table:table-cell>
          <table:table-cell table:style-name="TableCell361">
            <text:p text:style-name="P362">Podanie do publicznej wiadomości przez komisję rekrutacyjną listy kandydatów przyjętych i kandydatów nieprzyjętych.</text:p>
          </table:table-cell>
          <table:table-cell table:style-name="TableCell363">
            <text:p text:style-name="P364">30.06.2022</text:p>
          </table:table-cell>
          <table:table-cell table:style-name="TableCell365">
            <text:p text:style-name="P366">19.07.2022</text:p>
          </table:table-cell>
        </table:table-row>
      </table:table>
      <text:p text:style-name="P367"/>
      <text:p text:style-name="P368">/Na oryginale podpisała – Anna Zawiślak – Zastępca Wójta Gminy Nowa Ruda/</text:p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>Załącznik nr 3</text:p>
      <text:p text:style-name="Standard"><text:span text:style-name="T380">do zarządzenia Nr 22/22</text:span></text:p>
      <text:p text:style-name="P381">Wójta Gminy Nowa Ruda</text:p>
      <text:p text:style-name="Standard"><text:span text:style-name="T382">z dnia 19 stycznia <text:s/>2022 roku</text:span></text:p>
      <text:p text:style-name="P383"/>
      <text:p text:style-name="P384"/>
      <text:p text:style-name="Standard"><text:span text:style-name="T385">Terminy<text:s/></text:span><text:span text:style-name="T386">przeprowadzenia<text:s/></text:span><text:span text:style-name="T387">postępowania rekrutacyjnego oraz postępowania uzupełniającego, a także terminy składania dokumentów<text:s/></text:span><text:span text:style-name="T388">do publicznych przedszkoli</text:span><text:span text:style-name="T389"><text:s/>na rok szkol</text:span><text:span text:style-name="T390">ny 2022/20</text:span><text:span text:style-name="T391">23,</text:span></text:p>
      <text:p text:style-name="P392">dla których organem prowadzącym jest Gmina Nowa Ruda</text:p>
      <text:p text:style-name="P393"/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Od dnia</text:p>
          </table:table-cell>
          <table:table-cell table:style-name="TableCell402">
            <text:p text:style-name="P403">Do dnia</text:p>
          </table:table-cell>
          <table:table-cell table:style-name="TableCell404">
            <text:p text:style-name="P405">Harmonogram czynności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<text:span text:style-name="T411">31.01.2022r.</text:span></text:p>
          </table:table-cell>
          <table:table-cell table:style-name="TableCell412">
            <text:p text:style-name="P413">Podanie do publicznej wiadomości harmonogramu czynności w postępowaniu rekrutacyjnym.</text:p>
          </table:table-cell>
        </table:table-row>
        <table:table-row table:style-name="TableRow414">
          <table:table-cell table:style-name="TableCell415" table:number-columns-spanned="3">
            <text:p text:style-name="P416">Kontynuacja edukacji przedszkolnej</text:p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01</text:span><text:span text:style-name="T421">.02.2021 r.</text:span></text:p>
          </table:table-cell>
          <table:table-cell table:style-name="TableCell422">
            <text:p text:style-name="P423"><text:span text:style-name="T424">15.02.2022 r.</text:span></text:p>
          </table:table-cell>
          <table:table-cell table:style-name="TableCell425">
            <text:p text:style-name="P426">Składanie w przedszkolu deklaracji <text:s text:c="23"/></text:p>
            <text:p text:style-name="P427"><text:span text:style-name="T428">o kontynuowaniu wychowania przedszkolnego<text:s/></text:span><text:span text:style-name="T429"><text:s text:c="17"/></text:span><text:span text:style-name="T430">w roku szkolnym 2022/20</text:span><text:span text:style-name="T431">23</text:span><text:span text:style-name="T432">.</text:span></text:p>
          </table:table-cell>
        </table:table-row>
        <table:table-row table:style-name="TableRow433">
          <table:table-cell table:style-name="TableCell434" table:number-columns-spanned="3">
            <text:p text:style-name="P435">Rekrutacja</text:p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<text:span text:style-name="T439">16.02.2022 r.</text:span></text:p>
          </table:table-cell>
          <table:table-cell table:style-name="TableCell440">
            <text:p text:style-name="P441"><text:span text:style-name="T442">31</text:span><text:span text:style-name="T443">.0</text:span><text:span text:style-name="T444">3</text:span><text:span text:style-name="T445">.2022 r.</text:span></text:p>
          </table:table-cell>
          <table:table-cell table:style-name="TableCell446">
            <text:p text:style-name="P447">Składanie w przedszkolu<text:s/>podpisanych przez rodziców lub opiekunów prawnych wniosków</text:p>
            <text:p text:style-name="P448">o przyjęcie do przedszkola.</text:p>
          </table:table-cell>
        </table:table-row>
        <table:table-row table:style-name="TableRow449">
          <table:table-cell table:style-name="TableCell450">
            <text:p text:style-name="P451"><text:span text:style-name="T452">01</text:span><text:span text:style-name="T453">.04.2022 r.</text:span></text:p>
          </table:table-cell>
          <table:table-cell table:style-name="TableCell454">
            <text:p text:style-name="P455"><text:span text:style-name="T456">14</text:span><text:span text:style-name="T457">.04.2022 r.</text:span></text:p>
          </table:table-cell>
          <table:table-cell table:style-name="TableCell458">
            <text:p text:style-name="P459">Prace Komisji Kwalifikacyjnej.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<text:span text:style-name="T465">15.0</text:span><text:span text:style-name="T466">4</text:span><text:span text:style-name="T467">.2022 r.</text:span></text:p>
          </table:table-cell>
          <table:table-cell table:style-name="TableCell468">
            <text:p text:style-name="P469">Opublikowanie w przedszkolach list kandydatów zakwalifikowanych i list kandydatów<text:s/>niezakwalifikowanych.</text:p>
            <text:p text:style-name="P470"><text:span text:style-name="T471">UWAGA:</text:span><text:span text:style-name="T472"><text:s/></text:span><text:span text:style-name="T473">Zakwalifikowanie nie jest równoznaczne z przyjęciem do przedszkola.</text:span></text:p>
          </table:table-cell>
        </table:table-row>
        <table:table-row table:style-name="TableRow474">
          <table:table-cell table:style-name="TableCell475">
            <text:p text:style-name="P476"><text:span text:style-name="T477">19.0</text:span><text:span text:style-name="T478">4</text:span><text:span text:style-name="T479">.2022 r.</text:span></text:p>
          </table:table-cell>
          <table:table-cell table:style-name="TableCell480">
            <text:p text:style-name="P481"><text:span text:style-name="T482">22</text:span><text:span text:style-name="T483">.0</text:span><text:span text:style-name="T484">4</text:span><text:span text:style-name="T485">.2022 r.</text:span></text:p>
          </table:table-cell>
          <table:table-cell table:style-name="TableCell486">
            <text:p text:style-name="P487"><text:span text:style-name="T488">Potwierdzenie pisemnie przez rodzica lub opiekuna prawnego dziecka woli przyjęcia do przedszkola.</text:span>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<text:span text:style-name="T494">27</text:span><text:span text:style-name="T495">.0</text:span><text:span text:style-name="T496">4</text:span><text:span text:style-name="T497">.2022 r.</text:span></text:p>
          </table:table-cell>
          <table:table-cell table:style-name="TableCell498">
            <text:p text:style-name="P499">Opublikowanie w przedszkolach list dzieci przyjętych i nieprzyjętych.</text:p>
          </table:table-cell>
        </table:table-row>
        <table:table-row table:style-name="TableRow500">
          <table:table-cell table:style-name="TableCell501" table:number-columns-spanned="3">
            <text:p text:style-name="P502">Rekrutacja – nabór uzupełniający ( na wolne miejsca )</text:p>
          </table:table-cell>
          <table:covered-table-cell/>
          <table:covered-table-cell/>
        </table:table-row>
        <table:table-row table:style-name="TableRow503">
          <table:table-cell table:style-name="TableCell504">
            <text:p text:style-name="P505"><text:span text:style-name="T506">04</text:span><text:span text:style-name="T507">.0</text:span><text:span text:style-name="T508">5</text:span><text:span text:style-name="T509">.2022 r.</text:span></text:p>
          </table:table-cell>
          <table:table-cell table:style-name="TableCell510">
            <text:p text:style-name="P511"><text:span text:style-name="T512">10</text:span><text:span text:style-name="T513">.0</text:span><text:span text:style-name="T514">6</text:span><text:span text:style-name="T515">.2022 r.</text:span></text:p>
          </table:table-cell>
          <table:table-cell table:style-name="TableCell516">
            <text:p text:style-name="P517">Składanie w przedszkolu wniosków <text:s text:c="23"/>o przyjęcie do przedszkola wraz<text:s/><text:s text:c="30"/>z dokumentami i oświadczeniami potwierdzającymi spełnianie kryteriów.</text:p>
          </table:table-cell>
        </table:table-row>
        <table:table-row table:style-name="TableRow518">
          <table:table-cell table:style-name="TableCell519">
            <text:p text:style-name="P520"><text:span text:style-name="T521">13</text:span><text:span text:style-name="T522">.0</text:span><text:span text:style-name="T523">6</text:span><text:span text:style-name="T524">.2022 r.</text:span></text:p>
          </table:table-cell>
          <table:table-cell table:style-name="TableCell525">
            <text:p text:style-name="P526"><text:span text:style-name="T527">17</text:span><text:span text:style-name="T528">.0</text:span><text:span text:style-name="T529">6</text:span><text:span text:style-name="T530">.2022 r.</text:span></text:p>
          </table:table-cell>
          <table:table-cell table:style-name="TableCell531">
            <text:p text:style-name="P532">Prace Komisji Kwalifikacyjnej.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<text:span text:style-name="T538">20</text:span><text:span text:style-name="T539">.0</text:span><text:span text:style-name="T540">6</text:span><text:span text:style-name="T541">.2022 r.</text:span></text:p>
          </table:table-cell>
          <table:table-cell table:style-name="TableCell542">
            <text:p text:style-name="P543">Opublikowanie w przedszkolach list kandydatów zakwalifikowanych i list<text:s/>kandydatów niezakwalifikowanych.</text:p>
            <text:p text:style-name="Standard"><text:span text:style-name="T544">UWAGA:</text:span><text:span text:style-name="T545"><text:s/></text:span><text:span text:style-name="T546">Zakwalifikowanie nie jest równoznaczne z przyjęciem do przedszkola.</text:span></text:p>
          </table:table-cell>
        </table:table-row>
        <table:table-row table:style-name="TableRow547">
          <table:table-cell table:style-name="TableCell548">
            <text:p text:style-name="P549"><text:span text:style-name="T550">21</text:span><text:span text:style-name="T551">.0</text:span><text:span text:style-name="T552">6</text:span><text:span text:style-name="T553">.2022 r.</text:span></text:p>
          </table:table-cell>
          <table:table-cell table:style-name="TableCell554">
            <text:p text:style-name="P555"><text:span text:style-name="T556">24</text:span><text:span text:style-name="T557">.0</text:span><text:span text:style-name="T558">6</text:span><text:span text:style-name="T559">.2022 r.</text:span></text:p>
          </table:table-cell>
          <table:table-cell table:style-name="TableCell560">
            <text:p text:style-name="P561">Potwierdzenie przez rodzica lub opiekuna prawnego dziecka woli przyjęcia do przedszkola w postaci pisemnego<text:s/>oświadczenia.</text:p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><text:span text:style-name="T567">27</text:span><text:span text:style-name="T568">.0</text:span><text:span text:style-name="T569">6</text:span><text:span text:style-name="T570">.2022 r.</text:span></text:p>
            <text:p text:style-name="Standard"/>
          </table:table-cell>
          <table:table-cell table:style-name="TableCell571">
            <text:p text:style-name="P572">Opublikowanie w przedszkolach list dzieci przyjętych i nieprzyjętych.</text:p>
          </table:table-cell>
        </table:table-row>
      </table:table>
      <text:p text:style-name="P573"/>
      <text:p text:style-name="P574">/Na oryginale podpisała – Anna Zawiślak – Zastępca Wójta Gminy Nowa Ruda/</text:p>
      <text:p text:style-name="P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</meta:initial-creator>
    <dc:creator>Iza</dc:creator>
    <meta:creation-date>2020-12-31T09:09:00Z</meta:creation-date>
    <dc:date>2022-01-24T07:22:00Z</dc:date>
    <meta:print-date>2022-01-21T10:04:00Z</meta:print-date>
    <meta:template xlink:href="Normal" xlink:type="simple"/>
    <meta:editing-cycles>17</meta:editing-cycles>
    <meta:editing-duration>PT16980S</meta:editing-duration>
    <meta:user-defined meta:name="Info 1"/>
    <meta:user-defined meta:name="Info 2"/>
    <meta:user-defined meta:name="Info 3"/>
    <meta:user-defined meta:name="Info 4"/>
    <meta:document-statistic meta:page-count="4" meta:paragraph-count="16" meta:word-count="1241" meta:character-count="8300" meta:row-count="58" meta:non-whitespace-character-count="7075"/>
  </office:meta>
</office:document-meta>
</file>