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text-shadow="0.0138in 0.0138in 0in #000000" style:text-scale="130%"/>
    </style:style>
    <style:style style:name="P5" style:parent-style-name="Textbody" style:family="paragraph">
      <style:paragraph-properties fo:text-align="end" fo:margin-bottom="0in"/>
      <style:text-properties style:font-name="Calibri" style:font-name-complex="Calibri" fo:text-shadow="0.0138in 0.0138in 0in #000000" style:text-scale="130%"/>
    </style:style>
    <style:style style:name="P6" style:parent-style-name="Textbody" style:family="paragraph">
      <style:paragraph-properties fo:text-align="end" fo:margin-bottom="0in"/>
      <style:text-properties style:font-name="Calibri" style:font-name-complex="Calibri" fo:text-shadow="0.0138in 0.0138in 0in #000000" style:text-scale="130%"/>
    </style:style>
    <style:style style:name="P7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30%"/>
    </style:style>
    <style:style style:name="P8" style:parent-style-name="Nagłówek1" style:family="paragraph">
      <style:paragraph-properties fo:border-top="0.0625in solid #808080" fo:border-left="none" fo:border-bottom="0.0312in solid #808080" fo:border-right="none" fo:padding-top="0.0138in" fo:padding-left="0in" fo:padding-bottom="0.0138in" fo:padding-right="0in" style:shadow="none" fo:text-align="justify" fo:margin-top="0in" fo:margin-bottom="0in" fo:margin-left="0.9847in">
        <style:tab-stops>
          <style:tab-stop style:type="left" style:position="0.9847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normal" style:font-weight-asian="normal" style:font-style-complex="italic" fo:text-shadow="0.0138in 0.0138in 0in #000000" fo:color="#FF0000" style:text-scale="130%" fo:font-size="28pt" style:font-size-asian="28pt" style:font-size-complex="28pt"/>
    </style:style>
    <style:style style:name="T10" style:parent-style-name="Domyślnaczcionkaakapitu" style:family="text">
      <style:text-properties style:font-name="Calibri" style:font-name-complex="Calibri" fo:font-weight="normal" style:font-weight-asian="normal" style:font-weight-complex="normal" fo:text-shadow="0.0138in 0.0138in 0in #000000" fo:color="#FF0000" style:text-scale="130%" fo:font-size="28pt" style:font-size-asian="28pt" style:font-size-complex="28pt"/>
    </style:style>
    <style:style style:name="P11" style:parent-style-name="Nagłówek1" style:family="paragraph">
      <style:paragraph-properties fo:border-top="0.0625in solid #808080" fo:border-left="none" fo:border-bottom="0.0312in solid #808080" fo:border-right="none" fo:padding-top="0.0138in" fo:padding-left="0in" fo:padding-bottom="0.0138in" fo:padding-right="0in" style:shadow="none" fo:text-align="justify" fo:margin-top="0in" fo:margin-bottom="0in" fo:margin-left="0.9847in">
        <style:tab-stops>
          <style:tab-stop style:type="left" style:position="0.984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normal" fo:text-shadow="0.0138in 0.0138in 0in #000000" fo:color="#FF0000" style:text-scale="130%" fo:font-size="28pt" style:font-size-asian="28pt" style:font-size-complex="28pt"/>
    </style:style>
    <style:style style:name="P13" style:parent-style-name="Nagłówek1" style:family="paragraph">
      <style:paragraph-properties fo:border-top="0.0625in solid #808080" fo:border-left="none" fo:border-bottom="0.0312in solid #808080" fo:border-right="none" fo:padding-top="0.0138in" fo:padding-left="0in" fo:padding-bottom="0.0138in" fo:padding-right="0in" style:shadow="none" fo:text-align="justify" fo:margin-top="0in" fo:margin-bottom="0in" fo:margin-left="0.9847in">
        <style:tab-stops>
          <style:tab-stop style:type="left" style:position="0.9847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weight="normal" style:font-weight-asian="normal" style:font-weight-complex="normal" fo:text-shadow="0.0138in 0.0138in 0in #000000" fo:color="#FF0000" style:text-scale="130%" fo:font-size="28pt" style:font-size-asian="28pt" style:font-size-complex="28pt"/>
    </style:style>
    <style:style style:name="P15" style:parent-style-name="Nagłówek1" style:family="paragraph">
      <style:paragraph-properties fo:border-top="0.0625in solid #808080" fo:border-left="none" fo:border-bottom="0.0312in solid #808080" fo:border-right="none" fo:padding-top="0.0138in" fo:padding-left="0in" fo:padding-bottom="0.0138in" fo:padding-right="0in" style:shadow="none" fo:text-align="justify" fo:margin-top="0in" fo:margin-bottom="0in" fo:margin-left="0.9847in">
        <style:tab-stops>
          <style:tab-stop style:type="left" style:position="0.984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normal" style:font-weight-asian="normal" style:font-weight-complex="normal" fo:text-shadow="0.0138in 0.0138in 0in #000000" fo:color="#FF0000" style:text-scale="130%" fo:font-size="28pt" style:font-size-asian="28pt" style:font-size-complex="28pt"/>
    </style:style>
    <style:style style:name="P17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30%"/>
    </style:style>
    <style:style style:name="P18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0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1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2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3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4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5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6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7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8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29" style:parent-style-name="Textbody" style:family="paragraph">
      <style:paragraph-properties fo:text-align="justify" fo:margin-bottom="0in"/>
      <style:text-properties style:font-name="Calibri" style:font-name-complex="Calibri" fo:text-shadow="0.0138in 0.0138in 0in #000000" style:text-scale="120%"/>
    </style:style>
    <style:style style:name="P30" style:parent-style-name="Textbody" style:family="paragraph">
      <style:paragraph-properties fo:break-before="page" fo:border="0.0069in solid #000000" fo:padding="0.0138in" style:shadow="none" fo:text-align="justify" fo:margin-top="0.3333in" fo:margin-bottom="0in" fo:background-color="#E6E6E6"/>
    </style:style>
    <style:style style:name="T31" style:parent-style-name="StrongEmphasis" style:family="text">
      <style:text-properties style:font-name="Calibri" style:font-name-complex="Calibri" fo:color="#000000" style:text-scale="130%"/>
    </style:style>
    <style:style style:name="P3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color="#FF0000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1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48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49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52" style:parent-style-name="Textbody" style:family="paragraph">
      <style:paragraph-properties fo:text-align="justify" fo:margin-bottom="0in">
        <style:tab-stops>
          <style:tab-stop style:type="left" style:position="-7.7576in"/>
        </style:tab-stops>
      </style:paragraph-properties>
      <style:text-properties style:font-name="Calibri" style:font-name-complex="Calibri"/>
    </style:style>
    <style:style style:name="P53" style:parent-style-name="Textbody" style:family="paragraph">
      <style:paragraph-properties fo:text-align="justify" fo:margin-bottom="0in" fo:margin-left="0.4923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54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Textbody" style:family="paragraph">
      <style:paragraph-properties fo:break-before="page" fo:border="0.0069in solid #000000" fo:padding="0.0138in" style:shadow="none" fo:text-align="justify" fo:margin-top="0.4166in" fo:margin-bottom="0in" fo:background-color="#E6E6E6"/>
    </style:style>
    <style:style style:name="T63" style:parent-style-name="StrongEmphasis" style:family="text">
      <style:text-properties style:font-name="Calibri" style:font-name-complex="Calibri" fo:color="#000000" style:text-scale="130%"/>
    </style:style>
    <style:style style:name="P64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Textbod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Calibri" style:font-name-complex="Calibri" fo:font-weight="bold" style:font-weight-asian="bold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Uwydatnienie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Textbody" style:family="paragraph">
      <style:paragraph-properties fo:break-before="page" fo:border="0.0069in solid #000000" fo:padding="0.0138in" style:shadow="none" fo:text-align="justify" fo:margin-top="0.4166in" fo:margin-bottom="0in" fo:background-color="#E6E6E6"/>
    </style:style>
    <style:style style:name="T116" style:parent-style-name="StrongEmphasis" style:family="text">
      <style:text-properties style:font-name="Calibri" style:font-name-complex="Calibri" fo:color="#000000" style:text-scale="130%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StrongEmphasis" style:family="text">
      <style:text-properties style:font-name="Calibri" style:font-name-complex="Calibri" style:font-weight-complex="normal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="Calibri" style:font-name-complex="Calibri" style:font-weight-complex="normal"/>
    </style:style>
    <style:style style:name="P12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 fo:font-weight="bold" style:font-weight-asian="bold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Textbody" style:family="paragraph">
      <style:paragraph-properties fo:text-align="justify" fo:margin-bottom="0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171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72" style:parent-style-name="StrongEmphasis" style:family="text">
      <style:text-properties style:font-name="Calibri" style:font-name-complex="Calibri" fo:font-weight="normal" style:font-weight-asian="normal"/>
    </style:style>
    <style:style style:name="T173" style:parent-style-name="StrongEmphasis" style:family="text">
      <style:text-properties style:font-name="Calibri" style:font-name-complex="Calibri" fo:font-weight="normal" style:font-weight-asian="normal"/>
    </style:style>
    <style:style style:name="T174" style:parent-style-name="StrongEmphasis" style:family="text">
      <style:text-properties style:font-name="Calibri" style:font-name-complex="Calibri" fo:font-weight="normal" style:font-weight-asian="normal"/>
    </style:style>
    <style:style style:name="T175" style:parent-style-name="StrongEmphasis" style:family="text">
      <style:text-properties style:font-name="Calibri" style:font-name-complex="Calibri" fo:font-weight="normal" style:font-weight-asian="normal"/>
    </style:style>
    <style:style style:name="P176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17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78" style:parent-style-name="Standard" style:family="paragraph">
      <style:paragraph-properties fo:text-align="justify" fo:margin-bottom="0.0833in">
        <style:tab-stops>
          <style:tab-stop style:type="left" style:position="0.4722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weight="bold" style:font-weight-asian="bold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text-align="justify" fo:text-indent="0.0986in">
        <style:tab-stops>
          <style:tab-stop style:type="left" style:position="0.4722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color="#000000"/>
    </style:style>
    <style:style style:name="T183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P184" style:parent-style-name="Standard" style:family="paragraph">
      <style:paragraph-properties fo:text-align="justify" fo:text-indent="0.0986in">
        <style:tab-stops>
          <style:tab-stop style:type="left" style:position="0.4722in"/>
        </style:tab-stops>
      </style:paragraph-properties>
    </style:style>
    <style:style style:name="T185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T186" style:parent-style-name="Domyślnaczcionkaakapitu" style:family="text">
      <style:text-properties style:font-name="Calibri" style:font-name-complex="Calibri" style:font-weight-complex="bold" fo:color="#000000"/>
    </style:style>
    <style:style style:name="P187" style:parent-style-name="Standard" style:family="paragraph">
      <style:paragraph-properties fo:text-align="justify" fo:text-indent="0.0986in">
        <style:tab-stops>
          <style:tab-stop style:type="left" style:position="0.4722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style:font-weight-complex="bold" fo:color="#000000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 fo:text-indent="0.0986in">
        <style:tab-stops>
          <style:tab-stop style:type="left" style:position="0.4722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193" style:parent-style-name="Standard" style:family="paragraph">
      <style:paragraph-properties fo:text-align="justify" fo:text-indent="0.0986in">
        <style:tab-stops>
          <style:tab-stop style:type="left" style:position="0.4722in"/>
        </style:tab-stops>
      </style:paragraph-properties>
    </style:style>
    <style:style style:name="T194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195" style:parent-style-name="Textbody" style:family="paragraph">
      <style:paragraph-properties fo:text-align="justify" fo:margin-bottom="0in" fo:margin-left="0.25in" fo:text-indent="0.0986in">
        <style:tab-stops/>
      </style:paragraph-properties>
      <style:text-properties style:font-name="Calibri" style:font-name-complex="Calibri"/>
    </style:style>
    <style:style style:name="P196" style:parent-style-name="Textbody" style:family="paragraph">
      <style:paragraph-properties fo:break-before="page" fo:text-align="justify" fo:margin-top="0.3333in" fo:margin-bottom="0in"/>
    </style:style>
    <style:style style:name="T197" style:parent-style-name="StrongEmphasis" style:family="text">
      <style:text-properties style:font-name="Calibri" style:font-name-complex="Calibri" style:font-weight-complex="normal"/>
    </style:style>
    <style:style style:name="P198" style:parent-style-name="Textbody" style:family="paragraph">
      <style:paragraph-properties fo:text-align="justify" fo:margin-bottom="0in"/>
    </style:style>
    <style:style style:name="T199" style:parent-style-name="StrongEmphasis" style:family="text">
      <style:text-properties style:font-name="Calibri" style:font-name-complex="Calibri" style:font-weight-complex="normal"/>
    </style:style>
    <style:style style:name="P20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StrongEmphasis" style:family="text">
      <style:text-properties style:font-name="Calibri" style:font-name-complex="Calibri" style:font-weight-complex="normal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Textbody" style:family="paragraph">
      <style:paragraph-properties fo:text-align="justify" fo:margin-bottom="0in"/>
    </style:style>
    <style:style style:name="T206" style:parent-style-name="StrongEmphasis" style:family="text">
      <style:text-properties style:font-name="Calibri" style:font-name-complex="Calibri" style:font-weight-complex="normal"/>
    </style:style>
    <style:style style:name="T207" style:parent-style-name="StrongEmphasis" style:family="text">
      <style:text-properties style:font-name="Calibri" style:font-name-complex="Calibri" style:font-weight-complex="normal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StrongEmphasis" style:family="text">
      <style:text-properties style:font-name="Calibri" style:font-name-complex="Calibri" style:font-weight-complex="normal"/>
    </style:style>
    <style:style style:name="P21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11" style:parent-style-name="Textbod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Calibri" style:font-name-complex="Calibri" fo:font-weight="bold" style:font-weight-asian="bold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 fo:color="#000000"/>
    </style:style>
    <style:style style:name="P22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 fo:color="#000000"/>
    </style:style>
    <style:style style:name="P22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458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complex="Calibri" fo:color="#000000"/>
    </style:style>
    <style:style style:name="T232" style:parent-style-name="Domyślnaczcionkaakapitu" style:family="text">
      <style:text-properties style:font-name="Calibri" style:font-name-complex="Calibri" fo:color="#000000"/>
    </style:style>
    <style:style style:name="P23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color="#000000" fo:hyphenate="true"/>
    </style:style>
    <style:style style:name="P23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color="#000000" fo:hyphenate="true"/>
    </style:style>
    <style:style style:name="P235" style:parent-style-name="Standard" style:family="paragraph">
      <style:paragraph-properties fo:widows="2" fo:orphans="2" fo:text-align="justify">
        <style:tab-stops>
          <style:tab-stop style:type="left" style:position="-4.0527in"/>
        </style:tab-stops>
      </style:paragraph-properties>
      <style:text-properties style:font-name="Calibri" style:font-name-complex="Calibri" fo:color="#000000" fo:hyphenate="true"/>
    </style:style>
    <style:style style:name="P23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Calibri" style:font-name-complex="Calibri" fo:color="#000000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P239" style:parent-style-name="Textbody" style:family="paragraph">
      <style:paragraph-properties fo:widows="2" fo:orphans="2"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P24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25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 fo:color="#000000"/>
    </style:style>
    <style:style style:name="P26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fo:color="#000000"/>
    </style:style>
    <style:style style:name="T262" style:parent-style-name="Domyślnaczcionkaakapitu" style:family="text">
      <style:text-properties style:font-name="Calibri" style:font-name-complex="Calibri" fo:color="#000000"/>
    </style:style>
    <style:style style:name="P26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26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26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26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27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T273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27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27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27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StrongEmphasis" style:family="text">
      <style:text-properties style:font-name="Calibri" style:font-name-complex="Calibri" style:font-weight-complex="normal"/>
    </style:style>
    <style:style style:name="P279" style:parent-style-name="Textbody" style:family="paragraph">
      <style:paragraph-properties fo:text-align="justify" fo:margin-bottom="0in"/>
    </style:style>
    <style:style style:name="T280" style:parent-style-name="StrongEmphasis" style:family="text">
      <style:text-properties style:font-name="Calibri" style:font-name-complex="Calibri" style:font-weight-complex="normal"/>
    </style:style>
    <style:style style:name="P281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8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weight="bold" style:font-weight-asian="bold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/>
    </style:style>
    <style:style style:name="P29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06" style:parent-style-name="Domyślnaczcionkaakapitu" style:family="text">
      <style:text-properties style:font-name="Calibri" style:font-name-complex="Calibri"/>
    </style:style>
    <style:style style:name="P30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/>
    </style:style>
    <style:style style:name="P31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 fo:color="#000000"/>
    </style:style>
    <style:style style:name="P318" style:parent-style-name="Standard" style:family="paragraph">
      <style:paragraph-properties fo:widows="2" fo:orphans="2" fo:text-align="justify"/>
      <style:text-properties fo:hyphenate="true"/>
    </style:style>
    <style:style style:name="P319" style:parent-style-name="Standard" style:family="paragraph">
      <style:paragraph-properties fo:text-align="justify">
        <style:tab-stops>
          <style:tab-stop style:type="left" style:position="5.0138in"/>
        </style:tab-stops>
      </style:paragraph-properties>
    </style:style>
    <style:style style:name="T320" style:parent-style-name="StrongEmphasis" style:family="text">
      <style:text-properties style:font-name="Calibri" style:font-name-complex="Calibri"/>
    </style:style>
    <style:style style:name="T321" style:parent-style-name="StrongEmphasis" style:family="text">
      <style:text-properties style:font-name="Calibri" style:font-name-complex="Calibri"/>
    </style:style>
    <style:style style:name="P322" style:parent-style-name="Textbody" style:family="paragraph">
      <style:paragraph-properties fo:text-align="justify" fo:margin-bottom="0in"/>
    </style:style>
    <style:style style:name="T323" style:parent-style-name="StrongEmphasis" style:family="text">
      <style:text-properties style:font-name="Calibri" style:font-name-complex="Calibri"/>
    </style:style>
    <style:style style:name="P32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25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font-weight="bold" style:font-weight-asian="bold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P33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Calibri" style:font-name-complex="Calibri" fo:font-weight="bold" style:font-weight-asian="bold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P341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42" style:parent-style-name="Domyślnaczcionkaakapitu" style:family="text">
      <style:text-properties style:font-name="Calibri" style:font-name-complex="Calibri" fo:font-weight="bold" style:font-weight-asian="bold"/>
    </style:style>
    <style:style style:name="T343" style:parent-style-name="Domyślnaczcionkaakapitu" style:family="text">
      <style:text-properties style:font-name="Calibri" style:font-name-complex="Calibri"/>
    </style:style>
    <style:style style:name="P344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P34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53" style:parent-style-name="Domyślnaczcionkaakapitu" style:family="text">
      <style:text-properties style:font-name="Calibri" style:font-name-complex="Calibri"/>
    </style:style>
    <style:style style:name="P35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 fo:color="#000000"/>
    </style:style>
    <style:style style:name="P35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360" style:parent-style-name="Domyślnaczcionkaakapitu" style:family="text">
      <style:text-properties style:font-name="Calibri" style:font-name-complex="Calibri" fo:color="#000000"/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P36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P36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66" style:parent-style-name="Domyślnaczcionkaakapitu" style:family="text">
      <style:text-properties style:font-name="Calibri" style:font-name-complex="Calibri" fo:color="#000000"/>
    </style:style>
    <style:style style:name="P36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P37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/>
    </style:style>
    <style:style style:name="P37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/>
    </style:style>
    <style:style style:name="P37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/>
    </style:style>
    <style:style style:name="P37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/>
    </style:style>
    <style:style style:name="P380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81" style:parent-style-name="StrongEmphasis" style:family="text">
      <style:text-properties style:font-name="Calibri" style:font-name-complex="Calibri" fo:font-weight="normal" style:font-weight-asian="normal"/>
    </style:style>
    <style:style style:name="T382" style:parent-style-name="StrongEmphasis" style:family="text">
      <style:text-properties style:font-name="Calibri" style:font-name-complex="Calibri" fo:font-weight="normal" style:font-weight-asian="normal"/>
    </style:style>
    <style:style style:name="P3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84" style:parent-style-name="StrongEmphasis" style:family="text">
      <style:text-properties style:font-name="Calibri" style:font-name-complex="Calibri" fo:font-weight="normal" style:font-weight-asian="normal"/>
    </style:style>
    <style:style style:name="P38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386" style:parent-style-name="StrongEmphasis" style:family="text">
      <style:text-properties style:font-name="Calibri" style:font-name-complex="Calibri" fo:font-weight="normal" style:font-weight-asian="normal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StrongEmphasis" style:family="text">
      <style:text-properties style:font-name="Calibri" style:font-name-complex="Calibri"/>
    </style:style>
    <style:style style:name="T389" style:parent-style-name="StrongEmphasis" style:family="text">
      <style:text-properties style:font-name="Calibri" style:font-name-complex="Calibri"/>
    </style:style>
    <style:style style:name="T390" style:parent-style-name="StrongEmphasis" style:family="text">
      <style:text-properties style:font-name="Calibri" style:font-name-complex="Calibri" style:font-weight-complex="normal"/>
    </style:style>
    <style:style style:name="P391" style:parent-style-name="Textbody" style:family="paragraph">
      <style:paragraph-properties fo:text-align="justify" fo:margin-bottom="0in"/>
    </style:style>
    <style:style style:name="T392" style:parent-style-name="StrongEmphasis" style:family="text">
      <style:text-properties style:font-name="Calibri" style:font-name-complex="Calibri" style:font-weight-complex="normal"/>
    </style:style>
    <style:style style:name="T393" style:parent-style-name="StrongEmphasis" style:family="text">
      <style:text-properties style:font-name="Calibri" style:font-name-complex="Calibri" style:font-weight-complex="normal"/>
    </style:style>
    <style:style style:name="P39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95" style:parent-style-name="Textbody" style:family="paragraph">
      <style:paragraph-properties fo:text-align="justify" fo:margin-bottom="0in"/>
    </style:style>
    <style:style style:name="T396" style:parent-style-name="StrongEmphasis" style:family="text">
      <style:text-properties style:font-name="Calibri" style:font-name-complex="Calibri" style:font-weight-complex="normal"/>
    </style:style>
    <style:style style:name="T397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P398" style:parent-style-name="Standard" style:family="paragraph">
      <style:paragraph-properties fo:widows="2" fo:orphans="2" fo:text-align="justify" fo:margin-left="0.0986in">
        <style:tab-stops>
          <style:tab-stop style:type="left" style:position="0.4722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399" style:parent-style-name="Standard" style:family="paragraph">
      <style:paragraph-properties fo:widows="2" fo:orphans="2" fo:text-align="justify" fo:margin-left="0.0986in">
        <style:tab-stops>
          <style:tab-stop style:type="left" style:position="0.4722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400" style:parent-style-name="Standard" style:family="paragraph">
      <style:paragraph-properties fo:widows="2" fo:orphans="2" fo:text-align="justify" fo:margin-left="0.0986in">
        <style:tab-stops>
          <style:tab-stop style:type="left" style:position="0.4722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401" style:parent-style-name="Standard" style:family="paragraph">
      <style:paragraph-properties fo:widows="2" fo:orphans="2" fo:text-align="justify" fo:margin-left="0.0986in">
        <style:tab-stops>
          <style:tab-stop style:type="left" style:position="0.4722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402" style:parent-style-name="Standard" style:family="paragraph">
      <style:paragraph-properties fo:widows="2" fo:orphans="2" fo:text-align="justify" fo:margin-left="0.0986in">
        <style:tab-stops>
          <style:tab-stop style:type="left" style:position="0.4722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403" style:parent-style-name="Textbody" style:family="paragraph">
      <style:paragraph-properties fo:text-align="justify" fo:margin-bottom="0in" fo:margin-left="0.0986in">
        <style:tab-stops>
          <style:tab-stop style:type="left" style:position="0.0986in"/>
        </style:tab-stops>
      </style:paragraph-properties>
    </style:style>
    <style:style style:name="T404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P405" style:parent-style-name="Textbody" style:family="paragraph">
      <style:paragraph-properties fo:text-align="justify" fo:margin-bottom="0in" fo:margin-left="0.0986in">
        <style:tab-stops>
          <style:tab-stop style:type="left" style:position="0.0986in"/>
        </style:tab-stops>
      </style:paragraph-properties>
    </style:style>
    <style:style style:name="T406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T407" style:parent-style-name="Domyślnaczcionkaakapitu" style:family="text">
      <style:text-properties style:font-name="Calibri" style:font-name-complex="Calibri" style:font-weight-complex="bold" fo:color="#000000"/>
    </style:style>
    <style:style style:name="T408" style:parent-style-name="Domyślnaczcionkaakapitu" style:family="text">
      <style:text-properties style:font-name="Calibri" style:font-name-complex="Calibri" style:font-weight-complex="bold" fo:color="#000000"/>
    </style:style>
    <style:style style:name="P409" style:parent-style-name="Textbody" style:family="paragraph">
      <style:paragraph-properties fo:text-align="justify" fo:margin-bottom="0in" fo:margin-left="0.0986in">
        <style:tab-stops>
          <style:tab-stop style:type="left" style:position="0.0986in"/>
        </style:tab-stops>
      </style:paragraph-properties>
    </style:style>
    <style:style style:name="T410" style:parent-style-name="Domyślnaczcionkaakapitu" style:family="text">
      <style:text-properties style:font-name="Calibri" style:font-name-complex="Calibri" style:font-weight-complex="bold" fo:color="#000000"/>
    </style:style>
    <style:style style:name="P411" style:parent-style-name="Textbody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Calibri" style:font-name-complex="Calibri" fo:font-weight="bold" style:font-weight-asian="bold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Textbody" style:family="paragraph">
      <style:paragraph-properties fo:text-align="justify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P419" style:parent-style-name="Textbody" style:family="paragraph">
      <style:paragraph-properties fo:text-align="justify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1" style:parent-style-name="Domyślnaczcionkaakapitu" style:family="text">
      <style:text-properties style:font-name="Calibri" style:font-name-complex="Calibri"/>
    </style:style>
    <style:style style:name="P422" style:parent-style-name="Textbody" style:family="paragraph">
      <style:paragraph-properties fo:text-align="justify"/>
      <style:text-properties style:font-name="Calibri" style:font-name-complex="Calibri"/>
    </style:style>
    <style:style style:name="P423" style:parent-style-name="Textbody" style:family="paragraph">
      <style:paragraph-properties fo:text-align="justify"/>
      <style:text-properties style:font-name="Calibri" style:font-name-complex="Calibri"/>
    </style:style>
    <style:style style:name="P424" style:parent-style-name="Textbody" style:family="paragraph">
      <style:paragraph-properties fo:text-align="justify"/>
      <style:text-properties style:font-name="Calibri" style:font-name-complex="Calibri"/>
    </style:style>
    <style:style style:name="P42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2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27" style:parent-style-name="Textbody" style:family="paragraph">
      <style:paragraph-properties fo:text-align="justify" fo:margin-bottom="0in"/>
    </style:style>
    <style:style style:name="T428" style:parent-style-name="StrongEmphasis" style:family="text">
      <style:text-properties style:font-name="Calibri" style:font-name-complex="Calibri"/>
    </style:style>
    <style:style style:name="P429" style:parent-style-name="Textbody" style:family="paragraph">
      <style:paragraph-properties fo:text-align="justify" fo:margin-bottom="0in"/>
    </style:style>
    <style:style style:name="T430" style:parent-style-name="StrongEmphasis" style:family="text">
      <style:text-properties style:font-name="Calibri" style:font-name-complex="Calibri"/>
    </style:style>
    <style:style style:name="P43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3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4" style:parent-style-name="Domyślnaczcionkaakapitu" style:family="text">
      <style:text-properties style:font-name="Calibri" style:font-name-complex="Calibri"/>
    </style:style>
    <style:style style:name="P435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weight="bold" style:font-weight-asian="bold"/>
    </style:style>
    <style:style style:name="T437" style:parent-style-name="Domyślnaczcionkaakapitu" style:family="text">
      <style:text-properties style:font-name="Calibri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P439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40" style:parent-style-name="Domyślnaczcionkaakapitu" style:family="text">
      <style:text-properties style:font-name="Calibri" style:font-name-complex="Calibri" fo:font-weight="bold" style:font-weight-asian="bold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P445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46" style:parent-style-name="Domyślnaczcionkaakapitu" style:family="text">
      <style:text-properties style:font-name="Calibri" style:font-name-complex="Calibri" fo:font-weight="bold" style:font-weight-asian="bold"/>
    </style:style>
    <style:style style:name="T447" style:parent-style-name="Domyślnaczcionkaakapitu" style:family="text">
      <style:text-properties style:font-name="Calibri" style:font-name-complex="Calibri"/>
    </style:style>
    <style:style style:name="P448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weight="bold" style:font-weight-asian="bold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P45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53" style:parent-style-name="StrongEmphasis" style:family="text">
      <style:text-properties style:font-name="Calibri" style:font-name-complex="Calibri"/>
    </style:style>
    <style:style style:name="T454" style:parent-style-name="StrongEmphasis" style:family="text">
      <style:text-properties style:font-name="Calibri" style:font-name-complex="Calibri" fo:font-weight="normal" style:font-weight-asian="normal"/>
    </style:style>
    <style:style style:name="T455" style:parent-style-name="StrongEmphasis" style:family="text">
      <style:text-properties style:font-name="Calibri" style:font-name-complex="Calibri" fo:font-weight="normal" style:font-weight-asian="normal"/>
    </style:style>
    <style:style style:name="P456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457" style:parent-style-name="StrongEmphasis" style:family="text">
      <style:text-properties style:font-name="Calibri" style:font-name-complex="Calibri"/>
    </style:style>
    <style:style style:name="T458" style:parent-style-name="StrongEmphasis" style:family="text">
      <style:text-properties style:font-name="Calibri" style:font-name-complex="Calibri"/>
    </style:style>
    <style:style style:name="P459" style:parent-style-name="Textbody" style:family="paragraph">
      <style:paragraph-properties fo:text-align="justify" fo:margin-bottom="0in"/>
    </style:style>
    <style:style style:name="T460" style:parent-style-name="StrongEmphasis" style:family="text">
      <style:text-properties style:font-name="Calibri" style:font-name-complex="Calibri"/>
    </style:style>
    <style:style style:name="P461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46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4" style:parent-style-name="Domyślnaczcionkaakapitu" style:family="text">
      <style:text-properties style:font-name="Calibri" style:font-name-complex="Calibri"/>
    </style:style>
    <style:style style:name="P46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466" style:parent-style-name="Domyślnaczcionkaakapitu" style:family="text">
      <style:text-properties style:font-name="Calibri" style:font-name-complex="Calibri"/>
    </style:style>
    <style:style style:name="P46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468" style:parent-style-name="Domyślnaczcionkaakapitu" style:family="text">
      <style:text-properties style:font-name="Calibri" style:font-name-complex="Calibri"/>
    </style:style>
    <style:style style:name="P46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470" style:parent-style-name="Domyślnaczcionkaakapitu" style:family="text">
      <style:text-properties style:font-name="Calibri" style:font-name-complex="Calibri"/>
    </style:style>
    <style:style style:name="P47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Calibri" style:font-name-complex="Calibri"/>
    </style:style>
    <style:style style:name="P47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77" style:parent-style-name="Domyślnaczcionkaakapitu" style:family="text">
      <style:text-properties style:font-name="Calibri" style:font-name-complex="Calibri" fo:font-weight="bold" style:font-weight-asian="bold"/>
    </style:style>
    <style:style style:name="T478" style:parent-style-name="Domyślnaczcionkaakapitu" style:family="text">
      <style:text-properties style:font-name="Calibri" style:font-name-complex="Calibri"/>
    </style:style>
    <style:style style:name="P479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480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48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48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 fo:font-weight="bold" style:font-weight-asian="bold"/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 fo:font-weight="bold" style:font-weight-asian="bold"/>
    </style:style>
    <style:style style:name="T486" style:parent-style-name="Domyślnaczcionkaakapitu" style:family="text">
      <style:text-properties style:font-name="Calibri" style:font-name-complex="Calibri"/>
    </style:style>
    <style:style style:name="T487" style:parent-style-name="Domyślnaczcionkaakapitu" style:family="text">
      <style:text-properties style:font-name="Calibri" style:font-name-complex="Calibri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complex="Calibri"/>
    </style:style>
    <style:style style:name="P49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91" style:parent-style-name="StrongEmphasis" style:family="text">
      <style:text-properties style:font-name="Calibri" style:font-name-complex="Calibri"/>
    </style:style>
    <style:style style:name="T492" style:parent-style-name="StrongEmphasis" style:family="text">
      <style:text-properties style:font-name="Calibri" style:font-name-complex="Calibri" fo:font-weight="normal" style:font-weight-asian="normal"/>
    </style:style>
    <style:style style:name="P49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94" style:parent-style-name="StrongEmphasis" style:family="text">
      <style:text-properties style:font-name="Calibri" style:font-name-complex="Calibri" fo:font-weight="normal" style:font-weight-asian="normal"/>
    </style:style>
    <style:style style:name="T495" style:parent-style-name="StrongEmphasis" style:family="text">
      <style:text-properties style:font-name="Calibri" style:font-name-complex="Calibri" fo:font-weight="normal" style:font-weight-asian="normal"/>
    </style:style>
    <style:style style:name="P49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97" style:parent-style-name="StrongEmphasis" style:family="text">
      <style:text-properties style:font-name="Calibri" style:font-name-complex="Calibri" fo:font-weight="normal" style:font-weight-asian="normal"/>
    </style:style>
    <style:style style:name="P498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499" style:parent-style-name="StrongEmphasis" style:family="text">
      <style:text-properties style:font-name="Calibri" style:font-name-complex="Calibri" fo:font-weight="normal" style:font-weight-asian="normal"/>
    </style:style>
    <style:style style:name="P50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01" style:parent-style-name="StrongEmphasis" style:family="text">
      <style:text-properties style:font-name="Calibri" style:font-name-complex="Calibri" fo:font-weight="normal" style:font-weight-asian="normal"/>
    </style:style>
    <style:style style:name="T502" style:parent-style-name="StrongEmphasis" style:family="text">
      <style:text-properties style:font-name="Calibri" style:font-name-complex="Calibri" fo:font-weight="normal" style:font-weight-asian="normal"/>
    </style:style>
    <style:style style:name="P503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504" style:parent-style-name="StrongEmphasis" style:family="text">
      <style:text-properties style:font-name="Calibri" style:font-name-complex="Calibri"/>
    </style:style>
    <style:style style:name="T505" style:parent-style-name="StrongEmphasis" style:family="text">
      <style:text-properties style:font-name="Calibri" style:font-name-complex="Calibri"/>
    </style:style>
    <style:style style:name="P506" style:parent-style-name="Textbody" style:family="paragraph">
      <style:paragraph-properties fo:text-align="justify" fo:margin-bottom="0in"/>
    </style:style>
    <style:style style:name="T507" style:parent-style-name="StrongEmphasis" style:family="text">
      <style:text-properties style:font-name="Calibri" style:font-name-complex="Calibri"/>
    </style:style>
    <style:style style:name="P50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09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1" style:parent-style-name="Domyślnaczcionkaakapitu" style:family="text">
      <style:text-properties style:font-name="Calibri" style:font-name-complex="Calibri" fo:font-weight="bold" style:font-weight-asian="bold"/>
    </style:style>
    <style:style style:name="T512" style:parent-style-name="Domyślnaczcionkaakapitu" style:family="text">
      <style:text-properties style:font-name="Calibri" style:font-name-complex="Calibri"/>
    </style:style>
    <style:style style:name="P51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14" style:parent-style-name="Domyślnaczcionkaakapitu" style:family="text">
      <style:text-properties style:font-name="Calibri" style:font-name-complex="Calibri"/>
    </style:style>
    <style:style style:name="T515" style:parent-style-name="Domyślnaczcionkaakapitu" style:family="text">
      <style:text-properties style:font-name="Calibri" style:font-name-complex="Calibri"/>
    </style:style>
    <style:style style:name="P51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17" style:parent-style-name="Domyślnaczcionkaakapitu" style:family="text">
      <style:text-properties style:font-name="Calibri" style:font-name-complex="Calibri"/>
    </style:style>
    <style:style style:name="P51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19" style:parent-style-name="Domyślnaczcionkaakapitu" style:family="text">
      <style:text-properties style:font-name="Calibri" style:font-name-complex="Calibri"/>
    </style:style>
    <style:style style:name="T520" style:parent-style-name="Domyślnaczcionkaakapitu" style:family="text">
      <style:text-properties style:font-name="Calibri" style:font-name-complex="Calibri"/>
    </style:style>
    <style:style style:name="P52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52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23" style:parent-style-name="Domyślnaczcionkaakapitu" style:family="text">
      <style:text-properties style:font-name="Calibri" style:font-name-complex="Calibri"/>
    </style:style>
    <style:style style:name="T524" style:parent-style-name="Domyślnaczcionkaakapitu" style:family="text">
      <style:text-properties style:font-name="Calibri" style:font-name-complex="Calibri"/>
    </style:style>
    <style:style style:name="P52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style:font-name="Calibri" style:font-name-complex="Calibri" fo:font-weight="bold" style:font-weight-asian="bold"/>
    </style:style>
    <style:style style:name="T527" style:parent-style-name="Domyślnaczcionkaakapitu" style:family="text"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P529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1" style:parent-style-name="Domyślnaczcionkaakapitu" style:family="text">
      <style:text-properties style:font-name="Calibri" style:font-name-complex="Calibri"/>
    </style:style>
    <style:style style:name="P53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/>
    </style:style>
    <style:style style:name="P53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36" style:parent-style-name="Domyślnaczcionkaakapitu" style:family="text">
      <style:text-properties style:font-name="Calibri" style:font-name-complex="Calibri"/>
    </style:style>
    <style:style style:name="P537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9" style:parent-style-name="Domyślnaczcionkaakapitu" style:family="text">
      <style:text-properties style:font-name="Calibri" style:font-name-complex="Calibri"/>
    </style:style>
    <style:style style:name="T540" style:parent-style-name="Domyślnaczcionkaakapitu" style:family="text">
      <style:text-properties style:font-name="Calibri" style:font-name-complex="Calibri"/>
    </style:style>
    <style:style style:name="T541" style:parent-style-name="Domyślnaczcionkaakapitu" style:family="text">
      <style:text-properties style:font-name="Calibri" style:font-name-complex="Calibri"/>
    </style:style>
    <style:style style:name="T542" style:parent-style-name="Domyślnaczcionkaakapitu" style:family="text">
      <style:text-properties style:font-name="Calibri" style:font-name-complex="Calibri" fo:color="#000000"/>
    </style:style>
    <style:style style:name="T543" style:parent-style-name="Domyślnaczcionkaakapitu" style:family="text">
      <style:text-properties style:font-name="Calibri" style:font-name-complex="Calibri"/>
    </style:style>
    <style:style style:name="T544" style:parent-style-name="Domyślnaczcionkaakapitu" style:family="text">
      <style:text-properties style:font-name="Calibri" style:font-name-complex="Calibri"/>
    </style:style>
    <style:style style:name="P545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 fo:font-weight="bold" style:font-weight-asian="bold"/>
    </style:style>
    <style:style style:name="T547" style:parent-style-name="Domyślnaczcionkaakapitu" style:family="text">
      <style:text-properties style:font-name="Calibri" style:font-name-complex="Calibri"/>
    </style:style>
    <style:style style:name="T548" style:parent-style-name="Domyślnaczcionkaakapitu" style:family="text">
      <style:text-properties style:font-name="Calibri" style:font-name-complex="Calibri"/>
    </style:style>
    <style:style style:name="T549" style:parent-style-name="Domyślnaczcionkaakapitu" style:family="text">
      <style:text-properties style:font-name="Calibri" style:font-name-complex="Calibri"/>
    </style:style>
    <style:style style:name="T550" style:parent-style-name="Domyślnaczcionkaakapitu" style:family="text">
      <style:text-properties style:font-name="Calibri" style:font-name-complex="Calibri"/>
    </style:style>
    <style:style style:name="T551" style:parent-style-name="Domyślnaczcionkaakapitu" style:family="text">
      <style:text-properties style:font-name="Calibri" style:font-name-complex="Calibri"/>
    </style:style>
    <style:style style:name="T552" style:parent-style-name="Domyślnaczcionkaakapitu" style:family="text">
      <style:text-properties style:font-name="Calibri" style:font-name-complex="Calibri"/>
    </style:style>
    <style:style style:name="P55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font-weight="bold" style:font-weight-asian="bold"/>
    </style:style>
    <style:style style:name="T555" style:parent-style-name="Domyślnaczcionkaakapitu" style:family="text">
      <style:text-properties style:font-name="Calibri" style:font-name-complex="Calibri"/>
    </style:style>
    <style:style style:name="T556" style:parent-style-name="Domyślnaczcionkaakapitu" style:family="text">
      <style:text-properties style:font-name="Calibri" style:font-name-complex="Calibri"/>
    </style:style>
    <style:style style:name="P557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58" style:parent-style-name="Domyślnaczcionkaakapitu" style:family="text">
      <style:text-properties style:font-name="Calibri" style:font-name-complex="Calibri" fo:font-weight="bold" style:font-weight-asian="bold"/>
    </style:style>
    <style:style style:name="T559" style:parent-style-name="Domyślnaczcionkaakapitu" style:family="text">
      <style:text-properties style:font-name="Calibri" style:font-name-complex="Calibri"/>
    </style:style>
    <style:style style:name="P56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61" style:parent-style-name="Domyślnaczcionkaakapitu" style:family="text">
      <style:text-properties style:font-name="Calibri" style:font-name-complex="Calibri" fo:font-weight="bold" style:font-weight-asian="bold"/>
    </style:style>
    <style:style style:name="T562" style:parent-style-name="Domyślnaczcionkaakapitu" style:family="text">
      <style:text-properties style:font-name="Calibri" style:font-name-complex="Calibri"/>
    </style:style>
    <style:style style:name="T563" style:parent-style-name="Domyślnaczcionkaakapitu" style:family="text">
      <style:text-properties style:font-name="Calibri" style:font-name-complex="Calibri"/>
    </style:style>
    <style:style style:name="P564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65" style:parent-style-name="StrongEmphasis" style:family="text">
      <style:text-properties style:font-name="Calibri" style:font-name-complex="Calibri"/>
    </style:style>
    <style:style style:name="T566" style:parent-style-name="StrongEmphasis" style:family="text">
      <style:text-properties style:font-name="Calibri" style:font-name-complex="Calibri" fo:font-weight="normal" style:font-weight-asian="normal"/>
    </style:style>
    <style:style style:name="P567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568" style:parent-style-name="StrongEmphasis" style:family="text">
      <style:text-properties style:font-name="Calibri" style:font-name-complex="Calibri"/>
    </style:style>
    <style:style style:name="T569" style:parent-style-name="StrongEmphasis" style:family="text">
      <style:text-properties style:font-name="Calibri" style:font-name-complex="Calibri"/>
    </style:style>
    <style:style style:name="P570" style:parent-style-name="Textbody" style:family="paragraph">
      <style:paragraph-properties fo:text-align="justify" fo:margin-bottom="0in"/>
    </style:style>
    <style:style style:name="T571" style:parent-style-name="StrongEmphasis" style:family="text">
      <style:text-properties style:font-name="Calibri" style:font-name-complex="Calibri"/>
    </style:style>
    <style:style style:name="P57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7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5" style:parent-style-name="Domyślnaczcionkaakapitu" style:family="text">
      <style:text-properties style:font-name="Calibri" style:font-name-complex="Calibri"/>
    </style:style>
    <style:style style:name="P57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77" style:parent-style-name="Domyślnaczcionkaakapitu" style:family="text">
      <style:text-properties style:font-name="Calibri" style:font-name-complex="Calibri"/>
    </style:style>
    <style:style style:name="P57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79" style:parent-style-name="Domyślnaczcionkaakapitu" style:family="text">
      <style:text-properties style:font-name="Calibri" style:font-name-complex="Calibri"/>
    </style:style>
    <style:style style:name="P58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81" style:parent-style-name="Domyślnaczcionkaakapitu" style:family="text">
      <style:text-properties style:font-name="Calibri" style:font-name-complex="Calibri" fo:font-weight="bold" style:font-weight-asian="bold"/>
    </style:style>
    <style:style style:name="T582" style:parent-style-name="Domyślnaczcionkaakapitu" style:family="text">
      <style:text-properties style:font-name="Calibri" style:font-name-complex="Calibri"/>
    </style:style>
    <style:style style:name="P5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  <style:text-properties style:font-name="Calibri" style:font-name-complex="Calibri"/>
    </style:style>
    <style:style style:name="P58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85" style:parent-style-name="Domyślnaczcionkaakapitu" style:family="text">
      <style:text-properties style:font-name="Calibri" style:font-name-complex="Calibri"/>
    </style:style>
    <style:style style:name="P586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87" style:parent-style-name="Domyślnaczcionkaakapitu" style:family="text">
      <style:text-properties style:font-name="Calibri" style:font-name-complex="Calibri" fo:font-weight="bold" style:font-weight-asian="bold"/>
    </style:style>
    <style:style style:name="T588" style:parent-style-name="Domyślnaczcionkaakapitu" style:family="text">
      <style:text-properties style:font-name="Calibri" style:font-name-complex="Calibri"/>
    </style:style>
    <style:style style:name="P589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590" style:parent-style-name="Domyślnaczcionkaakapitu" style:family="text">
      <style:text-properties style:font-name="Calibri" style:font-name-complex="Calibri" fo:font-weight="bold" style:font-weight-asian="bold"/>
    </style:style>
    <style:style style:name="T591" style:parent-style-name="Domyślnaczcionkaakapitu" style:family="text">
      <style:text-properties style:font-name="Calibri" style:font-name-complex="Calibri"/>
    </style:style>
    <style:style style:name="T592" style:parent-style-name="Domyślnaczcionkaakapitu" style:family="text">
      <style:text-properties style:font-name="Calibri" style:font-name-complex="Calibri"/>
    </style:style>
    <style:style style:name="P5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94" style:parent-style-name="Domyślnaczcionkaakapitu" style:family="text">
      <style:text-properties style:font-name="Calibri" style:font-name-complex="Calibri"/>
    </style:style>
    <style:style style:name="P595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96" style:parent-style-name="Domyślnaczcionkaakapitu" style:family="text">
      <style:text-properties style:font-name="Calibri" style:font-name-complex="Calibri"/>
    </style:style>
    <style:style style:name="T597" style:parent-style-name="Domyślnaczcionkaakapitu" style:family="text">
      <style:text-properties style:font-name="Calibri" style:font-name-complex="Calibri"/>
    </style:style>
    <style:style style:name="P59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7423in"/>
        </style:tab-stops>
      </style:paragraph-properties>
    </style:style>
    <style:style style:name="T599" style:parent-style-name="Domyślnaczcionkaakapitu" style:family="text">
      <style:text-properties style:font-name="Calibri" style:font-name-complex="Calibri"/>
    </style:style>
    <style:style style:name="P600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01" style:parent-style-name="Domyślnaczcionkaakapitu" style:family="text">
      <style:text-properties style:font-name="Calibri" style:font-name-complex="Calibri" fo:font-weight="bold" style:font-weight-asian="bold"/>
    </style:style>
    <style:style style:name="T602" style:parent-style-name="Domyślnaczcionkaakapitu" style:family="text">
      <style:text-properties style:font-name="Calibri" style:font-name-complex="Calibri"/>
    </style:style>
    <style:style style:name="P60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 fo:font-weight="bold" style:font-weight-asian="bold"/>
    </style:style>
    <style:style style:name="T605" style:parent-style-name="Domyślnaczcionkaakapitu" style:family="text">
      <style:text-properties style:font-name="Calibri" style:font-name-complex="Calibri"/>
    </style:style>
    <style:style style:name="T606" style:parent-style-name="Domyślnaczcionkaakapitu" style:family="text">
      <style:text-properties style:font-name="Calibri" style:font-name-complex="Calibri"/>
    </style:style>
    <style:style style:name="P607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0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09" style:parent-style-name="Domyślnaczcionkaakapitu" style:family="text">
      <style:text-properties style:font-name="Calibri" style:font-name-complex="Calibri" style:font-weight-complex="bold" fo:color="#000000"/>
    </style:style>
    <style:style style:name="T610" style:parent-style-name="Domyślnaczcionkaakapitu" style:family="text">
      <style:text-properties style:font-name="Calibri" style:font-name-complex="Calibri" style:font-weight-complex="bold" fo:color="#FF0000"/>
    </style:style>
    <style:style style:name="T611" style:parent-style-name="Domyślnaczcionkaakapitu" style:family="text">
      <style:text-properties style:font-name="Calibri" style:font-name-complex="Calibri"/>
    </style:style>
    <style:style style:name="T612" style:parent-style-name="Domyślnaczcionkaakapitu" style:family="text">
      <style:text-properties style:font-name="Calibri" style:font-name-complex="Calibri"/>
    </style:style>
    <style:style style:name="P61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14" style:parent-style-name="Domyślnaczcionkaakapitu" style:family="text">
      <style:text-properties style:font-name="Calibri" style:font-name-complex="Calibri" fo:font-weight="bold" style:font-weight-asian="bold"/>
    </style:style>
    <style:style style:name="T615" style:parent-style-name="Domyślnaczcionkaakapitu" style:family="text">
      <style:text-properties style:font-name="Calibri" style:font-name-complex="Calibri"/>
    </style:style>
    <style:style style:name="T616" style:parent-style-name="Domyślnaczcionkaakapitu" style:family="text">
      <style:text-properties style:font-name="Calibri" style:font-name-complex="Calibri"/>
    </style:style>
    <style:style style:name="T617" style:parent-style-name="Domyślnaczcionkaakapitu" style:family="text">
      <style:text-properties style:font-name="Calibri" style:font-name-complex="Calibri"/>
    </style:style>
    <style:style style:name="P618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19" style:parent-style-name="Domyślnaczcionkaakapitu" style:family="text">
      <style:text-properties style:font-name="Calibri" style:font-name-complex="Calibri" fo:font-weight="bold" style:font-weight-asian="bold"/>
    </style:style>
    <style:style style:name="T620" style:parent-style-name="Domyślnaczcionkaakapitu" style:family="text">
      <style:text-properties style:font-name="Calibri" style:font-name-complex="Calibri"/>
    </style:style>
    <style:style style:name="T621" style:parent-style-name="Domyślnaczcionkaakapitu" style:family="text">
      <style:text-properties style:font-name="Calibri" style:font-name-complex="Calibri"/>
    </style:style>
    <style:style style:name="P62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623" style:parent-style-name="Domyślnaczcionkaakapitu" style:family="text">
      <style:text-properties style:font-name="Calibri" style:font-name-complex="Calibri" fo:font-weight="bold" style:font-weight-asian="bold"/>
    </style:style>
    <style:style style:name="T624" style:parent-style-name="Domyślnaczcionkaakapitu" style:family="text">
      <style:text-properties style:font-name="Calibri" style:font-name-complex="Calibri"/>
    </style:style>
    <style:style style:name="T625" style:parent-style-name="Domyślnaczcionkaakapitu" style:family="text">
      <style:text-properties style:font-name="Calibri" style:font-name-complex="Calibri"/>
    </style:style>
    <style:style style:name="P626" style:parent-style-name="Textbody" style:family="paragraph">
      <style:paragraph-properties fo:break-before="page" fo:border="0.0069in solid #000000" fo:padding="0.0138in" style:shadow="none" fo:text-align="justify" fo:margin-bottom="0in" fo:background-color="#E6E6E6"/>
    </style:style>
    <style:style style:name="T627" style:parent-style-name="StrongEmphasis" style:family="text">
      <style:text-properties style:font-name="Calibri" style:font-name-complex="Calibri" fo:color="#000000" style:text-scale="130%"/>
    </style:style>
    <style:style style:name="P62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629" style:parent-style-name="Textbody" style:family="paragraph">
      <style:paragraph-properties fo:text-align="justify" fo:margin-bottom="0in"/>
    </style:style>
    <style:style style:name="T630" style:parent-style-name="StrongEmphasis" style:family="text">
      <style:text-properties style:font-name="Calibri" style:font-name-complex="Calibri" style:font-weight-complex="normal" fo:color="#000000"/>
    </style:style>
    <style:style style:name="P631" style:parent-style-name="Textbody" style:family="paragraph">
      <style:paragraph-properties fo:text-align="justify" fo:margin-bottom="0in"/>
    </style:style>
    <style:style style:name="T632" style:parent-style-name="StrongEmphasis" style:family="text">
      <style:text-properties style:font-name="Calibri" style:font-name-complex="Calibri" style:font-weight-complex="normal"/>
    </style:style>
    <style:style style:name="P633" style:parent-style-name="Textbody" style:family="paragraph">
      <style:paragraph-properties fo:text-align="justify" fo:margin-bottom="0in"/>
    </style:style>
    <style:style style:name="T634" style:parent-style-name="StrongEmphasis" style:family="text">
      <style:text-properties style:font-name="Calibri" style:font-name-complex="Calibri" style:font-weight-complex="normal"/>
    </style:style>
    <style:style style:name="T635" style:parent-style-name="StrongEmphasis" style:family="text">
      <style:text-properties style:font-name="Calibri" style:font-name-complex="Calibri" style:font-weight-complex="normal"/>
    </style:style>
    <style:style style:name="T636" style:parent-style-name="Domyślnaczcionkaakapitu" style:family="text">
      <style:text-properties style:font-name="Calibri" style:font-name-complex="Calibri"/>
    </style:style>
    <style:style style:name="T637" style:parent-style-name="Domyślnaczcionkaakapitu" style:family="text">
      <style:text-properties style:font-name="Calibri" style:font-name-complex="Calibri"/>
    </style:style>
    <style:style style:name="P63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3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 fo:hyphenate="true"/>
    </style:style>
    <style:style style:name="P64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 fo:hyphenate="true"/>
    </style:style>
    <style:style style:name="P64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 fo:hyphenate="true"/>
    </style:style>
    <style:style style:name="P64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</style:style>
    <style:style style:name="T643" style:parent-style-name="Domyślnaczcionkaakapitu" style:family="text">
      <style:text-properties style:font-name="Calibri" style:font-name-complex="Calibri"/>
    </style:style>
    <style:style style:name="T644" style:parent-style-name="Domyślnaczcionkaakapitu" style:family="text">
      <style:text-properties style:font-name="Calibri" style:font-name-complex="Calibri"/>
    </style:style>
    <style:style style:name="P64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46" style:parent-style-name="Domyślnaczcionkaakapitu" style:family="text">
      <style:text-properties style:font-name="Calibri" style:font-name-complex="Calibri"/>
    </style:style>
    <style:style style:name="P6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48" style:parent-style-name="Domyślnaczcionkaakapitu" style:family="text">
      <style:text-properties style:font-name="Calibri" style:font-name-complex="Calibri"/>
    </style:style>
    <style:style style:name="P6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50" style:parent-style-name="Domyślnaczcionkaakapitu" style:family="text">
      <style:text-properties style:font-name="Calibri" style:font-name-complex="Calibri"/>
    </style:style>
    <style:style style:name="T651" style:parent-style-name="Domyślnaczcionkaakapitu" style:family="text">
      <style:text-properties style:font-name="Calibri" style:font-name-complex="Calibri"/>
    </style:style>
    <style:style style:name="T652" style:parent-style-name="Domyślnaczcionkaakapitu" style:family="text">
      <style:text-properties style:font-name="Calibri" style:font-name-complex="Calibri" fo:color="#000000"/>
    </style:style>
    <style:style style:name="T653" style:parent-style-name="Domyślnaczcionkaakapitu" style:family="text">
      <style:text-properties style:font-name="Calibri" style:font-name-complex="Calibri" fo:color="#000000"/>
    </style:style>
    <style:style style:name="P65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</style:style>
    <style:style style:name="T655" style:parent-style-name="Domyślnaczcionkaakapitu" style:family="text">
      <style:text-properties style:font-name="Calibri" style:font-name-complex="Calibri"/>
    </style:style>
    <style:style style:name="P65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</style:style>
    <style:style style:name="T657" style:parent-style-name="Domyślnaczcionkaakapitu" style:family="text">
      <style:text-properties style:font-name="Calibri" style:font-name-complex="Calibri"/>
    </style:style>
    <style:style style:name="T658" style:parent-style-name="Domyślnaczcionkaakapitu" style:family="text">
      <style:text-properties style:font-name="Calibri" style:font-name-complex="Calibri"/>
    </style:style>
    <style:style style:name="P65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</style:style>
    <style:style style:name="T660" style:parent-style-name="Domyślnaczcionkaakapitu" style:family="text">
      <style:text-properties style:font-name="Calibri" style:font-name-complex="Calibri"/>
    </style:style>
    <style:style style:name="T661" style:parent-style-name="Domyślnaczcionkaakapitu" style:family="text">
      <style:text-properties style:font-name="Calibri" style:font-name-complex="Calibri"/>
    </style:style>
    <style:style style:name="P66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</style:style>
    <style:style style:name="T663" style:parent-style-name="Domyślnaczcionkaakapitu" style:family="text">
      <style:text-properties style:font-name="Calibri" style:font-name-complex="Calibri"/>
    </style:style>
    <style:style style:name="P66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7423in"/>
        </style:tab-stops>
      </style:paragraph-properties>
    </style:style>
    <style:style style:name="T665" style:parent-style-name="Domyślnaczcionkaakapitu" style:family="text">
      <style:text-properties style:font-name="Calibri" style:font-name-complex="Calibri"/>
    </style:style>
    <style:style style:name="T666" style:parent-style-name="Domyślnaczcionkaakapitu" style:family="text">
      <style:text-properties style:font-name="Calibri" style:font-name-complex="Calibri"/>
    </style:style>
    <style:style style:name="P6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</style:style>
    <style:style style:name="T668" style:parent-style-name="Domyślnaczcionkaakapitu" style:family="text">
      <style:text-properties style:font-name="Calibri" style:font-name-complex="Calibri"/>
    </style:style>
    <style:style style:name="P6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</style:style>
    <style:style style:name="T670" style:parent-style-name="Domyślnaczcionkaakapitu" style:family="text">
      <style:text-properties style:font-name="Calibri" style:font-name-complex="Calibri"/>
    </style:style>
    <style:style style:name="T671" style:parent-style-name="Domyślnaczcionkaakapitu" style:family="text">
      <style:text-properties style:font-name="Calibri" style:font-name-complex="Calibri"/>
    </style:style>
    <style:style style:name="P6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/>
    </style:style>
    <style:style style:name="P6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/>
    </style:style>
    <style:style style:name="P6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/>
    </style:style>
    <style:style style:name="P6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/>
    </style:style>
    <style:style style:name="P67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  <style:tab-stop style:type="left" style:position="0.7423in"/>
        </style:tab-stops>
      </style:paragraph-properties>
      <style:text-properties style:font-name="Calibri" style:font-name-complex="Calibri"/>
    </style:style>
    <style:style style:name="P677" style:parent-style-name="Standard" style:family="paragraph">
      <style:paragraph-properties fo:widows="2" fo:orphans="2" fo:text-align="justify"/>
      <style:text-properties fo:hyphenate="true"/>
    </style:style>
    <style:style style:name="T678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T679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68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1" style:parent-style-name="Domyślnaczcionkaakapitu" style:family="text">
      <style:text-properties style:font-name="Calibri" style:font-name-complex="Calibri"/>
    </style:style>
    <style:style style:name="T682" style:parent-style-name="Domyślnaczcionkaakapitu" style:family="text">
      <style:text-properties style:font-name="Calibri" style:font-name-complex="Calibri"/>
    </style:style>
    <style:style style:name="P68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4" style:parent-style-name="Domyślnaczcionkaakapitu" style:family="text">
      <style:text-properties style:font-name="Calibri" style:font-name-complex="Calibri"/>
    </style:style>
    <style:style style:name="P68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6" style:parent-style-name="Domyślnaczcionkaakapitu" style:family="text">
      <style:text-properties style:font-name="Calibri" style:font-name-complex="Calibri"/>
    </style:style>
    <style:style style:name="P68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8" style:parent-style-name="Domyślnaczcionkaakapitu" style:family="text">
      <style:text-properties style:font-name="Calibri" style:font-name-complex="Calibri"/>
    </style:style>
    <style:style style:name="P68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0" style:parent-style-name="Domyślnaczcionkaakapitu" style:family="text">
      <style:text-properties style:font-name="Calibri" style:font-name-complex="Calibri"/>
    </style:style>
    <style:style style:name="T691" style:parent-style-name="Domyślnaczcionkaakapitu" style:family="text">
      <style:text-properties style:font-name="Calibri" style:font-name-complex="Calibri"/>
    </style:style>
    <style:style style:name="P69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3" style:parent-style-name="Domyślnaczcionkaakapitu" style:family="text">
      <style:text-properties style:font-name="Calibri" style:font-name-complex="Calibri"/>
    </style:style>
    <style:style style:name="P69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5" style:parent-style-name="Domyślnaczcionkaakapitu" style:family="text">
      <style:text-properties style:font-name="Calibri" style:font-name-complex="Calibri"/>
    </style:style>
    <style:style style:name="T696" style:parent-style-name="Domyślnaczcionkaakapitu" style:family="text">
      <style:text-properties style:font-name="Calibri" style:font-name-complex="Calibri"/>
    </style:style>
    <style:style style:name="P69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8" style:parent-style-name="Domyślnaczcionkaakapitu" style:family="text">
      <style:text-properties style:font-name="Calibri" style:font-name-complex="Calibri"/>
    </style:style>
    <style:style style:name="P69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0" style:parent-style-name="Domyślnaczcionkaakapitu" style:family="text">
      <style:text-properties style:font-name="Calibri" style:font-name-complex="Calibri"/>
    </style:style>
    <style:style style:name="T701" style:parent-style-name="Domyślnaczcionkaakapitu" style:family="text">
      <style:text-properties style:font-name="Calibri" style:font-name-complex="Calibri"/>
    </style:style>
    <style:style style:name="P702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3" style:parent-style-name="Domyślnaczcionkaakapitu" style:family="text">
      <style:text-properties style:font-name="Calibri" style:font-name-complex="Calibri"/>
    </style:style>
    <style:style style:name="T704" style:parent-style-name="Domyślnaczcionkaakapitu" style:family="text">
      <style:text-properties style:font-name="Calibri" style:font-name-complex="Calibri" fo:color="#00B050"/>
    </style:style>
    <style:style style:name="T705" style:parent-style-name="Domyślnaczcionkaakapitu" style:family="text">
      <style:text-properties style:font-name="Calibri" style:font-name-complex="Calibri"/>
    </style:style>
    <style:style style:name="P70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70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8" style:parent-style-name="Domyślnaczcionkaakapitu" style:family="text">
      <style:text-properties style:font-name="Calibri" style:font-name-complex="Calibri"/>
    </style:style>
    <style:style style:name="P70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10" style:parent-style-name="Domyślnaczcionkaakapitu" style:family="text">
      <style:text-properties style:font-name="Calibri" style:font-name-complex="Calibri"/>
    </style:style>
    <style:style style:name="P711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12" style:parent-style-name="Domyślnaczcionkaakapitu" style:family="text">
      <style:text-properties style:font-name="Calibri" style:font-name-complex="Calibri"/>
    </style:style>
    <style:style style:name="T713" style:parent-style-name="Domyślnaczcionkaakapitu" style:family="text">
      <style:text-properties style:font-name="Calibri" style:font-name-complex="Calibri"/>
    </style:style>
    <style:style style:name="T714" style:parent-style-name="Domyślnaczcionkaakapitu" style:family="text">
      <style:text-properties style:font-name="Calibri" style:font-name-complex="Calibri"/>
    </style:style>
    <style:style style:name="T715" style:parent-style-name="Domyślnaczcionkaakapitu" style:family="text">
      <style:text-properties style:font-name="Calibri" style:font-name-complex="Calibri"/>
    </style:style>
    <style:style style:name="P71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717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font-name-complex="Calibri" fo:color="#000000"/>
    </style:style>
    <style:style style:name="P71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font-name-complex="Calibri" fo:color="#000000"/>
    </style:style>
    <style:style style:name="P719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0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1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2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3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4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5" style:parent-style-name="NormalnyWeb" style:family="paragraph">
      <style:paragraph-properties fo:text-align="justify" fo:margin-top="0in" fo:margin-bottom="0in" fo:text-indent="0.0361in"/>
      <style:text-properties style:font-name="Calibri" style:font-name-complex="Calibri" fo:color="#000000"/>
    </style:style>
    <style:style style:name="P726" style:parent-style-name="Textbody" style:family="paragraph">
      <style:paragraph-properties fo:text-align="justify" fo:margin-bottom="0in"/>
    </style:style>
    <style:style style:name="T727" style:parent-style-name="StrongEmphasis" style:family="text">
      <style:text-properties style:font-name="Calibri" style:font-name-complex="Calibri" style:font-weight-complex="normal" fo:color="#000000"/>
    </style:style>
    <style:style style:name="T728" style:parent-style-name="StrongEmphasis" style:family="text">
      <style:text-properties style:font-name="Calibri" style:font-name-complex="Calibri" style:font-weight-complex="normal" fo:color="#000000"/>
    </style:style>
    <style:style style:name="P729" style:parent-style-name="Textbody" style:family="paragraph">
      <style:paragraph-properties fo:text-align="justify" fo:margin-bottom="0in"/>
    </style:style>
    <style:style style:name="T730" style:parent-style-name="StrongEmphasis" style:family="text">
      <style:text-properties style:font-name="Calibri" style:font-name-complex="Calibri" style:font-weight-complex="normal"/>
    </style:style>
    <style:style style:name="P731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732" style:parent-style-name="StrongEmphasis" style:family="text">
      <style:text-properties style:font-name="Calibri" style:font-name-complex="Calibri" style:font-weight-complex="normal"/>
    </style:style>
    <style:style style:name="T733" style:parent-style-name="Domyślnaczcionkaakapitu" style:family="text">
      <style:text-properties style:font-name="Calibri" style:font-name-complex="Calibri" fo:font-weight="bold" style:font-weight-asian="bold"/>
    </style:style>
    <style:style style:name="T734" style:parent-style-name="Domyślnaczcionkaakapitu" style:family="text">
      <style:text-properties style:font-name="Calibri" style:font-name-complex="Calibri"/>
    </style:style>
    <style:style style:name="T735" style:parent-style-name="Domyślnaczcionkaakapitu" style:family="text">
      <style:text-properties style:font-name="Calibri" style:font-name-complex="Calibri"/>
    </style:style>
    <style:style style:name="T736" style:parent-style-name="Domyślnaczcionkaakapitu" style:family="text">
      <style:text-properties style:font-name="Calibri" style:font-name-complex="Calibri" style:language-asian="pl" style:country-asian="PL"/>
    </style:style>
    <style:style style:name="P7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38" style:parent-style-name="Domyślnaczcionkaakapitu" style:family="text">
      <style:text-properties style:font-name="Calibri" style:font-name-complex="Calibri" fo:font-weight="bold" style:font-weight-asian="bold"/>
    </style:style>
    <style:style style:name="T739" style:parent-style-name="Domyślnaczcionkaakapitu" style:family="text">
      <style:text-properties style:font-name="Calibri" style:font-name-complex="Calibri"/>
    </style:style>
    <style:style style:name="T740" style:parent-style-name="Domyślnaczcionkaakapitu" style:family="text">
      <style:text-properties style:font-name="Calibri" style:font-name-complex="Calibri"/>
    </style:style>
    <style:style style:name="P74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74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43" style:parent-style-name="Domyślnaczcionkaakapitu" style:family="text">
      <style:text-properties style:font-name="Calibri" style:font-name-complex="Calibri"/>
    </style:style>
    <style:style style:name="T744" style:parent-style-name="Domyślnaczcionkaakapitu" style:family="text">
      <style:text-properties style:font-name="Calibri" style:font-name-complex="Calibri"/>
    </style:style>
    <style:style style:name="P74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46" style:parent-style-name="Domyślnaczcionkaakapitu" style:family="text">
      <style:text-properties style:font-name="Calibri" style:font-name-complex="Calibri"/>
    </style:style>
    <style:style style:name="P74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74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49" style:parent-style-name="Domyślnaczcionkaakapitu" style:family="text">
      <style:text-properties style:font-name="Calibri" style:font-name-complex="Calibri"/>
    </style:style>
    <style:style style:name="P75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51" style:parent-style-name="Domyślnaczcionkaakapitu" style:family="text">
      <style:text-properties style:font-name="Calibri" style:font-name-complex="Calibri"/>
    </style:style>
    <style:style style:name="T752" style:parent-style-name="Domyślnaczcionkaakapitu" style:family="text">
      <style:text-properties style:font-name="Calibri" style:font-name-complex="Calibri"/>
    </style:style>
    <style:style style:name="P75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75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55" style:parent-style-name="Domyślnaczcionkaakapitu" style:family="text">
      <style:text-properties style:font-name="Calibri" style:font-name-complex="Calibri"/>
    </style:style>
    <style:style style:name="P75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757" style:parent-style-name="Domyślnaczcionkaakapitu" style:family="text">
      <style:text-properties style:font-name="Calibri" style:font-name-complex="Calibri"/>
    </style:style>
    <style:style style:name="T758" style:parent-style-name="Domyślnaczcionkaakapitu" style:family="text">
      <style:text-properties style:font-name="Calibri" style:font-name-complex="Calibri"/>
    </style:style>
    <style:style style:name="T759" style:parent-style-name="Domyślnaczcionkaakapitu" style:family="text">
      <style:text-properties style:font-name="Calibri" style:font-name-complex="Calibri" fo:background-color="#FFFFFF"/>
    </style:style>
    <style:style style:name="T760" style:parent-style-name="Domyślnaczcionkaakapitu" style:family="text">
      <style:text-properties style:font-name="Calibri" style:font-name-complex="Calibri"/>
    </style:style>
    <style:style style:name="T761" style:parent-style-name="Domyślnaczcionkaakapitu" style:family="text">
      <style:text-properties style:font-name="Calibri" style:font-name-complex="Calibri"/>
    </style:style>
    <style:style style:name="T762" style:parent-style-name="Domyślnaczcionkaakapitu" style:family="text">
      <style:text-properties style:font-name="Calibri" style:font-name-complex="Calibri"/>
    </style:style>
    <style:style style:name="P76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Calibri" style:font-name-complex="Calibri" fo:hyphenate="true"/>
    </style:style>
    <style:style style:name="P76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Calibri" style:font-name-complex="Calibri" fo:hyphenate="true"/>
    </style:style>
    <style:style style:name="P76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6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6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6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6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7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77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  <style:tab-stop style:type="left" style:position="1.2347in"/>
        </style:tab-stops>
      </style:paragraph-properties>
      <style:text-properties fo:hyphenate="true"/>
    </style:style>
    <style:style style:name="T772" style:parent-style-name="Domyślnaczcionkaakapitu" style:family="text">
      <style:text-properties style:font-name="Calibri" style:font-name-complex="Calibri"/>
    </style:style>
    <style:style style:name="P773" style:parent-style-name="Standard" style:family="paragraph">
      <style:paragraph-properties fo:text-align="justify" fo:margin-left="0.1972in" fo:text-indent="-0.1972in">
        <style:tab-stops>
          <style:tab-stop style:type="left" style:position="1.2347in"/>
        </style:tab-stops>
      </style:paragraph-properties>
    </style:style>
    <style:style style:name="T774" style:parent-style-name="Domyślnaczcionkaakapitu" style:family="text">
      <style:text-properties style:font-name="Calibri" style:font-name-complex="Calibri"/>
    </style:style>
    <style:style style:name="P7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6" style:parent-style-name="Domyślnaczcionkaakapitu" style:family="text">
      <style:text-properties style:font-name="Calibri" style:font-name-complex="Calibri"/>
    </style:style>
    <style:style style:name="P77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8" style:parent-style-name="Domyślnaczcionkaakapitu" style:family="text">
      <style:text-properties style:font-name="Calibri" style:font-name-complex="Calibri"/>
    </style:style>
    <style:style style:name="T779" style:parent-style-name="Domyślnaczcionkaakapitu" style:family="text">
      <style:text-properties style:font-name="Calibri" style:font-name-complex="Calibri"/>
    </style:style>
    <style:style style:name="P7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1" style:parent-style-name="Domyślnaczcionkaakapitu" style:family="text">
      <style:text-properties style:font-name="Calibri" style:font-name-complex="Calibri"/>
    </style:style>
    <style:style style:name="T782" style:parent-style-name="Domyślnaczcionkaakapitu" style:family="text">
      <style:text-properties style:font-name="Calibri" style:font-name-complex="Calibri"/>
    </style:style>
    <style:style style:name="P7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4" style:parent-style-name="Domyślnaczcionkaakapitu" style:family="text">
      <style:text-properties style:font-name="Calibri" style:font-name-complex="Calibri"/>
    </style:style>
    <style:style style:name="P7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6" style:parent-style-name="Domyślnaczcionkaakapitu" style:family="text">
      <style:text-properties style:font-name="Calibri" style:font-name-complex="Calibri"/>
    </style:style>
    <style:style style:name="T787" style:parent-style-name="Domyślnaczcionkaakapitu" style:family="text">
      <style:text-properties style:font-name="Calibri" style:font-name-complex="Calibri"/>
    </style:style>
    <style:style style:name="P7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9" style:parent-style-name="Domyślnaczcionkaakapitu" style:family="text">
      <style:text-properties style:font-name="Calibri" style:font-name-complex="Calibri"/>
    </style:style>
    <style:style style:name="T790" style:parent-style-name="Domyślnaczcionkaakapitu" style:family="text">
      <style:text-properties style:font-name="Calibri" style:font-name-complex="Calibri"/>
    </style:style>
    <style:style style:name="P7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/>
    </style:style>
    <style:style style:name="P7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4" style:parent-style-name="Domyślnaczcionkaakapitu" style:family="text">
      <style:text-properties style:font-name="Calibri" style:font-name-complex="Calibri"/>
    </style:style>
    <style:style style:name="T795" style:parent-style-name="Domyślnaczcionkaakapitu" style:family="text">
      <style:text-properties style:font-name="Calibri" style:font-name-complex="Calibri"/>
    </style:style>
    <style:style style:name="P7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7" style:parent-style-name="Domyślnaczcionkaakapitu" style:family="text">
      <style:text-properties style:font-name="Calibri" style:font-name-complex="Calibri"/>
    </style:style>
    <style:style style:name="P7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9" style:parent-style-name="Domyślnaczcionkaakapitu" style:family="text">
      <style:text-properties style:font-name="Calibri" style:font-name-complex="Calibri"/>
    </style:style>
    <style:style style:name="P80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1" style:parent-style-name="Domyślnaczcionkaakapitu" style:family="text">
      <style:text-properties style:font-name="Calibri" style:font-name-complex="Calibri"/>
    </style:style>
    <style:style style:name="T802" style:parent-style-name="Domyślnaczcionkaakapitu" style:family="text">
      <style:text-properties style:font-name="Calibri" style:font-name-complex="Calibri"/>
    </style:style>
    <style:style style:name="P80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80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fo:hyphenate="true"/>
    </style:style>
    <style:style style:name="T805" style:parent-style-name="Domyślnaczcionkaakapitu" style:family="text">
      <style:text-properties style:font-name="Calibri" style:font-name-complex="Calibri"/>
    </style:style>
    <style:style style:name="T806" style:parent-style-name="Domyślnaczcionkaakapitu" style:family="text">
      <style:text-properties style:font-name="Calibri" style:font-name-complex="Calibri"/>
    </style:style>
    <style:style style:name="P80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fo:hyphenate="true"/>
    </style:style>
    <style:style style:name="T808" style:parent-style-name="Domyślnaczcionkaakapitu" style:family="text">
      <style:text-properties style:font-name="Calibri" style:font-name-complex="Calibri"/>
    </style:style>
    <style:style style:name="P80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fo:hyphenate="true"/>
    </style:style>
    <style:style style:name="T810" style:parent-style-name="Domyślnaczcionkaakapitu" style:family="text">
      <style:text-properties style:font-name="Calibri" style:font-name-complex="Calibri"/>
    </style:style>
    <style:style style:name="P81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81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81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1.2347in"/>
        </style:tab-stops>
      </style:paragraph-properties>
      <style:text-properties style:font-name="Calibri" style:font-name-complex="Calibri" fo:hyphenate="true"/>
    </style:style>
    <style:style style:name="P814" style:parent-style-name="Standard" style:family="paragraph">
      <style:paragraph-properties fo:text-align="justify" fo:margin-left="0.1972in" fo:text-indent="-0.1972in">
        <style:tab-stops>
          <style:tab-stop style:type="left" style:position="1.2347in"/>
        </style:tab-stops>
      </style:paragraph-properties>
    </style:style>
    <style:style style:name="T815" style:parent-style-name="Domyślnaczcionkaakapitu" style:family="text">
      <style:text-properties style:font-name="Calibri" style:font-name-complex="Calibri"/>
    </style:style>
    <style:style style:name="T816" style:parent-style-name="Domyślnaczcionkaakapitu" style:family="text">
      <style:text-properties style:font-name="Calibri" style:font-name-complex="Calibri" style:font-weight-complex="bold"/>
    </style:style>
    <style:style style:name="P8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18" style:parent-style-name="Domyślnaczcionkaakapitu" style:family="text">
      <style:text-properties style:font-name="Calibri" style:font-name-complex="Calibri"/>
    </style:style>
    <style:style style:name="P8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0" style:parent-style-name="Domyślnaczcionkaakapitu" style:family="text">
      <style:text-properties style:font-name="Calibri" style:font-name-complex="Calibri"/>
    </style:style>
    <style:style style:name="T821" style:parent-style-name="Domyślnaczcionkaakapitu" style:family="text">
      <style:text-properties style:font-name="Calibri" style:font-name-complex="Calibri"/>
    </style:style>
    <style:style style:name="P8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3" style:parent-style-name="Domyślnaczcionkaakapitu" style:family="text">
      <style:text-properties style:font-name="Calibri" style:font-name-complex="Calibri"/>
    </style:style>
    <style:style style:name="T824" style:parent-style-name="Domyślnaczcionkaakapitu" style:family="text">
      <style:text-properties style:font-name="Calibri" style:font-name-complex="Calibri"/>
    </style:style>
    <style:style style:name="P82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6" style:parent-style-name="Domyślnaczcionkaakapitu" style:family="text">
      <style:text-properties style:font-name="Calibri" style:font-name-complex="Calibri"/>
    </style:style>
    <style:style style:name="P8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8" style:parent-style-name="Domyślnaczcionkaakapitu" style:family="text">
      <style:text-properties style:font-name="Calibri" style:font-name-complex="Calibri"/>
    </style:style>
    <style:style style:name="P8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0" style:parent-style-name="Domyślnaczcionkaakapitu" style:family="text">
      <style:text-properties style:font-name="Calibri" style:font-name-complex="Calibri"/>
    </style:style>
    <style:style style:name="P8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2" style:parent-style-name="Domyślnaczcionkaakapitu" style:family="text">
      <style:text-properties style:font-name="Calibri" style:font-name-complex="Calibri"/>
    </style:style>
    <style:style style:name="T833" style:parent-style-name="Domyślnaczcionkaakapitu" style:family="text">
      <style:text-properties style:font-name="Calibri" style:font-name-complex="Calibri"/>
    </style:style>
    <style:style style:name="P8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5" style:parent-style-name="Domyślnaczcionkaakapitu" style:family="text">
      <style:text-properties style:font-name="Calibri" style:font-name-complex="Calibri"/>
    </style:style>
    <style:style style:name="P8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7" style:parent-style-name="Domyślnaczcionkaakapitu" style:family="text">
      <style:text-properties style:font-name="Calibri" style:font-name-complex="Calibri"/>
    </style:style>
    <style:style style:name="P8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9" style:parent-style-name="Domyślnaczcionkaakapitu" style:family="text">
      <style:text-properties style:font-name="Calibri" style:font-name-complex="Calibri"/>
    </style:style>
    <style:style style:name="T840" style:parent-style-name="Domyślnaczcionkaakapitu" style:family="text">
      <style:text-properties style:font-name="Calibri" style:font-name-complex="Calibri"/>
    </style:style>
    <style:style style:name="P8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2" style:parent-style-name="Domyślnaczcionkaakapitu" style:family="text">
      <style:text-properties style:font-name="Calibri" style:font-name-complex="Calibri"/>
    </style:style>
    <style:style style:name="P8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4" style:parent-style-name="Domyślnaczcionkaakapitu" style:family="text">
      <style:text-properties style:font-name="Calibri" style:font-name-complex="Calibri"/>
    </style:style>
    <style:style style:name="T845" style:parent-style-name="Domyślnaczcionkaakapitu" style:family="text">
      <style:text-properties style:font-name="Calibri" style:font-name-complex="Calibri"/>
    </style:style>
    <style:style style:name="P8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7" style:parent-style-name="Domyślnaczcionkaakapitu" style:family="text">
      <style:text-properties style:font-name="Calibri" style:font-name-complex="Calibri"/>
    </style:style>
    <style:style style:name="P8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9" style:parent-style-name="Domyślnaczcionkaakapitu" style:family="text">
      <style:text-properties style:font-name="Calibri" style:font-name-complex="Calibri" fo:color="#000000"/>
    </style:style>
    <style:style style:name="T850" style:parent-style-name="Domyślnaczcionkaakapitu" style:family="text">
      <style:text-properties style:font-name="Calibri" style:font-name-complex="Calibri"/>
    </style:style>
    <style:style style:name="T851" style:parent-style-name="Domyślnaczcionkaakapitu" style:family="text">
      <style:text-properties style:font-name="Calibri" style:font-name-complex="Calibri"/>
    </style:style>
    <style:style style:name="T852" style:parent-style-name="Domyślnaczcionkaakapitu" style:family="text">
      <style:text-properties style:font-name="Calibri" style:font-name-complex="Calibri"/>
    </style:style>
    <style:style style:name="T853" style:parent-style-name="Domyślnaczcionkaakapitu" style:family="text">
      <style:text-properties style:font-name="Calibri" style:font-name-complex="Calibri"/>
    </style:style>
    <style:style style:name="T854" style:parent-style-name="Domyślnaczcionkaakapitu" style:family="text">
      <style:text-properties style:font-name="Calibri" style:font-name-complex="Calibri"/>
    </style:style>
    <style:style style:name="P855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856" style:parent-style-name="Domyślnaczcionkaakapitu" style:family="text">
      <style:text-properties style:font-name="Calibri" style:font-name-complex="Calibri"/>
    </style:style>
    <style:style style:name="P8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2" style:parent-style-name="Domyślnaczcionkaakapitu" style:family="text">
      <style:text-properties style:font-name="Calibri" style:font-name-complex="Calibri"/>
    </style:style>
    <style:style style:name="P8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8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5" style:parent-style-name="Domyślnaczcionkaakapitu" style:family="text">
      <style:text-properties style:font-name="Calibri" style:font-name-complex="Calibri"/>
    </style:style>
    <style:style style:name="T866" style:parent-style-name="Domyślnaczcionkaakapitu" style:family="text">
      <style:text-properties style:font-name="Calibri" style:font-name-complex="Calibri" style:font-weight-complex="bold"/>
    </style:style>
    <style:style style:name="T8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8" style:parent-style-name="Domyślnaczcionkaakapitu" style:family="text">
      <style:text-properties style:font-name="Calibri" style:font-name-complex="Calibri" style:font-weight-complex="bold"/>
    </style:style>
    <style:style style:name="T869" style:parent-style-name="Domyślnaczcionkaakapitu" style:family="text">
      <style:text-properties style:font-name="Calibri" style:font-name-complex="Calibri" style:font-weight-complex="bold"/>
    </style:style>
    <style:style style:name="P87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7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87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88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3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4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8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887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T888" style:parent-style-name="Domyślnaczcionkaakapitu" style:family="text">
      <style:text-properties style:font-name="Calibri" style:font-name-asian="Calibri" style:font-name-complex="Calibri" style:font-weight-complex="bold" fo:color="#FF0000" style:language-asian="en" style:country-asian="US" style:language-complex="en" style:country-complex="US"/>
    </style:style>
    <style:style style:name="T889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P89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89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0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91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911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T912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91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1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915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91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917" style:parent-style-name="Textbody" style:family="paragraph">
      <style:paragraph-properties fo:text-align="justify" fo:margin-bottom="0in"/>
    </style:style>
    <style:style style:name="T918" style:parent-style-name="StrongEmphasis" style:family="text">
      <style:text-properties style:font-name="Calibri" style:font-name-complex="Calibri" style:font-weight-complex="normal" fo:color="#000000"/>
    </style:style>
    <style:style style:name="P919" style:parent-style-name="Textbody" style:family="paragraph">
      <style:paragraph-properties fo:text-align="justify" fo:margin-bottom="0in"/>
    </style:style>
    <style:style style:name="T920" style:parent-style-name="StrongEmphasis" style:family="text">
      <style:text-properties style:font-name="Calibri" style:font-name-complex="Calibri" style:font-weight-complex="normal"/>
    </style:style>
    <style:style style:name="T921" style:parent-style-name="StrongEmphasis" style:family="text">
      <style:text-properties style:font-name="Calibri" style:font-name-complex="Calibri" style:font-weight-complex="normal"/>
    </style:style>
    <style:style style:name="P92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923" style:parent-style-name="Textbody" style:family="paragraph">
      <style:paragraph-properties fo:text-align="justify" fo:margin-bottom="0in"/>
    </style:style>
    <style:style style:name="T924" style:parent-style-name="StrongEmphasis" style:family="text">
      <style:text-properties style:font-name="Calibri" style:font-name-complex="Calibri" style:font-weight-complex="normal"/>
    </style:style>
    <style:style style:name="T925" style:parent-style-name="Domyślnaczcionkaakapitu" style:family="text">
      <style:text-properties style:font-name="Calibri" style:font-name-complex="Calibri" style:font-weight-complex="bold"/>
    </style:style>
    <style:style style:name="P92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hyphenate="true"/>
    </style:style>
    <style:style style:name="P92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Calibri" style:font-name-complex="Calibri" style:font-weight-complex="bold" fo:color="#000000" fo:hyphenate="true"/>
    </style:style>
    <style:style style:name="P92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="Calibri" style:font-name-complex="Calibri" style:font-weight-complex="bold" fo:color="#000000" fo:hyphenate="true"/>
    </style:style>
    <style:style style:name="P92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true"/>
    </style:style>
    <style:style style:name="T930" style:parent-style-name="Domyślnaczcionkaakapitu" style:family="text">
      <style:text-properties style:font-name="Calibri" style:font-name-complex="Calibri" style:font-weight-complex="bold" fo:color="#000000"/>
    </style:style>
    <style:style style:name="T931" style:parent-style-name="Domyślnaczcionkaakapitu" style:family="text">
      <style:text-properties style:font-name="Calibri" style:font-name-complex="Calibri" style:font-weight-complex="bold" fo:color="#000000"/>
    </style:style>
    <style:style style:name="P93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true"/>
    </style:style>
    <style:style style:name="T933" style:parent-style-name="Domyślnaczcionkaakapitu" style:family="text">
      <style:text-properties style:font-name="Calibri" style:font-name-complex="Calibri" style:font-weight-complex="bold" fo:color="#000000"/>
    </style:style>
    <style:style style:name="T934" style:parent-style-name="Domyślnaczcionkaakapitu" style:family="text">
      <style:text-properties style:font-name="Calibri" style:font-name-complex="Calibri" style:font-weight-complex="bold" fo:color="#000000"/>
    </style:style>
    <style:style style:name="P93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936" style:parent-style-name="Domyślnaczcionkaakapitu" style:family="text">
      <style:text-properties style:font-name="Calibri" style:font-name-complex="Calibri" style:font-weight-complex="bold" fo:color="#000000"/>
    </style:style>
    <style:style style:name="P93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hyphenate="true"/>
    </style:style>
    <style:style style:name="P93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Calibri" style:font-name-complex="Calibri" style:font-weight-complex="bold" fo:hyphenate="true"/>
    </style:style>
    <style:style style:name="P93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Calibri" style:font-name-complex="Calibri" style:font-weight-complex="bold" fo:hyphenate="true"/>
    </style:style>
    <style:style style:name="P94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Calibri" style:font-name-complex="Calibri" style:font-weight-complex="bold" fo:hyphenate="true"/>
    </style:style>
    <style:style style:name="P94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Calibri" style:font-name-complex="Calibri" style:font-weight-complex="bold" fo:hyphenate="true"/>
    </style:style>
    <style:style style:name="P94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style:font-name="Calibri" style:font-name-complex="Calibri" fo:hyphenate="true"/>
    </style:style>
    <style:style style:name="P94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true"/>
    </style:style>
    <style:style style:name="T944" style:parent-style-name="Domyślnaczcionkaakapitu" style:family="text">
      <style:text-properties style:font-name="Calibri" style:font-name-complex="Calibri"/>
    </style:style>
    <style:style style:name="T945" style:parent-style-name="Domyślnaczcionkaakapitu" style:family="text">
      <style:text-properties style:font-name="Calibri" style:font-name-complex="Calibri"/>
    </style:style>
    <style:style style:name="P94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94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94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94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9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847in"/>
        </style:tab-stops>
      </style:paragraph-properties>
      <style:text-properties style:font-name="Calibri" style:font-name-complex="Calibri"/>
    </style:style>
    <style:style style:name="P95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847in"/>
        </style:tab-stops>
      </style:paragraph-properties>
    </style:style>
    <style:style style:name="T952" style:parent-style-name="Domyślnaczcionkaakapitu" style:family="text">
      <style:text-properties style:font-name="Calibri" style:font-name-complex="Calibri"/>
    </style:style>
    <style:style style:name="P953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954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hyphenate="true"/>
    </style:style>
    <style:style style:name="P95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956" style:parent-style-name="Domyślnaczcionkaakapitu" style:family="text">
      <style:text-properties style:font-name="Calibri" style:font-name-complex="Calibri"/>
    </style:style>
    <style:style style:name="T957" style:parent-style-name="Domyślnaczcionkaakapitu" style:family="text">
      <style:text-properties style:font-name="Calibri" style:font-name-complex="Calibri"/>
    </style:style>
    <style:style style:name="T958" style:parent-style-name="Domyślnaczcionkaakapitu" style:family="text">
      <style:text-properties style:font-name="Calibri" style:font-name-complex="Calibri" style:font-weight-complex="bold"/>
    </style:style>
    <style:style style:name="P95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96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847in"/>
        </style:tab-stops>
      </style:paragraph-properties>
      <style:text-properties style:font-name="Calibri" style:font-name-complex="Calibri"/>
    </style:style>
    <style:style style:name="P96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1.4847in"/>
        </style:tab-stops>
      </style:paragraph-properties>
      <style:text-properties style:font-name="Calibri" style:font-name-complex="Calibri"/>
    </style:style>
    <style:style style:name="P962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7423in"/>
        </style:tab-stops>
      </style:paragraph-properties>
      <style:text-properties fo:hyphenate="true"/>
    </style:style>
    <style:style style:name="T963" style:parent-style-name="Domyślnaczcionkaakapitu" style:family="text">
      <style:text-properties style:font-name="Calibri" style:font-name-complex="Calibri"/>
    </style:style>
    <style:style style:name="P96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65" style:parent-style-name="Domyślnaczcionkaakapitu" style:family="text">
      <style:text-properties style:font-name="Calibri" style:font-name-complex="Calibri"/>
    </style:style>
    <style:style style:name="T966" style:parent-style-name="Domyślnaczcionkaakapitu" style:family="text">
      <style:text-properties style:font-name="Calibri" style:font-name-complex="Calibri"/>
    </style:style>
    <style:style style:name="P96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6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hyphenate="true"/>
    </style:style>
    <style:style style:name="P96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Calibri" style:font-name-complex="Calibri" fo:hyphenate="true"/>
    </style:style>
    <style:style style:name="P970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971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972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T973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T974" style:parent-style-name="Domyślnaczcionkaakapitu" style:family="text"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/>
    </style:style>
    <style:style style:name="P97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97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97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97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97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/>
    </style:style>
    <style:style style:name="P980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</style:style>
    <style:style style:name="T981" style:parent-style-name="Domyślnaczcionkaakapitu" style:family="text">
      <style:text-properties style:font-name="Calibri" style:font-name-complex="Calibri" style:font-weight-complex="bold"/>
    </style:style>
    <style:style style:name="T982" style:parent-style-name="Domyślnaczcionkaakapitu" style:family="text">
      <style:text-properties style:font-name="Calibri" style:font-name-complex="Calibri"/>
    </style:style>
    <style:style style:name="T983" style:parent-style-name="Domyślnaczcionkaakapitu" style:family="text">
      <style:text-properties style:font-name="Calibri" style:font-name-complex="Calibri"/>
    </style:style>
    <style:style style:name="P9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85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86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87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88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89" style:parent-style-name="Standard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99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91" style:parent-style-name="Domyślnaczcionkaakapitu" style:family="text">
      <style:text-properties style:font-name="Calibri" style:font-name-complex="Calibri"/>
    </style:style>
    <style:style style:name="T992" style:parent-style-name="Domyślnaczcionkaakapitu" style:family="text">
      <style:text-properties style:font-name="Calibri" style:font-name-complex="Calibri"/>
    </style:style>
    <style:style style:name="P99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9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95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color="#000000"/>
    </style:style>
    <style:style style:name="P996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color="#000000"/>
    </style:style>
    <style:style style:name="P997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998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999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00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01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02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</style:style>
    <style:style style:name="T1003" style:parent-style-name="Domyślnaczcionkaakapitu" style:family="text">
      <style:text-properties style:font-name="Calibri" style:font-name-complex="Calibri"/>
    </style:style>
    <style:style style:name="T1004" style:parent-style-name="Domyślnaczcionkaakapitu" style:family="text">
      <style:text-properties style:font-name="Calibri" style:font-name-complex="Calibri" fo:color="#000000"/>
    </style:style>
    <style:style style:name="P1005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06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</style:style>
    <style:style style:name="T1007" style:parent-style-name="Domyślnaczcionkaakapitu" style:family="text">
      <style:text-properties style:font-name="Calibri" style:font-name-complex="Calibri"/>
    </style:style>
    <style:style style:name="T1008" style:parent-style-name="Domyślnaczcionkaakapitu" style:family="text">
      <style:text-properties style:font-name="Calibri" style:font-name-complex="Calibri"/>
    </style:style>
    <style:style style:name="P1009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10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11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  <style:text-properties style:font-name="Calibri" style:font-name-complex="Calibri" fo:color="#000000"/>
    </style:style>
    <style:style style:name="P1012" style:parent-style-name="NormalnyWeb" style:family="paragraph">
      <style:paragraph-properties fo:text-align="justify" fo:margin-top="0in" fo:margin-bottom="0in">
        <style:tab-stops>
          <style:tab-stop style:type="left" style:position="-12.3555in"/>
        </style:tab-stops>
      </style:paragraph-properties>
    </style:style>
    <style:style style:name="T1013" style:parent-style-name="Domyślnaczcionkaakapitu" style:family="text">
      <style:text-properties style:font-name="Calibri" style:font-name-complex="Calibri" fo:color="#000000"/>
    </style:style>
    <style:style style:name="T1014" style:parent-style-name="Domyślnaczcionkaakapitu" style:family="text">
      <style:text-properties style:font-name="Calibri" style:font-name-complex="Calibri" fo:color="#000000"/>
    </style:style>
    <style:style style:name="P1015" style:parent-style-name="NormalnyWeb" style:family="paragraph">
      <style:paragraph-properties fo:text-align="justify" fo:margin-top="0in" fo:margin-bottom="0in">
        <style:tab-stops>
          <style:tab-stop style:type="left" style:position="0.3944in"/>
        </style:tab-stops>
      </style:paragraph-properties>
      <style:text-properties style:font-name="Calibri" style:font-name-complex="Calibri" fo:color="#000000"/>
    </style:style>
    <style:style style:name="P1016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</style:style>
    <style:style style:name="T1017" style:parent-style-name="Domyślnaczcionkaakapitu" style:family="text">
      <style:text-properties style:font-name="Calibri" style:font-name-complex="Calibri" fo:color="#000000"/>
    </style:style>
    <style:style style:name="T1018" style:parent-style-name="Domyślnaczcionkaakapitu" style:family="text">
      <style:text-properties style:font-name="Calibri" style:font-name-complex="Calibri"/>
    </style:style>
    <style:style style:name="T1019" style:parent-style-name="Domyślnaczcionkaakapitu" style:family="text">
      <style:text-properties style:font-name="Calibri" style:font-name-complex="Calibri"/>
    </style:style>
    <style:style style:name="P1020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  <style:text-properties style:font-name="Calibri" style:font-name-complex="Calibri" fo:color="#000000"/>
    </style:style>
    <style:style style:name="P1021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</style:style>
    <style:style style:name="T1022" style:parent-style-name="Domyślnaczcionkaakapitu" style:family="text">
      <style:text-properties style:font-name="Calibri" style:font-name-complex="Calibri" fo:color="#000000"/>
    </style:style>
    <style:style style:name="T1023" style:parent-style-name="Domyślnaczcionkaakapitu" style:family="text">
      <style:text-properties style:font-name="Calibri" style:font-name-complex="Calibri"/>
    </style:style>
    <style:style style:name="T1024" style:parent-style-name="Domyślnaczcionkaakapitu" style:family="text">
      <style:text-properties style:font-name="Calibri" style:font-name-complex="Calibri" fo:color="#000000"/>
    </style:style>
    <style:style style:name="P1025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  <style:text-properties style:font-name="Calibri" style:font-name-complex="Calibri" fo:color="#000000"/>
    </style:style>
    <style:style style:name="P1026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  <style:text-properties style:font-name="Calibri" style:font-name-complex="Calibri" fo:color="#000000"/>
    </style:style>
    <style:style style:name="P1027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  <style:text-properties style:font-name="Calibri" style:font-name-complex="Calibri" fo:color="#000000"/>
    </style:style>
    <style:style style:name="P1028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1055in"/>
        </style:tab-stops>
      </style:paragraph-properties>
    </style:style>
    <style:style style:name="T1029" style:parent-style-name="Domyślnaczcionkaakapitu" style:family="text">
      <style:text-properties style:font-name="Calibri" style:font-name-complex="Calibri" fo:color="#000000"/>
    </style:style>
    <style:style style:name="T1030" style:parent-style-name="Domyślnaczcionkaakapitu" style:family="text">
      <style:text-properties style:font-name="Calibri" style:font-name-complex="Calibri"/>
    </style:style>
    <style:style style:name="T1031" style:parent-style-name="Domyślnaczcionkaakapitu" style:family="text">
      <style:text-properties style:font-name="Calibri" style:font-name-complex="Calibri" fo:color="#000000"/>
    </style:style>
    <style:style style:name="P1032" style:parent-style-name="NormalnyWeb" style:family="paragraph">
      <style:paragraph-properties fo:text-align="justify" fo:margin-top="0in" fo:margin-bottom="0in">
        <style:tab-stops>
          <style:tab-stop style:type="left" style:position="-2.6055in"/>
        </style:tab-stops>
      </style:paragraph-properties>
    </style:style>
    <style:style style:name="T1033" style:parent-style-name="Domyślnaczcionkaakapitu" style:family="text">
      <style:text-properties style:font-name="Calibri" style:font-name-complex="Calibri"/>
    </style:style>
    <style:style style:name="T1034" style:parent-style-name="Domyślnaczcionkaakapitu" style:family="text">
      <style:text-properties style:font-name="Calibri" style:font-name-complex="Calibri"/>
    </style:style>
    <style:style style:name="T1035" style:parent-style-name="Domyślnaczcionkaakapitu" style:family="text">
      <style:text-properties style:font-name="Calibri" style:font-name-complex="Calibri" fo:color="#000000"/>
    </style:style>
    <style:style style:name="P1036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</style:style>
    <style:style style:name="T1037" style:parent-style-name="Domyślnaczcionkaakapitu" style:family="text">
      <style:text-properties style:font-name="Calibri" style:font-name-complex="Calibri"/>
    </style:style>
    <style:style style:name="T1038" style:parent-style-name="Domyślnaczcionkaakapitu" style:family="text">
      <style:text-properties style:font-name="Calibri" style:font-name-complex="Calibri" fo:color="#000000"/>
    </style:style>
    <style:style style:name="P1039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  <style:text-properties style:font-name="Calibri" style:font-name-complex="Calibri" fo:color="#000000"/>
    </style:style>
    <style:style style:name="P1040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  <style:text-properties style:font-name="Calibri" style:font-name-complex="Calibri" fo:color="#000000"/>
    </style:style>
    <style:style style:name="P1041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  <style:text-properties style:font-name="Calibri" style:font-name-complex="Calibri" fo:color="#000000"/>
    </style:style>
    <style:style style:name="P1042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</style:style>
    <style:style style:name="T1043" style:parent-style-name="Domyślnaczcionkaakapitu" style:family="text">
      <style:text-properties style:font-name="Calibri" style:font-name-complex="Calibri"/>
    </style:style>
    <style:style style:name="T1044" style:parent-style-name="Domyślnaczcionkaakapitu" style:family="text">
      <style:text-properties style:font-name="Calibri" style:font-name-complex="Calibri"/>
    </style:style>
    <style:style style:name="T1045" style:parent-style-name="Domyślnaczcionkaakapitu" style:family="text">
      <style:text-properties style:font-name="Calibri" style:font-name-complex="Calibri" fo:color="#000000"/>
    </style:style>
    <style:style style:name="P1046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-0.1013in"/>
        </style:tab-stops>
      </style:paragraph-properties>
      <style:text-properties style:font-name="Calibri" style:font-name-complex="Calibri" fo:color="#000000"/>
    </style:style>
    <style:style style:name="P104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style:text-position="super 66.6%"/>
    </style:style>
    <style:style style:name="P10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049" style:parent-style-name="Textbody" style:family="paragraph">
      <style:paragraph-properties fo:text-align="justify" fo:margin-bottom="0in"/>
    </style:style>
    <style:style style:name="T1050" style:parent-style-name="StrongEmphasis" style:family="text">
      <style:text-properties style:font-name="Calibri" style:font-name-complex="Calibri" style:font-weight-complex="normal" fo:color="#000000"/>
    </style:style>
    <style:style style:name="P1051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5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1053" style:parent-style-name="StrongEmphasis" style:family="text">
      <style:text-properties style:font-name="Calibri" style:font-name-complex="Calibri" style:font-weight-complex="normal"/>
    </style:style>
    <style:style style:name="P1054" style:parent-style-name="Textbody" style:family="paragraph">
      <style:paragraph-properties fo:text-align="justify" fo:margin-bottom="0in"/>
    </style:style>
    <style:style style:name="T1055" style:parent-style-name="StrongEmphasis" style:family="text">
      <style:text-properties style:font-name="Calibri" style:font-name-complex="Calibri" style:font-weight-complex="normal"/>
    </style:style>
    <style:style style:name="T1056" style:parent-style-name="Domyślnaczcionkaakapitu" style:family="text">
      <style:text-properties style:font-name="Calibri" style:font-name-complex="Calibri" fo:color="#000000"/>
    </style:style>
    <style:style style:name="T1057" style:parent-style-name="Domyślnaczcionkaakapitu" style:family="text">
      <style:text-properties style:font-name="Calibri" style:font-name-complex="Calibri" fo:color="#000000"/>
    </style:style>
    <style:style style:name="P1058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59" style:parent-style-name="Domyślnaczcionkaakapitu" style:family="text">
      <style:text-properties style:font-name="Calibri" style:font-name-complex="Calibri" fo:color="#000000"/>
    </style:style>
    <style:style style:name="P10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5" style:parent-style-name="Standard" style:family="paragraph">
      <style:paragraph-properties fo:text-align="justify" fo:margin-left="0.1972in" fo:margin-right="-0.1979in" fo:text-indent="-0.1972in">
        <style:tab-stops/>
      </style:paragraph-properties>
      <style:text-properties style:font-name="Calibri" style:font-name-complex="Calibri"/>
    </style:style>
    <style:style style:name="P106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68" style:parent-style-name="Domyślnaczcionkaakapitu" style:family="text">
      <style:text-properties style:font-name="Calibri" style:font-name-complex="Calibri"/>
    </style:style>
    <style:style style:name="T1069" style:parent-style-name="Domyślnaczcionkaakapitu" style:family="text">
      <style:text-properties style:font-name="Calibri" style:font-name-complex="Calibri" fo:color="#000000"/>
    </style:style>
    <style:style style:name="P10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1" style:parent-style-name="Domyślnaczcionkaakapitu" style:family="text">
      <style:text-properties style:font-name="Calibri" style:font-name-complex="Calibri"/>
    </style:style>
    <style:style style:name="T1072" style:parent-style-name="Domyślnaczcionkaakapitu" style:family="text">
      <style:text-properties style:font-name="Calibri" style:font-name-complex="Calibri" fo:color="#000000"/>
    </style:style>
    <style:style style:name="T1073" style:parent-style-name="Domyślnaczcionkaakapitu" style:family="text">
      <style:text-properties style:font-name="Calibri" style:font-name-complex="Calibri" fo:color="#000000"/>
    </style:style>
    <style:style style:name="P10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5" style:parent-style-name="Domyślnaczcionkaakapitu" style:family="text">
      <style:text-properties style:font-name="Calibri" style:font-name-complex="Calibri"/>
    </style:style>
    <style:style style:name="T1076" style:parent-style-name="Domyślnaczcionkaakapitu" style:family="text">
      <style:text-properties style:font-name="Calibri" style:font-name-complex="Calibri" fo:color="#000000"/>
    </style:style>
    <style:style style:name="P107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9" style:parent-style-name="Domyślnaczcionkaakapitu" style:family="text">
      <style:text-properties style:font-name="Calibri" style:font-name-complex="Calibri" fo:color="#000000"/>
    </style:style>
    <style:style style:name="T1080" style:parent-style-name="Domyślnaczcionkaakapitu" style:family="text">
      <style:text-properties style:font-name="Calibri" style:font-name-complex="Calibri"/>
    </style:style>
    <style:style style:name="T1081" style:parent-style-name="Domyślnaczcionkaakapitu" style:family="text">
      <style:text-properties style:font-name="Calibri" style:font-name-complex="Calibri"/>
    </style:style>
    <style:style style:name="P108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83" style:parent-style-name="Domyślnaczcionkaakapitu" style:family="text">
      <style:text-properties style:font-name="Calibri" style:font-name-complex="Calibri"/>
    </style:style>
    <style:style style:name="T1084" style:parent-style-name="Domyślnaczcionkaakapitu" style:family="text">
      <style:text-properties style:font-name="Calibri" style:font-name-complex="Calibri" fo:color="#000000"/>
    </style:style>
    <style:style style:name="P108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8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8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8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8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0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93" style:parent-style-name="Domyślnaczcionkaakapitu" style:family="text">
      <style:text-properties style:font-name="Calibri" style:font-name-complex="Calibri"/>
    </style:style>
    <style:style style:name="T1094" style:parent-style-name="Domyślnaczcionkaakapitu" style:family="text">
      <style:text-properties style:font-name="Calibri" style:font-name-complex="Calibri" style:font-weight-complex="bold"/>
    </style:style>
    <style:style style:name="T1095" style:parent-style-name="Domyślnaczcionkaakapitu" style:family="text">
      <style:text-properties style:font-name="Calibri" style:font-name-complex="Calibri" style:font-weight-complex="bold"/>
    </style:style>
    <style:style style:name="T1096" style:parent-style-name="Domyślnaczcionkaakapitu" style:family="text">
      <style:text-properties style:font-name="Calibri" style:font-name-complex="Calibri" style:font-weight-complex="bold" fo:color="#FF0000"/>
    </style:style>
    <style:style style:name="P10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font-name-complex="Calibri" style:font-weight-complex="bold"/>
    </style:style>
    <style:style style:name="T1099" style:parent-style-name="Domyślnaczcionkaakapitu" style:family="text">
      <style:text-properties style:font-name="Calibri" style:font-name-complex="Calibri"/>
    </style:style>
    <style:style style:name="T1100" style:parent-style-name="Domyślnaczcionkaakapitu" style:family="text">
      <style:text-properties style:font-name="Calibri" style:font-name-complex="Calibri"/>
    </style:style>
    <style:style style:name="P1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1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03" style:parent-style-name="Domyślnaczcionkaakapitu" style:family="text">
      <style:text-properties style:font-name="Calibri" style:font-name-complex="Calibri" fo:color="#000000" fo:background-color="#FFFFFF"/>
    </style:style>
    <style:style style:name="T1104" style:parent-style-name="Domyślnaczcionkaakapitu" style:family="text">
      <style:text-properties style:font-name="Calibri" style:font-name-complex="Calibri" fo:color="#000000" fo:background-color="#FFFFFF"/>
    </style:style>
    <style:style style:name="T1105" style:parent-style-name="Domyślnaczcionkaakapitu" style:family="text">
      <style:text-properties style:font-name="Calibri" style:font-name-complex="Calibri"/>
    </style:style>
    <style:style style:name="P11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07" style:parent-style-name="Domyślnaczcionkaakapitu" style:family="text">
      <style:text-properties style:font-name="Calibri" style:font-name-complex="Calibri" style:font-weight-complex="bold"/>
    </style:style>
    <style:style style:name="T1108" style:parent-style-name="Domyślnaczcionkaakapitu" style:family="text">
      <style:text-properties style:font-name="Calibri" style:font-name-complex="Calibri" fo:color="#000000"/>
    </style:style>
    <style:style style:name="T1109" style:parent-style-name="Domyślnaczcionkaakapitu" style:family="text">
      <style:text-properties style:font-name="Calibri" style:font-name-complex="Calibri" fo:color="#000000"/>
    </style:style>
    <style:style style:name="P11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11" style:parent-style-name="Domyślnaczcionkaakapitu" style:family="text">
      <style:text-properties style:font-name="Calibri" style:font-name-complex="Calibri" fo:color="#000000"/>
    </style:style>
    <style:style style:name="P111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style:language-asian="pl" style:country-asian="PL" fo:hyphenate="true"/>
    </style:style>
    <style:style style:name="P1113" style:parent-style-name="Standard" style:family="paragraph">
      <style:paragraph-properties fo:widows="2" fo:orphans="2" fo:text-align="justify" fo:margin-left="0.2958in" fo:text-indent="-0.0986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14" style:parent-style-name="Standard" style:family="paragraph">
      <style:paragraph-properties fo:widows="2" fo:orphans="2" fo:text-align="justify" fo:margin-left="0.2958in" fo:text-indent="-0.0986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15" style:parent-style-name="Standard" style:family="paragraph">
      <style:paragraph-properties fo:widows="2" fo:orphans="2" fo:text-align="justify" fo:margin-left="0.2958in" fo:text-indent="-0.0986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16" style:parent-style-name="Standard" style:family="paragraph">
      <style:paragraph-properties fo:widows="2" fo:orphans="2" fo:text-align="justify" fo:margin-left="0.2958in" fo:text-indent="-0.0986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18" style:parent-style-name="Domyślnaczcionkaakapitu" style:family="text">
      <style:text-properties style:font-name="Calibri" style:font-name-complex="Calibri" fo:color="#000000"/>
    </style:style>
    <style:style style:name="P11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20" style:parent-style-name="Domyślnaczcionkaakapitu" style:family="text">
      <style:text-properties style:font-name="Calibri" style:font-name-complex="Calibri" fo:color="#000000"/>
    </style:style>
    <style:style style:name="P11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22" style:parent-style-name="Domyślnaczcionkaakapitu" style:family="text">
      <style:text-properties style:font-name="Calibri" style:font-name-complex="Calibri" fo:color="#000000"/>
    </style:style>
    <style:style style:name="T1123" style:parent-style-name="Domyślnaczcionkaakapitu" style:family="text">
      <style:text-properties style:font-name="Calibri" style:font-name-complex="Calibri" fo:color="#000000"/>
    </style:style>
    <style:style style:name="P11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1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/>
    </style:style>
    <style:style style:name="P11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29" style:parent-style-name="Domyślnaczcionkaakapitu" style:family="text">
      <style:text-properties style:font-name="Calibri" style:font-name-complex="Calibri" fo:color="#000000"/>
    </style:style>
    <style:style style:name="T1130" style:parent-style-name="Domyślnaczcionkaakapitu" style:family="text">
      <style:text-properties style:font-name="Calibri" style:font-name-complex="Calibri" fo:color="#000000"/>
    </style:style>
    <style:style style:name="P11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32" style:parent-style-name="Domyślnaczcionkaakapitu" style:family="text">
      <style:text-properties style:font-name="Calibri" style:font-name-complex="Calibri" fo:color="#000000"/>
    </style:style>
    <style:style style:name="P11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34" style:parent-style-name="Domyślnaczcionkaakapitu" style:family="text">
      <style:text-properties style:font-name="Calibri" style:font-name-complex="Calibri" fo:color="#000000"/>
    </style:style>
    <style:style style:name="T1135" style:parent-style-name="Domyślnaczcionkaakapitu" style:family="text">
      <style:text-properties style:font-name="Calibri" style:font-name-complex="Calibri" fo:color="#000000"/>
    </style:style>
    <style:style style:name="P11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37" style:parent-style-name="Domyślnaczcionkaakapitu" style:family="text">
      <style:text-properties style:font-name="Calibri" style:font-name-complex="Calibri" fo:color="#000000"/>
    </style:style>
    <style:style style:name="P113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Calibri" style:font-name-complex="Calibri" style:language-asian="en" style:country-asian="US" style:language-complex="en" style:country-complex="US" fo:hyphenate="true"/>
    </style:style>
    <style:style style:name="P1139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40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41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42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43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4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style:language-asian="pl" style:country-asian="PL" fo:hyphenate="true"/>
    </style:style>
    <style:style style:name="P1145" style:parent-style-name="Standard" style:family="paragraph">
      <style:paragraph-properties fo:widows="2" fo:orphans="2" fo:text-align="justify"/>
      <style:text-properties fo:hyphenate="true"/>
    </style:style>
    <style:style style:name="T114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4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4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5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51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152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53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5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style:language-asian="pl" style:country-asian="PL" fo:hyphenate="true"/>
    </style:style>
    <style:style style:name="P1155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56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57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5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style:language-asian="pl" style:country-asian="PL" fo:hyphenate="true"/>
    </style:style>
    <style:style style:name="P1159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60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161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fo:hyphenate="true"/>
    </style:style>
    <style:style style:name="T11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63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T1164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P116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66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167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168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16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7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8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8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style:language-asian="pl" style:country-asian="PL" fo:hyphenate="true"/>
    </style:style>
    <style:style style:name="P1182" style:parent-style-name="Standard" style:family="paragraph">
      <style:paragraph-properties fo:widows="2" fo:orphans="2" fo:text-align="justify"/>
      <style:text-properties fo:hyphenate="true"/>
    </style:style>
    <style:style style:name="T118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85" style:parent-style-name="Standard" style:family="paragraph">
      <style:paragraph-properties fo:widows="2" fo:orphans="2" fo:text-align="justify"/>
      <style:text-properties fo:hyphenate="true"/>
    </style:style>
    <style:style style:name="T118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18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0" style:parent-style-name="Domyślnaczcionkaakapitu" style:family="text">
      <style:text-properties style:font-name="Calibri" style:font-name-complex="Calibri" fo:color="#000000"/>
    </style:style>
    <style:style style:name="P119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2" style:parent-style-name="Domyślnaczcionkaakapitu" style:family="text">
      <style:text-properties style:font-name="Calibri" style:font-name-complex="Calibri"/>
    </style:style>
    <style:style style:name="P119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94" style:parent-style-name="Domyślnaczcionkaakapitu" style:family="text">
      <style:text-properties style:font-name="Calibri" style:font-name-complex="Calibri"/>
    </style:style>
    <style:style style:name="T1195" style:parent-style-name="Domyślnaczcionkaakapitu" style:family="text">
      <style:text-properties style:font-name="Calibri" style:font-name-complex="Calibri"/>
    </style:style>
    <style:style style:name="T1196" style:parent-style-name="Domyślnaczcionkaakapitu" style:family="text">
      <style:text-properties style:font-name="Calibri" style:font-name-complex="Calibri" fo:color="#000000"/>
    </style:style>
    <style:style style:name="P119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119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02" style:parent-style-name="Textbody" style:family="paragraph">
      <style:paragraph-properties fo:text-align="justify" fo:margin-bottom="0in"/>
    </style:style>
    <style:style style:name="T1203" style:parent-style-name="StrongEmphasis" style:family="text">
      <style:text-properties style:font-name="Calibri" style:font-name-complex="Calibri" style:font-weight-complex="normal"/>
    </style:style>
    <style:style style:name="T1204" style:parent-style-name="Domyślnaczcionkaakapitu" style:family="text">
      <style:text-properties style:font-name="Calibri" style:font-name-complex="Calibri"/>
    </style:style>
    <style:style style:name="P1205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06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07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08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09" style:parent-style-name="Standard" style:family="paragraph">
      <style:paragraph-properties fo:widows="2" fo:orphans="2" fo:text-align="justify">
        <style:tab-stops>
          <style:tab-stop style:type="left" style:position="-3.9541in"/>
          <style:tab-stop style:type="left" style:position="-3.7576in"/>
        </style:tab-stops>
      </style:paragraph-properties>
      <style:text-properties style:font-name="Calibri" style:font-name-complex="Calibri" fo:hyphenate="true"/>
    </style:style>
    <style:style style:name="P1210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11" style:parent-style-name="Standard" style:family="paragraph">
      <style:paragraph-properties fo:widows="2" fo:orphans="2" fo:text-align="justify">
        <style:tab-stops>
          <style:tab-stop style:type="left" style:position="-3.9541in"/>
          <style:tab-stop style:type="left" style:position="-3.0152in"/>
        </style:tab-stops>
      </style:paragraph-properties>
      <style:text-properties style:font-name="Calibri" style:font-name-complex="Calibri" fo:hyphenate="true"/>
    </style:style>
    <style:style style:name="P1212" style:parent-style-name="Standard" style:family="paragraph">
      <style:paragraph-properties fo:widows="2" fo:orphans="2" fo:text-align="justify">
        <style:tab-stops>
          <style:tab-stop style:type="left" style:position="-3.9541in"/>
          <style:tab-stop style:type="left" style:position="-3.0152in"/>
        </style:tab-stops>
      </style:paragraph-properties>
      <style:text-properties style:font-name="Calibri" style:font-name-complex="Calibri" fo:hyphenate="true"/>
    </style:style>
    <style:style style:name="P1213" style:parent-style-name="Standard" style:family="paragraph">
      <style:paragraph-properties fo:widows="2" fo:orphans="2" fo:text-align="justify">
        <style:tab-stops>
          <style:tab-stop style:type="left" style:position="-3.9541in"/>
          <style:tab-stop style:type="left" style:position="-3.0152in"/>
        </style:tab-stops>
      </style:paragraph-properties>
      <style:text-properties style:font-name="Calibri" style:font-name-complex="Calibri" fo:hyphenate="true"/>
    </style:style>
    <style:style style:name="P12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15" style:parent-style-name="Domyślnaczcionkaakapitu" style:family="text">
      <style:text-properties style:font-name="Calibri" style:font-name-complex="Calibri"/>
    </style:style>
    <style:style style:name="T1216" style:parent-style-name="Domyślnaczcionkaakapitu" style:family="text">
      <style:text-properties style:font-name="Calibri" style:font-name-complex="Calibri"/>
    </style:style>
    <style:style style:name="P1217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18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19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style:font-name="Calibri" style:font-name-complex="Calibri" fo:hyphenate="true"/>
    </style:style>
    <style:style style:name="P1220" style:parent-style-name="Standard" style:family="paragraph">
      <style:paragraph-properties fo:widows="2" fo:orphans="2" fo:text-align="justify">
        <style:tab-stops>
          <style:tab-stop style:type="left" style:position="-3.9541in"/>
        </style:tab-stops>
      </style:paragraph-properties>
      <style:text-properties fo:hyphenate="true"/>
    </style:style>
    <style:style style:name="T1221" style:parent-style-name="Domyślnaczcionkaakapitu" style:family="text">
      <style:text-properties style:font-name="Calibri" style:font-name-complex="Calibri"/>
    </style:style>
    <style:style style:name="P1222" style:parent-style-name="Standard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  <style:text-properties style:font-name="Calibri" style:font-name-complex="Calibri" fo:hyphenate="true"/>
    </style:style>
    <style:style style:name="P1223" style:parent-style-name="Standard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  <style:text-properties style:font-name="Calibri" style:font-name-complex="Calibri" fo:color="#000000" fo:hyphenate="true"/>
    </style:style>
    <style:style style:name="P12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25" style:parent-style-name="Domyślnaczcionkaakapitu" style:family="text">
      <style:text-properties style:font-name="Calibri" style:font-name-complex="Calibri" style:font-weight-complex="bold" fo:color="#000000"/>
    </style:style>
    <style:style style:name="T1226" style:parent-style-name="Domyślnaczcionkaakapitu" style:family="text">
      <style:text-properties style:font-name="Calibri" style:font-name-complex="Calibri" style:font-weight-complex="bold" fo:color="#000000"/>
    </style:style>
    <style:style style:name="P122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1228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122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1230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color="#000000" style:language-asian="en" style:country-asian="US" style:language-complex="en" style:country-complex="US" fo:hyphenate="true"/>
    </style:style>
    <style:style style:name="P123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2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3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4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5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6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7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style:font-weight-complex="bold" style:language-asian="en" style:country-asian="US" style:language-complex="en" style:country-complex="US" fo:hyphenate="true"/>
    </style:style>
    <style:style style:name="P1238" style:parent-style-name="Standard" style:family="paragraph">
      <style:paragraph-properties fo:widows="2" fo:orphans="2" fo:text-align="justify" fo:margin-left="0.0986in">
        <style:tab-stops>
          <style:tab-stop style:type="left" style:position="0.0986in"/>
        </style:tab-stops>
      </style:paragraph-properties>
      <style:text-properties fo:hyphenate="true"/>
    </style:style>
    <style:style style:name="T1239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T1240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124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242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en" style:country-complex="US"/>
    </style:style>
    <style:style style:name="T1243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T1244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124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246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T1247" style:parent-style-name="Domyślnaczcionkaakapitu" style:family="text">
      <style:text-properties style:font-name="Calibri" style:font-name-complex="Calibri"/>
    </style:style>
    <style:style style:name="T1248" style:parent-style-name="Domyślnaczcionkaakapitu" style:family="text">
      <style:text-properties style:font-name="Calibri" style:font-name-complex="Calibri"/>
    </style:style>
    <style:style style:name="T1249" style:parent-style-name="Domyślnaczcionkaakapitu" style:family="text">
      <style:text-properties style:font-name="Calibri" style:font-name-asian="Calibri" style:font-name-complex="Calibri" style:language-asian="en" style:country-asian="US" style:language-complex="en" style:country-complex="US"/>
    </style:style>
    <style:style style:name="P1250" style:parent-style-name="Standard" style:family="paragraph">
      <style:paragraph-properties fo:widows="2" fo:orphans="2" fo:text-align="justify">
        <style:tab-stops>
          <style:tab-stop style:type="left" style:position="-4.1513in"/>
          <style:tab-stop style:type="left" style:position="-4.0527in"/>
        </style:tab-stops>
      </style:paragraph-properties>
      <style:text-properties style:font-name="Calibri" style:font-name-complex="Calibri" fo:hyphenate="true"/>
    </style:style>
    <style:style style:name="P1251" style:parent-style-name="Standard" style:family="paragraph">
      <style:paragraph-properties fo:widows="2" fo:orphans="2" fo:text-align="justify">
        <style:tab-stops>
          <style:tab-stop style:type="left" style:position="-4.0527in"/>
        </style:tab-stops>
      </style:paragraph-properties>
      <style:text-properties style:font-name="Calibri" style:font-name-complex="Calibri" fo:hyphenate="true"/>
    </style:style>
    <style:style style:name="P1252" style:parent-style-name="Standard" style:family="paragraph">
      <style:paragraph-properties fo:widows="2" fo:orphans="2" fo:text-align="justify">
        <style:tab-stops>
          <style:tab-stop style:type="left" style:position="-4.0527in"/>
        </style:tab-stops>
      </style:paragraph-properties>
      <style:text-properties fo:hyphenate="true"/>
    </style:style>
    <style:style style:name="T1253" style:parent-style-name="Domyślnaczcionkaakapitu" style:family="text">
      <style:text-properties style:font-name="Calibri" style:font-name-complex="Calibri"/>
    </style:style>
    <style:style style:name="P1254" style:parent-style-name="Standard" style:family="paragraph">
      <style:paragraph-properties fo:widows="2" fo:orphans="2" fo:text-align="justify">
        <style:tab-stops>
          <style:tab-stop style:type="left" style:position="-4.0527in"/>
        </style:tab-stops>
      </style:paragraph-properties>
      <style:text-properties style:font-name="Calibri" style:font-name-complex="Calibri" fo:hyphenate="true"/>
    </style:style>
    <style:style style:name="P1255" style:parent-style-name="Standard" style:family="paragraph">
      <style:paragraph-properties fo:text-align="justify"/>
    </style:style>
    <style:style style:name="T1256" style:parent-style-name="Domyślnaczcionkaakapitu" style:family="text">
      <style:text-properties style:font-name="Calibri" style:font-name-complex="Calibri"/>
    </style:style>
    <style:style style:name="P125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58" style:parent-style-name="Domyślnaczcionkaakapitu" style:family="text">
      <style:text-properties style:font-name="Calibri" style:font-name-complex="Calibri"/>
    </style:style>
    <style:style style:name="T1259" style:parent-style-name="Domyślnaczcionkaakapitu" style:family="text">
      <style:text-properties style:font-name="Calibri" style:font-name-complex="Calibri"/>
    </style:style>
    <style:style style:name="P126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61" style:parent-style-name="Domyślnaczcionkaakapitu" style:family="text">
      <style:text-properties style:font-name="Calibri" style:font-name-complex="Calibri"/>
    </style:style>
    <style:style style:name="P1262" style:parent-style-name="Standard" style:family="paragraph">
      <style:paragraph-properties fo:widows="2" fo:orphans="2" fo:text-align="justify"/>
      <style:text-properties fo:hyphenate="true"/>
    </style:style>
    <style:style style:name="T1263" style:parent-style-name="Domyślnaczcionkaakapitu" style:family="text">
      <style:text-properties style:font-name="Calibri" style:font-name-complex="Calibri"/>
    </style:style>
    <style:style style:name="T1264" style:parent-style-name="Domyślnaczcionkaakapitu" style:family="text">
      <style:text-properties style:font-name="Calibri" style:font-name-complex="Calibri"/>
    </style:style>
    <style:style style:name="P1265" style:parent-style-name="Standard" style:family="paragraph">
      <style:paragraph-properties fo:widows="2" fo:orphans="2" fo:text-align="justify">
        <style:tab-stops>
          <style:tab-stop style:type="left" style:position="-4.1513in"/>
        </style:tab-stops>
      </style:paragraph-properties>
      <style:text-properties fo:hyphenate="true"/>
    </style:style>
    <style:style style:name="T1266" style:parent-style-name="Domyślnaczcionkaakapitu" style:family="text">
      <style:text-properties style:font-name="Calibri" style:font-name-complex="Calibri"/>
    </style:style>
    <style:style style:name="P1267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68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69" style:parent-style-name="Standard" style:family="paragraph">
      <style:paragraph-properties fo:text-align="justify"/>
    </style:style>
    <style:style style:name="T1270" style:parent-style-name="Domyślnaczcionkaakapitu" style:family="text">
      <style:text-properties style:font-name="Calibri" style:font-name-complex="Calibri"/>
    </style:style>
    <style:style style:name="T1271" style:parent-style-name="Domyślnaczcionkaakapitu" style:family="text">
      <style:text-properties style:font-name="Calibri" style:font-name-complex="Calibri"/>
    </style:style>
    <style:style style:name="T1272" style:parent-style-name="Domyślnaczcionkaakapitu" style:family="text">
      <style:text-properties style:font-name="Calibri" style:font-name-complex="Calibri"/>
    </style:style>
    <style:style style:name="T1273" style:parent-style-name="Domyślnaczcionkaakapitu" style:family="text">
      <style:text-properties style:font-name="Calibri" style:font-name-complex="Calibri"/>
    </style:style>
    <style:style style:name="P1274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75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76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77" style:parent-style-name="Standard" style:family="paragraph">
      <style:paragraph-properties fo:widows="2" fo:orphans="2" fo:text-align="justify"/>
      <style:text-properties style:font-name="Calibri" style:font-name-complex="Calibri" fo:hyphenate="true"/>
    </style:style>
    <style:style style:name="P127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79" style:parent-style-name="Domyślnaczcionkaakapitu" style:family="text">
      <style:text-properties style:font-name="Calibri" style:font-name-complex="Calibri"/>
    </style:style>
    <style:style style:name="P1280" style:parent-style-name="Standard" style:family="paragraph">
      <style:paragraph-properties fo:text-align="justify">
        <style:tab-stops>
          <style:tab-stop style:type="left" style:position="0.7423in"/>
        </style:tab-stops>
      </style:paragraph-properties>
    </style:style>
    <style:style style:name="T1281" style:parent-style-name="Domyślnaczcionkaakapitu" style:family="text">
      <style:text-properties style:font-name="Calibri" style:font-name-complex="Calibri"/>
    </style:style>
    <style:style style:name="P1282" style:parent-style-name="Standard" style:family="paragraph">
      <style:paragraph-properties fo:widows="2" fo:orphans="2" fo:text-align="justify" fo:margin-left="0.2958in" fo:text-indent="-0.1972in">
        <style:tab-stops/>
      </style:paragraph-properties>
      <style:text-properties fo:hyphenate="true"/>
    </style:style>
    <style:style style:name="T1283" style:parent-style-name="Domyślnaczcionkaakapitu" style:family="text">
      <style:text-properties style:font-name="Calibri" style:font-name-complex="Calibri"/>
    </style:style>
    <style:style style:name="T1284" style:parent-style-name="Domyślnaczcionkaakapitu" style:family="text">
      <style:text-properties style:font-name="Calibri" style:font-name-complex="Calibri"/>
    </style:style>
    <style:style style:name="P1285" style:parent-style-name="Standard" style:family="paragraph">
      <style:paragraph-properties fo:widows="2" fo:orphans="2" fo:text-align="justify" fo:margin-left="0.2958in" fo:text-indent="-0.1972in">
        <style:tab-stops/>
      </style:paragraph-properties>
      <style:text-properties style:font-name="Calibri" style:font-name-complex="Calibri" fo:hyphenate="true"/>
    </style:style>
    <style:style style:name="P1286" style:parent-style-name="Standard" style:family="paragraph">
      <style:paragraph-properties fo:text-align="justify"/>
    </style:style>
    <style:style style:name="T1287" style:parent-style-name="Domyślnaczcionkaakapitu" style:family="text">
      <style:text-properties style:font-name="Calibri" style:font-name-complex="Calibri"/>
    </style:style>
    <style:style style:name="T1288" style:parent-style-name="Domyślnaczcionkaakapitu" style:family="text">
      <style:text-properties style:font-name="Calibri" style:font-name-complex="Calibri"/>
    </style:style>
    <style:style style:name="P1289" style:parent-style-name="Standard" style:family="paragraph">
      <style:paragraph-properties fo:text-align="justify"/>
    </style:style>
    <style:style style:name="T1290" style:parent-style-name="Domyślnaczcionkaakapitu" style:family="text">
      <style:text-properties style:font-name="Calibri" style:font-name-complex="Calibri"/>
    </style:style>
    <style:style style:name="P1291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2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3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4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5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6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/>
    </style:style>
    <style:style style:name="P12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98" style:parent-style-name="Domyślnaczcionkaakapitu" style:family="text">
      <style:text-properties style:font-name="Calibri" style:font-name-complex="Calibri"/>
    </style:style>
    <style:style style:name="T1299" style:parent-style-name="Domyślnaczcionkaakapitu" style:family="text">
      <style:text-properties style:font-name="Calibri" style:font-name-complex="Calibri"/>
    </style:style>
    <style:style style:name="P130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01" style:parent-style-name="Domyślnaczcionkaakapitu" style:family="text">
      <style:text-properties style:font-name="Calibri" style:font-name-complex="Calibri"/>
    </style:style>
    <style:style style:name="T1302" style:parent-style-name="Domyślnaczcionkaakapitu" style:family="text">
      <style:text-properties style:font-name="Calibri" style:font-name-complex="Calibri"/>
    </style:style>
    <style:style style:name="P13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04" style:parent-style-name="Domyślnaczcionkaakapitu" style:family="text">
      <style:text-properties style:font-name="Calibri" style:font-name-complex="Calibri"/>
    </style:style>
    <style:style style:name="P130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06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307" style:parent-style-name="Domyślnaczcionkaakapitu" style:family="text">
      <style:text-properties style:font-name="Calibri" style:font-name-complex="Calibri"/>
    </style:style>
    <style:style style:name="T1308" style:parent-style-name="Domyślnaczcionkaakapitu" style:family="text">
      <style:text-properties style:font-name="Calibri" style:font-name-complex="Calibri"/>
    </style:style>
    <style:style style:name="P130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/>
    </style:style>
    <style:style style:name="P131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/>
    </style:style>
    <style:style style:name="P131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/>
    </style:style>
    <style:style style:name="P131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libri" style:font-name-complex="Calibri"/>
    </style:style>
    <style:style style:name="P1316" style:parent-style-name="Standard" style:family="paragraph">
      <style:paragraph-properties fo:text-align="justify"/>
      <style:text-properties style:font-name="Calibri" style:font-name-complex="Calibri"/>
    </style:style>
    <style:style style:name="P131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20" style:parent-style-name="Domyślnaczcionkaakapitu" style:family="text">
      <style:text-properties style:font-name="Calibri" style:font-name-complex="Calibri"/>
    </style:style>
    <style:style style:name="T1321" style:parent-style-name="Domyślnaczcionkaakapitu" style:family="text">
      <style:text-properties style:font-name="Calibri" style:font-name-complex="Calibri" fo:color="#FF0000"/>
    </style:style>
    <style:style style:name="T1322" style:parent-style-name="Domyślnaczcionkaakapitu" style:family="text">
      <style:text-properties style:font-name="Calibri" style:font-name-complex="Calibri" style:font-weight-complex="bold" fo:color="#000000"/>
    </style:style>
    <style:style style:name="T1323" style:parent-style-name="Domyślnaczcionkaakapitu" style:family="text">
      <style:text-properties style:font-name="Calibri" style:font-name-complex="Calibri" style:font-weight-complex="bold" fo:color="#000000"/>
    </style:style>
    <style:style style:name="P132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5" style:parent-style-name="Domyślnaczcionkaakapitu" style:family="text">
      <style:text-properties style:font-name="Calibri" style:font-name-complex="Calibri"/>
    </style:style>
    <style:style style:name="T1326" style:parent-style-name="Domyślnaczcionkaakapitu" style:family="text">
      <style:text-properties style:font-name="Calibri" style:font-name-complex="Calibri"/>
    </style:style>
    <style:style style:name="P132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132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9" style:parent-style-name="Domyślnaczcionkaakapitu" style:family="text">
      <style:text-properties style:font-name="Calibri" style:font-name-complex="Calibri"/>
    </style:style>
    <style:style style:name="T1330" style:parent-style-name="Domyślnaczcionkaakapitu" style:family="text">
      <style:text-properties style:font-name="Calibri" style:font-name-complex="Calibri" fo:color="#000000"/>
    </style:style>
    <style:style style:name="T1331" style:parent-style-name="Domyślnaczcionkaakapitu" style:family="text">
      <style:text-properties style:font-name="Calibri" style:font-name-complex="Calibri" fo:color="#000000"/>
    </style:style>
    <style:style style:name="P133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33" style:parent-style-name="Domyślnaczcionkaakapitu" style:family="text">
      <style:text-properties style:font-name="Calibri" style:font-name-complex="Calibri" fo:color="#000000"/>
    </style:style>
    <style:style style:name="T1334" style:parent-style-name="Domyślnaczcionkaakapitu" style:family="text">
      <style:text-properties style:font-name="Calibri" style:font-name-complex="Calibri" fo:color="#000000"/>
    </style:style>
    <style:style style:name="T1335" style:parent-style-name="Domyślnaczcionkaakapitu" style:family="text">
      <style:text-properties style:font-name="Calibri" style:font-name-complex="Calibri"/>
    </style:style>
    <style:style style:name="P133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337" style:parent-style-name="Textbod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1338" style:parent-style-name="Textbody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1339" style:parent-style-name="Textbody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1340" style:parent-style-name="Domyślnaczcionkaakapitu" style:family="text">
      <style:text-properties style:font-name="Calibri" style:font-name-complex="Calibri" fo:font-weight="bold" style:font-weight-asian="bold"/>
    </style:style>
    <style:style style:name="T1341" style:parent-style-name="StrongEmphasis" style:family="text">
      <style:text-properties style:font-name="Calibri" style:font-name-complex="Calibri"/>
    </style:style>
    <style:style style:name="P1342" style:parent-style-name="NormalnyWeb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34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44" style:parent-style-name="Domyślnaczcionkaakapitu" style:family="text">
      <style:text-properties style:font-name="Calibri" style:font-name-complex="Calibri" style:language-asian="pl" style:country-asian="PL"/>
    </style:style>
    <style:style style:name="T1345" style:parent-style-name="Domyślnaczcionkaakapitu" style:family="text">
      <style:text-properties style:font-name="Calibri" style:font-name-complex="Calibri" style:language-asian="pl" style:country-asian="PL"/>
    </style:style>
    <style:style style:name="T1346" style:parent-style-name="Domyślnaczcionkaakapitu" style:family="text">
      <style:text-properties style:font-name="Calibri" style:font-name-complex="Calibri" style:language-asian="pl" style:country-asian="PL"/>
    </style:style>
    <style:style style:name="T1347" style:parent-style-name="Domyślnaczcionkaakapitu" style:family="text">
      <style:text-properties style:font-name="Calibri" style:font-name-complex="Calibri" style:language-asian="pl" style:country-asian="PL"/>
    </style:style>
    <style:style style:name="T1348" style:parent-style-name="Domyślnaczcionkaakapitu" style:family="text">
      <style:text-properties style:font-name="Calibri" style:font-name-complex="Calibri" style:language-asian="pl" style:country-asian="PL"/>
    </style:style>
    <style:style style:name="T1349" style:parent-style-name="Domyślnaczcionkaakapitu" style:family="text">
      <style:text-properties style:font-name="Calibri" style:font-name-complex="Calibri" style:language-asian="pl" style:country-asian="PL"/>
    </style:style>
    <style:style style:name="T1350" style:parent-style-name="Domyślnaczcionkaakapitu" style:family="text">
      <style:text-properties style:font-name="Calibri" style:font-name-complex="Calibri" style:language-asian="pl" style:country-asian="PL"/>
    </style:style>
    <style:style style:name="T135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5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3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136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6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7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8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9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0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1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426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libri" style:font-name-complex="Calibri" fo:color="#000000" style:language-asian="pl" style:country-asian="PL"/>
    </style:style>
    <style:style style:name="P1427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T142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2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3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3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43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43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43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43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436" style:parent-style-name="Standard" style:family="paragraph">
      <style:paragraph-properties fo:widows="2" fo:orphans="2" fo:text-align="justify" fo:margin-top="0.1944in"/>
      <style:text-properties fo:hyphenate="true"/>
    </style:style>
    <style:style style:name="T14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14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3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4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5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51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5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5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14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5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5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5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0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1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3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4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5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6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6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147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7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7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147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148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asian="Times New Roman" style:font-name-complex="Calibri" fo:color="#000000" style:language-asian="pl" style:country-asian="PL" fo:hyphenate="true"/>
    </style:style>
    <style:style style:name="P1489" style:parent-style-name="Standard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color="#000000" style:text-position="super 66.6%"/>
    </style:style>
    <style:style style:name="P1490" style:parent-style-name="Textbody" style:family="paragraph">
      <style:paragraph-properties fo:border="0.0069in solid #000000" fo:padding="0.0138in" style:shadow="none" fo:text-align="justify" fo:margin-bottom="0in" fo:background-color="#E6E6E6"/>
    </style:style>
    <style:style style:name="T1491" style:parent-style-name="StrongEmphasis" style:family="text">
      <style:text-properties style:font-name="Calibri" style:font-name-complex="Calibri" fo:color="#000000" style:text-scale="130%"/>
    </style:style>
    <style:style style:name="P149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493" style:parent-style-name="Textbody" style:family="paragraph">
      <style:paragraph-properties fo:text-align="justify" fo:margin-bottom="0in"/>
    </style:style>
    <style:style style:name="T14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95" style:parent-style-name="StrongEmphasis" style:family="text">
      <style:text-properties style:font-name="Calibri" style:font-name-complex="Calibri" fo:font-weight="normal" style:font-weight-asian="normal"/>
    </style:style>
    <style:style style:name="T1496" style:parent-style-name="StrongEmphasis" style:family="text">
      <style:text-properties style:font-name="Calibri" style:font-name-complex="Calibri" fo:font-weight="normal" style:font-weight-asian="normal"/>
    </style:style>
    <style:style style:name="P1497" style:parent-style-name="Textbody" style:family="paragraph">
      <style:paragraph-properties fo:text-align="justify" fo:margin-bottom="0in"/>
      <style:text-properties style:font-name="Calibri" style:font-name-complex="Calibri"/>
    </style:style>
  </office:automatic-styles>
  <office:body>
    <office:text text:use-soft-page-breaks="true">
      <text:p text:style-name="P1">Załącznik do zarządzenia Nr<text:s/>614/21</text:p>
      <text:p text:style-name="P5">Wójta Gminy Nowa Ruda</text:p>
      <text:p text:style-name="P6">z dnia<text:s/>16.12.2021 roku</text:p>
      <text:p text:style-name="P7"><text:tab/></text:p>
      <text:h text:style-name="P8" text:outline-level="1"><text:span text:style-name="T9">R</text:span><text:span text:style-name="T10">EGULAMIN</text:span></text:h>
      <text:h text:style-name="P11" text:outline-level="1"><text:span text:style-name="T12">ORGANIZACYJNY</text:span></text:h>
      <text:h text:style-name="P13" text:outline-level="1"><text:span text:style-name="T14">URZĘDU GMINY</text:span></text:h>
      <text:h text:style-name="P15" text:outline-level="1"><text:span text:style-name="T16">NOWA RUDA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DZIAŁ I. POSTANOWIENIA WSTĘPNE</text:span></text:p>
      <text:p text:style-name="P32"/>
      <text:p text:style-name="P33"><text:span text:style-name="T34">§ 1. 1</text:span><text:span text:style-name="T35">.</text:span><text:span text:style-name="T36"><text:s/></text:span><text:span text:style-name="T37">Regulamin określa organizację wewnętrzną i zadania</text:span><text:span text:style-name="T38"><text:s/></text:span><text:span text:style-name="T39">Urzędu Gminy Nowa Ruda oraz zasady jego funkcjonowania.</text:span></text:p>
      <text:list text:style-name="LFO46" text:continue-numbering="true">
        <text:list-item>
          <text:p text:style-name="P40">Urząd Gminy Nowa Ruda jest aparatem pomocniczym Wójta w wykonywaniu zadań<text:s/><text:line-break/>Gminy Nowa Ruda.</text:p>
        </text:list-item>
        <text:list-item>
          <text:p text:style-name="P41">Urząd Gminy<text:s/>Nowa Ruda jest jednostką obsługującą, zapewniającą wspólną obsługę administracyjną, finansową i organizacyjną jednostek organizacyjnych zaliczonych do sektora finansów publicznych, dla których organem prowadzącym jest Gmina Nowa Ruda.</text:p>
        </text:list-item>
      </text:list>
      <text:p text:style-name="P42"/>
      <text:p text:style-name="P43"><text:span text:style-name="T44">§ 2.<text:s/></text:span><text:span text:style-name="T45">Ilekroć w regul</text:span><text:span text:style-name="T46">aminie jest mowa o:</text:span></text:p>
      <text:list text:style-name="LFO47" text:continue-numbering="true">
        <text:list-item>
          <text:p text:style-name="P47">Gminie - należy przez to rozumieć Gminę Nowa Ruda;</text:p>
        </text:list-item>
      </text:list>
      <text:list text:style-name="LFO48" text:continue-numbering="true">
        <text:list-item>
          <text:p text:style-name="P48">Radzie - należy przez to rozumieć Radę Gminy Nowa Ruda;</text:p>
        </text:list-item>
      </text:list>
      <text:list text:style-name="LFO49" text:continue-numbering="true">
        <text:list-item>
          <text:p text:style-name="P49">Urzędzie - należy przez to rozumieć Urząd Gminy Nowa Ruda;</text:p>
        </text:list-item>
      </text:list>
      <text:list text:style-name="LFO50" text:continue-numbering="true">
        <text:list-item>
          <text:p text:style-name="P50">Komórce organizacyjnej - należy przez to rozumieć referat, a<text:s/>także samodzielne stanowiska;</text:p>
        </text:list-item>
        <text:list-item>
          <text:p text:style-name="P51">jednostce obsługującej – należy przez to rozumieć Urząd Gminy Nowa Ruda;</text:p>
        </text:list-item>
        <text:list-item>
          <text:p text:style-name="P52">jednostce obsługiwanej – należy przez to rozumieć placówki oświatowe oraz Żłobek Publiczny "Baśniowe Wzgórze".</text:p>
        </text:list-item>
      </text:list>
      <text:p text:style-name="P53"/>
      <text:p text:style-name="P54"><text:span text:style-name="T55">§ 3.<text:s/></text:span><text:span text:style-name="T56">Urząd jest pracodawcą w rozumieniu p</text:span><text:span text:style-name="T57">rzepisów prawa pracy.</text:span></text:p>
      <text:p text:style-name="P58"/>
      <text:p text:style-name="P59"><text:span text:style-name="T60">§ 4.<text:s/></text:span><text:span text:style-name="T61">Siedzibą Urzędu jest miasto Nowa Ruda, ul. Niepodległości 2.</text:span></text:p>
      <text:soft-page-break/>
      <text:p text:style-name="P62"><text:span text:style-name="T63">DZIAŁ II. POSTANOWIENIA OGÓLNE</text:span></text:p>
      <text:p text:style-name="P64"/>
      <text:p text:style-name="P65"><text:span text:style-name="T66">§ 5.<text:s/></text:span><text:span text:style-name="T67">Urząd realizuje zadania:</text:span></text:p>
      <text:p text:style-name="P68"><text:span text:style-name="T69">1) własne gminy wynikające z ustawy z dnia 8 marca 1990 r. o samorządzie gminnym;</text:span></text:p>
      <text:p text:style-name="P70"><text:span text:style-name="T71">2) własne i zlecone z z</text:span><text:span text:style-name="T72">akresu <text:s/>administracji rządowej określone w ustawie z dnia 17 maja 1990 roku o podziale zadań i kompetencji określonych w ustawach szczególnych pomiędzy organy gminy a organy administracji rządowej oraz zmianie niektórych ustaw;</text:span></text:p>
      <text:p text:style-name="P73"><text:span text:style-name="T74">3) wynikające z innych<text:s/></text:span><text:span text:style-name="T75">ustaw szczególnych;</text:span></text:p>
      <text:p text:style-name="P76"><text:span text:style-name="T77">4) wynikające z porozumień zawartych między gminą a innymi jednostkami samorządu terytorialnego oraz organami administracji rządowej.</text:span></text:p>
      <text:p text:style-name="P78"/>
      <text:p text:style-name="P79"><text:span text:style-name="T80">§ 6. 1.<text:s/></text:span><text:span text:style-name="T81">Urzędem kieruje Wójt.</text:span></text:p>
      <text:p text:style-name="P82"><text:span text:style-name="T83">2.</text:span><text:span text:style-name="T84"><text:s/>W przypadku nieobecności Wójta sprawy w jego imieniu załatwia Zastęp</text:span><text:span text:style-name="T85">ca Wójta lub, zgodnie z zakresem wydanych upoważnień, Sekretarz lub inna właściwie umocowana osoba.</text:span></text:p>
      <text:p text:style-name="P86"/>
      <text:p text:style-name="P87"><text:span text:style-name="T88">§ 7.<text:s/></text:span><text:span text:style-name="T89">W Urzędzie pracownicy samorządowi zatrudniani są na podstawie:</text:span></text:p>
      <text:p text:style-name="P90"><text:span text:style-name="T91">1) wyboru – wójt;</text:span></text:p>
      <text:p text:style-name="P92"><text:span text:style-name="T93">2) powołania – zastępca wójta, skarbnik;</text:span></text:p>
      <text:p text:style-name="P94"><text:span text:style-name="T95">3) umowy o pracę - pozostali</text:span><text:span text:style-name="T96"><text:s/>pracownicy.</text:span></text:p>
      <text:p text:style-name="P97"/>
      <text:p text:style-name="P98"><text:span text:style-name="T99">§ 8. 1.<text:s/></text:span><text:span text:style-name="T100">Przy załatwianiu spraw administracyjnych stosuje się przepisy ustawy z dnia 14 czerwca 1960 r. kodeks postępowania administracyjnego, chyba że przepisy szczególne stanowią inaczej.</text:span></text:p>
      <text:p text:style-name="P101"><text:span text:style-name="T102">2.<text:s/></text:span><text:span text:style-name="T103">Czynności biurowe i kancelaryjne<text:s/></text:span><text:span text:style-name="T104">regulowane są postanowieniami rozporządzenia Prezesa Rady Ministrów<text:s/></text:span><text:bookmark-start text:name="_Hlk90459120"/><text:span text:style-name="T105">z dnia 18 stycznia 2011 r. w sprawie<text:s/></text:span><text:span text:style-name="T106">instrukcji kancelaryjnej</text:span><text:span text:style-name="T107">, jednolitych rzeczowych wykazów akt oraz instrukcji w sprawie organizacji i zakresu działania archiwów zakładowych oraz postan</text:span><text:span text:style-name="T108">owieniami wewnętrznymi</text:span><text:bookmark-end text:name="_Hlk90459120"/><text:span text:style-name="T109">.</text:span></text:p>
      <text:p text:style-name="P110"/>
      <text:p text:style-name="P111"><text:span text:style-name="T112">§ 9.<text:s/></text:span><text:span text:style-name="T113">Zadania, kompetencje i uprawnienia Wójta, Zastępcy Wójta, Sekretarza, Skarbnika, określają: <text:s/>ustawa z 8 marca 1990 r. o samorządzie gminnym, ustawa z 21 listopada 2008 r. o pracownikach samorządowych, inne ustawy szczególne or</text:span><text:span text:style-name="T114">az przepisy wydane na ich podstawie.</text:span></text:p>
      <text:soft-page-break/>
      <text:p text:style-name="P115"><text:span text:style-name="T116">DZIAŁ III. ORGANIZACJA URZĘDU</text:span></text:p>
      <text:p text:style-name="P117"/>
      <text:p text:style-name="P118"><text:span text:style-name="T119">ROZDZIAŁ I.</text:span></text:p>
      <text:p text:style-name="P120"><text:span text:style-name="T121">WÓJT</text:span></text:p>
      <text:p text:style-name="P122"/>
      <text:p text:style-name="P123"><text:span text:style-name="T124">§ 10. 1.<text:s/></text:span><text:span text:style-name="T125">Wójt kieruje pracą Urzędu. Zadania wykonuje przy pomocy Zastępcy Wójta, Sekretarza, Skarbnika, kierowników komórek organizacyjnych, stanowisk samodzielnych oraz<text:s/></text:span><text:span text:style-name="T126">pozostałych pracowników.</text:span></text:p>
      <text:p text:style-name="P127"><text:span text:style-name="T128">2.<text:s/></text:span><text:span text:style-name="T129">Wójt jest upoważniony do ustalania obsady etatowej oraz funduszu płac w ramach uchwał budżetowych.</text:span></text:p>
      <text:p text:style-name="P130"><text:span text:style-name="T131">3.<text:s/></text:span><text:span text:style-name="T132">Wójt w szczególności:</text:span></text:p>
      <text:p text:style-name="P133"><text:span text:style-name="T134">1) kieruje bieżącymi sprawami Gminy i ją reprezentuje;</text:span></text:p>
      <text:p text:style-name="P135"><text:span text:style-name="T136">2) nadzoruje realizację budżetu Gminy,<text:s/></text:span><text:span text:style-name="T137">ogłasza budżet Gminy i sprawozdania z jego wykonania;</text:span></text:p>
      <text:p text:style-name="P138"><text:span text:style-name="T139">3) nadzoruje postępowania o udzielanie zamówień publicznych;</text:span></text:p>
      <text:p text:style-name="P140"><text:span text:style-name="T141">4) podejmuje czynności w sprawach niecierpiących zwłoki, związanych z bezpośrednim zagrożeniem interesu publicznego oraz wydaje w tym zakresi</text:span><text:span text:style-name="T142">e przepisy porządkowe;</text:span></text:p>
      <text:p text:style-name="P143"><text:span text:style-name="T144">5) wykonuje zadania szefa obrony cywilnej Gminy;</text:span></text:p>
      <text:p text:style-name="P145"><text:span text:style-name="T146">6) przedkłada organom nadzoru uchwały Rady Gminy;</text:span></text:p>
      <text:p text:style-name="P147"><text:span text:style-name="T148">7) udziela pełnomocnictw materialnych i procesowych;</text:span></text:p>
      <text:p text:style-name="P149"><text:span text:style-name="T150">8) nawiązuje, rozwiązuje i dokonuje zmian w stosunku pracy pracowników samorządow</text:span><text:span text:style-name="T151">ych zatrudnionych na podstawie umowy o pracę oraz wykonuje inne uprawnienia zwierzchnika służbowego w odniesieniu do pracowników Urzędu;</text:span></text:p>
      <text:p text:style-name="P152"><text:span text:style-name="T153">9) występuje do Rady z wnioskiem w sprawie powołania i odwołania Skarbnika oraz ustala</text:span><text:span text:style-name="T154"><text:line-break/></text:span><text:span text:style-name="T155">jego wynagrodzenie;</text:span></text:p>
      <text:p text:style-name="P156"><text:span text:style-name="T157">10) powołuje</text:span><text:span text:style-name="T158"><text:s/>i odwołuje Zastępcę Wójta oraz ustala jego wynagrodzenie,</text:span></text:p>
      <text:p text:style-name="P159"><text:span text:style-name="T160">11) zatrudnia i zwalnia kierowników jednostek organizacyjnych Gminy oraz wykonuje w stosunku do nich uprawnienia zwierzchnika służbowego;</text:span></text:p>
      <text:p text:style-name="P161"><text:span text:style-name="T162">12) wydaje decyzje i inne akty w indywidualnych sprawach z<text:s/></text:span><text:span text:style-name="T163">zakresu administracji publicznej;</text:span></text:p>
      <text:p text:style-name="P164"><text:span text:style-name="T165">13) zarządza przeprowadzanie inwentaryzacji składników majątkowych,</text:span></text:p>
      <text:p text:style-name="P166"><text:span text:style-name="T167">14) monitoruje skuteczność kontroli zarządczej,</text:span></text:p>
      <text:list text:style-name="LFO51" text:continue-numbering="true">
        <text:list-item>
          <text:p text:style-name="P168"><text:span text:style-name="T169">wykonuje zadania administratora danych osobowych.</text:span></text:p>
        </text:list-item>
      </text:list>
      <text:p text:style-name="P170"/>
      <text:list text:style-name="LFO46" text:continue-numbering="true">
        <text:list-item>
          <text:p text:style-name="P171"><text:span text:style-name="T172">Wójt może powierzyć prowadzenie określonych spraw<text:s/></text:span><text:span text:style-name="T173">Gminy w swoim imieniu Zastępcy Wójta<text:s/></text:span><text:span text:style-name="T174"><text:line-break/></text:span><text:span text:style-name="T175">lub Sekretarzowi lub innej właściwie umocowanej osobie.</text:span></text:p>
        </text:list-item>
      </text:list>
      <text:p text:style-name="P176"/>
      <text:p text:style-name="P177"/>
      <text:p text:style-name="P178"><text:span text:style-name="T179">5.<text:s/></text:span><text:span text:style-name="T180">Wójt bezpośrednio nadzoruje pracę:</text:span></text:p>
      <text:p text:style-name="P181"><text:span text:style-name="T182">1)<text:s/></text:span><text:span text:style-name="T183">Referatu Gospodarki Nieruchomościami i Geodezji – GNG,</text:span></text:p>
      <text:p text:style-name="P184"><text:span text:style-name="T185">2) Referatu<text:s/></text:span><text:span text:style-name="T186">Administracji Mieszkaniowej i Budownictwa –AMB,</text:span></text:p>
      <text:p text:style-name="P187"><text:span text:style-name="T188">3)<text:s/></text:span><text:span text:style-name="T189">Referatu Rozwoju, Promocji i Zagospodarowania Przestrzennego – RPZP,</text:span></text:p>
      <text:p text:style-name="P190"><text:span text:style-name="T191">4)<text:s/></text:span><text:span text:style-name="T192">Referatu Infrastruktury Technicznej i Ochrony Środowiska – ITOŚ,</text:span></text:p>
      <text:p text:style-name="P193"><text:span text:style-name="T194">5) Pionu Ochrony Informacji Niejawnych – POIN</text:span>.</text:p>
      <text:p text:style-name="P195"/>
      <text:soft-page-break/>
      <text:p text:style-name="P196"><text:span text:style-name="T197">ROZDZIAŁ II.</text:span></text:p>
      <text:p text:style-name="P198"><text:span text:style-name="T199">ZASTĘPCA WÓJTA</text:span></text:p>
      <text:p text:style-name="P200"/>
      <text:p text:style-name="P201"><text:span text:style-name="T202">§ 11.<text:s/></text:span><text:span text:style-name="T203">Zastępca Wójta prowadzi określone sp</text:span><text:span text:style-name="T204">rawy Gminy powierzone przez Wójta, a podczas jego nieobecności wykonuje wszelkie obowiązki i zadania pozostające w kompetencji Wójta Gminy Nowa Ruda, niezastrzeżone przepisami odrębnymi do wyłącznej kompetencji Wójta.</text:span></text:p>
      <text:p text:style-name="P205"><text:span text:style-name="T206"><text:line-break/></text:span><text:span text:style-name="T207">ROZDZIAŁ III.</text:span></text:p>
      <text:p text:style-name="P208"><text:span text:style-name="T209">SEKRETARZ</text:span></text:p>
      <text:p text:style-name="P210"/>
      <text:p text:style-name="P211"><text:span text:style-name="T212">§ 12. 1.<text:s/></text:span><text:span text:style-name="T213">Sek</text:span><text:span text:style-name="T214">retarz zapewnia warunki należytego funkcjonowania i prawidłowego wykonania zadań Urzędu oraz bezpośrednio nadzoruje pracę Referatu Organizacyjnego, Spraw Obywatelskich i Obrony Cywilnej oraz Referatu Oświaty i Spraw Społecznych.</text:span></text:p>
      <text:p text:style-name="P215"><text:span text:style-name="T216">2.<text:s/></text:span><text:span text:style-name="T217">Sekretarz w szczególnośc</text:span><text:span text:style-name="T218">i:</text:span></text:p>
      <text:p text:style-name="P219"><text:span text:style-name="T220">1) sprawuje nadzór nad organizacją pracy, przestrzeganiem wewnętrznego porządku pracy, prawidłowym wykonywaniem czynności kancelaryjnych i obiegiem informacji;</text:span></text:p>
      <text:p text:style-name="P221"><text:span text:style-name="T222">2) przygotowuje projekty upoważnień i pełnomocnictw, prowadzi rejestry upoważnień i<text:s/></text:span><text:span text:style-name="T223">pełnomocnictw udzielonych przez Wójta oraz ewidencjonuje je,</text:span></text:p>
      <text:p text:style-name="P224">3) prowadzi centralny rejestr umów i porozumień zawieranych przez Gminę Nowa Ruda,</text:p>
      <text:p text:style-name="P225"><text:span text:style-name="T226">4) przygotowuje raport o stanie Gminy obejmujący podsumowanie działalności Wójta w roku poprzednim, w szczególno</text:span><text:span text:style-name="T227">ści realizację polityk, programów i strategii, uchwał rady gminy oraz funduszu sołeckiego;</text:span></text:p>
      <text:p text:style-name="P228"><text:span text:style-name="T229">5) koordynuje wykonanie zadań wynikających z aktów prawnych stanowionych przez Radę oraz Wójta;</text:span></text:p>
      <text:list text:style-name="WW8Num25" text:continue-numbering="true">
        <text:list-item>
          <text:p text:style-name="P230"><text:span text:style-name="T231">przygotowuje projekty zmian do Regulaminu<text:s/></text:span><text:span text:style-name="T232">Organizacyjnego Urzędu oraz innych aktów normujących porządek pracy w Urzędzie;</text:span></text:p>
        </text:list-item>
        <text:list-item>
          <text:p text:style-name="P233">ustala projekty szczegółowych zakresów czynności, uprawnień i odpowiedzialności kierowników referatów i pracowników na samodzielnych stanowiskach oraz sprawuje nadzór nad prawidłowym sporządzaniem zakresów czynności dla pozostałych pracowników przez ich bezpośrednich przełożonych;</text:p>
        </text:list-item>
        <text:list-item>
          <text:p text:style-name="P234">planuje i przeprowadza kontrole w Urzędzie i jednostkach organizacyjnych gminy;</text:p>
        </text:list-item>
        <text:list-item>
          <text:p text:style-name="P235">współdziała z organami kontroli zewnętrznych w Urzędzie, prowadzi książki kontroli, rejestruje dokumentację kontroli, przekazuje do publikacji w BIP protokoły kontroli i zalecenia pokontrolne oraz nadzoruje ich terminową realizację; <text:s text:c="4"/></text:p>
        </text:list-item>
        <text:list-item>
          <text:p text:style-name="P236"><text:span text:style-name="T237"><text:s/>prowadzi rejestr skarg i wniosków wpływających do Urzędu i kieruje je do załatwiania do</text:span><text:span text:style-name="T238"><text:s/>komórek merytorycznych oraz kontroluje terminowość udzielanych odpowiedzi;</text:span></text:p>
        </text:list-item>
        <text:list-item>
          <text:p text:style-name="P239"><text:span text:style-name="T240"><text:s/>jest koordynatorem udzielania odpowiedzi na wnioski o udostępnienie informacji publicznej, wpływające do Urzędu oraz prowadzi ich rejestr i archiwizację;</text:span></text:p>
        </text:list-item>
      </text:list>
      <text:p text:style-name="P241"><text:span text:style-name="T242">12) <text:s/>sprawuje nadzór nad<text:s/></text:span><text:span text:style-name="T243">realizacją zadań związanych z przygotowaniem i przeprowadzeniem wyborów <text:s text:c="15"/>i referendum;</text:span></text:p>
      <text:p text:style-name="P244"><text:span text:style-name="T245">13) <text:s/>sprawuje nadzór nad gospodarowaniem mieniem znajdującym się w Urzędzie i wydatkowaniem środków finansowych przeznaczonych na pokrycie kosztów funkcjon</text:span><text:span text:style-name="T246">owania Urzędu;</text:span></text:p>
      <text:p text:style-name="P247"><text:span text:style-name="T248">14) <text:s/>dokonuje z upoważnienia Wójta i w jego imieniu czynności prawnych w zakresie stosunków pracy nawiązywanych na podstawie umowy o pracę;</text:span></text:p>
      <text:p text:style-name="P249"><text:span text:style-name="T250">15) <text:s/>prowadzi sprawy Gminy powierzone przez Wójta;</text:span></text:p>
      <text:p text:style-name="P251">16) <text:s/>gromadzi informacje wymagane do rocznego sprawozdania o udzielonych zamówieniach publicznych; <text:s text:c="2"/></text:p>
      <text:p text:style-name="P252"><text:span text:style-name="T253">17) <text:s/>pełni funkcję Koordynatora Rady Seniorów Gminy Nowa Ruda,</text:span></text:p>
      <text:p text:style-name="P254"><text:span text:style-name="T255">18) <text:s/>jako koordynator przesyłania danych, odpowiada za przygotowanie i przekazanie do Głównego Urzędu Statystycznego zbiorów danych z<text:s/></text:span><text:span text:style-name="T256">systemów informacyjnych Urzędu,</text:span></text:p>
      <text:p text:style-name="P257"><text:span text:style-name="T258">19) <text:s/>sprawuje bezpośredni nadzór nad przestrzeganiem przez pracowników Urzędu obowiązujących<text:s/></text:span><text:span text:style-name="T259">przepisów prawa;</text:span></text:p>
      <text:soft-page-break/>
      <text:p text:style-name="P260"><text:span text:style-name="T261">20) <text:s/>udostępnia drogą mailową kierownikom referatów, jednostek organizacyjnych gminy i pracownikom zatrudnionym na</text:span><text:span text:style-name="T262"><text:s/>samodzielnych stanowiskach Dzienniki Ustaw i Monitory Polskie oraz udostępnia akty prawne nieodpłatnie do powszechnego wglądu w godzinach pracy Urzędu,</text:span></text:p>
      <text:p text:style-name="P263"><text:span text:style-name="T264">21) odbiera, przechowuje, analizuje oraz prowadzi ewidencję oświadczeń majątkowych wraz <text:s text:c="15"/></text:span><text:span text:style-name="T265"><text:s text:c="9"/>z wymaganymi informacjami składanymi przez kierowników jednostek organizacyjnych gminy oraz pracowników Urzędu, których ten obowiązek dotyczy zgodnie z ustawą o samorządzie gminnym;</text:span></text:p>
      <text:p text:style-name="P266">22) <text:s/>przyjmuje oświadczenie ostatniej woli spadkodawcy w postaci<text:s/>testamentu allograficznego,</text:p>
      <text:p text:style-name="P267">23) <text:s/>pełni funkcję koordynatora i nadzoruje merytorycznie aktualizację BIP;</text:p>
      <text:p text:style-name="P268">24) realizuje działania wynikające z ustawy prawo o zgromadzeniach;</text:p>
      <text:p text:style-name="P269">25) prowadzi sprawy związane z Rejestrem Korzyści;</text:p>
      <text:p text:style-name="P270"><text:span text:style-name="T271">26)<text:s/></text:span><text:span text:style-name="T272">realizuje zadania związane z<text:s/></text:span><text:span text:style-name="T273">załatwianiem spraw dotyczących petycji składanych do Wójta oraz Rady;</text:span></text:p>
      <text:p text:style-name="P274">27) sprawuje bezpośredni nadzór nad przebiegiem służby przygotowawczej i organizowaniem egzaminów dla pracowników Urzędu;</text:p>
      <text:p text:style-name="P275">28) przygotowuje sprawozdania z pracy Urzędu Gminy między sesjami Rady Gminy.</text:p>
      <text:p text:style-name="P276"/>
      <text:p text:style-name="P277"><text:span text:style-name="T278">ROZDZIAŁ IV.</text:span></text:p>
      <text:p text:style-name="P279"><text:span text:style-name="T280">SKARBNIK</text:span></text:p>
      <text:p text:style-name="P281"/>
      <text:p text:style-name="P282"><text:span text:style-name="T283">§ 13. 1.<text:s/></text:span><text:span text:style-name="T284">Skarbnik Gminy - główny księgowy budżetu zapewnia prawidłową realizację budżetu Gminy oraz nadzoruje pracę Referatu Rachunkowości Budżetowej i Dochodów.</text:span></text:p>
      <text:p text:style-name="P285"><text:span text:style-name="T286">2.<text:s/></text:span><text:span text:style-name="T287">Skarbnik nadzoruje i koordynuje wykonanie zadań<text:s/></text:span><text:span text:style-name="T288">finansowych przez jednostki organizacyjne<text:s/></text:span><text:span text:style-name="T289"><text:line-break/></text:span><text:span text:style-name="T290">i pomocnicze Gminy.</text:span></text:p>
      <text:p text:style-name="P291"><text:span text:style-name="T292">3.<text:s/></text:span><text:span text:style-name="T293">Skarbnik w szczególności:</text:span></text:p>
      <text:p text:style-name="P294"><text:span text:style-name="T295">1) <text:s/>opracowuje projekt budżetu Gminy;</text:span></text:p>
      <text:p text:style-name="P296"><text:span text:style-name="T297">2) dokonuje wstępnej kontroli legalności dokumentów dotyczących wykonywania budżetu<text:s/></text:span><text:span text:style-name="T298"><text:line-break/></text:span><text:span text:style-name="T299">oraz jego zmian;</text:span></text:p>
      <text:p text:style-name="P300"><text:span text:style-name="T301">3) <text:s/>sporządza okresowe a</text:span><text:span text:style-name="T302">nalizy i zbiorcze sprawozdania z wykonania budżetu;</text:span></text:p>
      <text:p text:style-name="P303"><text:span text:style-name="T304">4) <text:s/>prowadzi rachunkowość budżetu Gminy;</text:span></text:p>
      <text:p text:style-name="P305"><text:span text:style-name="T306">5) dokonuje kontrasygnaty czynności prawnych mogących spowodować powstanie zobowiązań pieniężnych;</text:span></text:p>
      <text:p text:style-name="P307"><text:span text:style-name="T308">6) <text:s/>dokonuje kontroli gospodarki finansowej;</text:span></text:p>
      <text:p text:style-name="P309"><text:span text:style-name="T310">7) <text:s/></text:span><text:span text:style-name="T311">organizuje obieg dokumentów finansowych w Urzędzie;</text:span></text:p>
      <text:p text:style-name="P312"><text:span text:style-name="T313">8) nadzoruje wykonywanie budżetu Gminy i informuje Wójta o stopniu jego realizacji oraz o występujących zagrożeniach w gospodarce finansowej Gminy;</text:span></text:p>
      <text:p text:style-name="P314"><text:span text:style-name="T315">9) nadzoruje gospodarkę finansowo-budżetową w zakresie:<text:s/></text:span><text:span text:style-name="T316">podatków, opłat lokalnych, opłat <text:s text:c="31"/>z tytułu gospodarowania odpadami komunalnymi, wieczystego użytkowania, <text:s/>trwałego zarządu, najmu i dzierżawy nieruchomości, należności z tytułu zbycia nieruchomości;</text:span></text:p>
      <text:p text:style-name="P317">10) wykonuje zadania obronne ujęte w Planie operacyjnym funkcjonowania Gminy Nowa Ruda<text:s/><text:line-break/>w warunkach zewnętrznego zagrożenia bezpieczeństwa państwa i w czasie wojny oraz Kartach realizacji zadań operacyjnych, będące w zakresie działalności referatu.</text:p>
      <text:p text:style-name="P318"/>
      <text:p text:style-name="P319"><text:span text:style-name="T320"><text:line-break/></text:span><text:span text:style-name="T321">ROZDZIAŁ V.</text:span></text:p>
      <text:p text:style-name="P322"><text:span text:style-name="T323">KIEROWNICY REFERATÓW</text:span></text:p>
      <text:p text:style-name="P324"/>
      <text:p text:style-name="P325"><text:span text:style-name="T326">§ 14. 1.<text:s/></text:span><text:span text:style-name="T327">Kierownicy referatów, każdy w zakresie działania kierowanej komórki organizacyjnej,<text:s/></text:span><text:span text:style-name="T328"><text:line-break/></text:span><text:span text:style-name="T329">prowadzą sprawy związane z realizacją zadań, będących w zakresie ich obowiązków.</text:span></text:p>
      <text:p text:style-name="P330"><text:span text:style-name="T331">2.<text:s/></text:span><text:span text:style-name="T332">Kierownicy referatów odpowiadają za wywiązywanie się referatu oraz podległyc</text:span><text:span text:style-name="T333">h im pracowników<text:s/></text:span><text:span text:style-name="T334"><text:line-break/></text:span><text:span text:style-name="T335">z zadań przypisanych regulaminem organizacyjnym, poleceniami Wójta, Zastępcy Wójta i Sekretarza.</text:span></text:p>
      <text:p text:style-name="P336"><text:span text:style-name="T337">3.<text:s/></text:span><text:span text:style-name="T338">Kierownicy referatów zapewniają sprawne funkcjonowanie referatu poprzez planowanie i podział<text:s/></text:span><text:soft-page-break/><text:span text:style-name="T339">pracy oraz bieżący nadzór nad podporządkowany</text:span><text:span text:style-name="T340">mi pracownikami.</text:span></text:p>
      <text:p text:style-name="P341"><text:span text:style-name="T342">4.<text:s/></text:span><text:span text:style-name="T343">Do zadań kierowników należy w szczególności:</text:span></text:p>
      <text:p text:style-name="P344"><text:span text:style-name="T345">1) zapewnienie prawidłowego i terminowego wykonania zadań referatu,</text:span></text:p>
      <text:p text:style-name="P346"><text:span text:style-name="T347">2) załatwianie spraw indywidualnych z zakresu administracji publicznej oraz zapewnienie praworządnej <text:s text:c="14"/>i kompet</text:span><text:span text:style-name="T348">entnej obsługi przez kierowane komórki,</text:span></text:p>
      <text:p text:style-name="P349"><text:span text:style-name="T350">3) badanie zasadności skarg i wniosków dotyczących pracy kierowanych jednostek, przygotowywanie projektów odpowiedzi o sposobie załatwienia skarg i wniosków, w tym odpowiedzi udzielanych Rzecznikowi Praw Obywatelskic</text:span><text:span text:style-name="T351">h,</text:span></text:p>
      <text:p text:style-name="P352"><text:span text:style-name="T353">4) opracowanie danych do raportu o stanie gminy oraz sprawozdania z pracy Urzędu Gminy między sesjami Rady w zakresie działalności referatu,</text:span></text:p>
      <text:p text:style-name="P354">5) przygotowywanie danych do prowadzonych postępowań o udzielenie zamówień publicznych w zakresie kompetencji stanowiska oraz nadzór nad prowadzonymi postępowaniami dotyczącymi zamówień poniżej kwot, o których mowa w ustawie Prawo zamówień publicznych, przygotowywanymi przez podległych pracowników,</text:p>
      <text:p text:style-name="P355"><text:span text:style-name="T356">6) opracowywanie projektów odpowiedzi na wnioski, interpelacje i zap</text:span><text:span text:style-name="T357">ytania radnych w sprawach należących do właściwości referatu,</text:span></text:p>
      <text:p text:style-name="P358"><text:span text:style-name="T359">7) nadzór nad prawidłowością udzielania odpowiedzi na wnioski o udostępnienie informacji publicznej<text:s/></text:span><text:span text:style-name="T360"><text:line-break/></text:span><text:span text:style-name="T361">w zakresie zadań referatu i przekazywanie ich Sekretarzowi,</text:span></text:p>
      <text:p text:style-name="P362"><text:span text:style-name="T363">8) opracowywanie planów<text:s/></text:span><text:span text:style-name="T364">finansowych do projektu budżetu, w części dotyczącej zadań referatu oraz sprawozdań z wykonania budżetu,</text:span></text:p>
      <text:p text:style-name="P365"><text:span text:style-name="T366">9) przygotowywanie projektów aktów prawnych oraz innych materiałów przedkładanych Wójtowi i Radzie;</text:span></text:p>
      <text:p text:style-name="P367"><text:span text:style-name="T368">10) przygotowywanie sprawozdań, ocen, analiz i<text:s/></text:span><text:span text:style-name="T369">bieżących informacji o realizacji zadań,</text:span></text:p>
      <text:p text:style-name="P370"><text:span text:style-name="T371">11) usprawnianie organizacji, metod i form pracy referatu,</text:span></text:p>
      <text:p text:style-name="P372"><text:span text:style-name="T373">12) niezwłoczne przekazywanie Skarbnikowi dokumentacji związanej z czynnościami powodującymi powstanie zobowiązań pieniężnych Gminy,</text:span></text:p>
      <text:p text:style-name="P374"><text:span text:style-name="T375">13) udostępnianie praco</text:span><text:span text:style-name="T376">wnikom kierowanych komórek aktualnych przepisów prawnych, egzekwowanie od nich znajomości przepisów dotyczących prowadzonych spraw, zapewnienie odpowiednich warunków pracy podległym zespołom oraz nadzór nad przestrzeganiem przez pracowników przepisów powsz</text:span><text:span text:style-name="T377">echnie obowiązujących, regulaminów wewnętrznych, w szczególności regulaminu pracy, przepisów bhp, ppoż.,</text:span></text:p>
      <text:p text:style-name="P378"><text:span text:style-name="T379">14) dokonywanie oceny pracy pracowników oraz występowanie z wnioskami w sprawie ich wyróżniania, nagradzania, awansowania, karania,</text:span></text:p>
      <text:p text:style-name="P380"><text:span text:style-name="T381">15) ustalanie proje</text:span><text:span text:style-name="T382">któw szczegółowych zakresów czynności, uprawnień, odpowiedzialności i zastępstw pracowników referatu,</text:span></text:p>
      <text:p text:style-name="P383"><text:span text:style-name="T384">16) przeprowadzanie okresowych ocen podległych pracowników,</text:span></text:p>
      <text:p text:style-name="P385"><text:span text:style-name="T386">17) wykonywanie nałożonych obowiązków w zakresie systemu kontroli zarządczej.</text:span></text:p>
      <text:p text:style-name="P387"><text:span text:style-name="T388"><text:line-break/></text:span><text:span text:style-name="T389">R</text:span><text:span text:style-name="T390">OZDZIAŁ VI.</text:span></text:p>
      <text:p text:style-name="P391"><text:span text:style-name="T392">ST</text:span><text:span text:style-name="T393">RUKTURA ORGANIZACYJNA</text:span></text:p>
      <text:p text:style-name="P394"/>
      <text:p text:style-name="P395"><text:span text:style-name="T396">§ 15. 1.<text:s/></text:span><text:span text:style-name="T397"><text:s/>W skład Urzędu wchodzą następujące komórki organizacyjne:</text:span></text:p>
      <text:p text:style-name="P398">1) Referat Rachunkowości Budżetowej i Dochodów – RBD;</text:p>
      <text:p text:style-name="P399">2) Referat Organizacyjny, Spraw Obywatelskich i Obrony Cywilnej – OSOOC;</text:p>
      <text:p text:style-name="P400">3) Referat Rozwoju, Promocji i Zagospodarowania Przestrzennego – RPZP;</text:p>
      <text:p text:style-name="P401">4) Referat Infrastruktury Technicznej i Ochrony Środowiska – ITOŚ;</text:p>
      <text:p text:style-name="P402">5) Referat Oświaty i Spraw Społecznych – OSS;</text:p>
      <text:p text:style-name="P403"><text:span text:style-name="T404">6) Referat Gospodarki Nieruchomościami i Geodezji – GNG;</text:span></text:p>
      <text:p text:style-name="P405"><text:span text:style-name="T406">7) Referat<text:s/></text:span><text:span text:style-name="T407">Administracji Mieszkaniowej i Budownictwa<text:s/></text:span><text:span text:style-name="T408">–AMB;</text:span></text:p>
      <text:p text:style-name="P409"><text:span text:style-name="T410">8) Pion Ochrony Informacji Niejawnych – POIN.</text:span></text:p>
      <text:p text:style-name="P411"><text:span text:style-name="T412">2.<text:s/></text:span><text:span text:style-name="T413">Schemat organizacyjny Urzędu, stanowiący załącznik do niniejszego regulaminu, określa<text:s/></text:span><text:soft-page-break/><text:span text:style-name="T414">podporządkowanie w ramach struktury organizacyjnej.</text:span></text:p>
      <text:p text:style-name="P415"><text:span text:style-name="T416">3</text:span><text:span text:style-name="T417">. Referatem kieruje kierownik, a w uzasadnionych<text:s/></text:span><text:span text:style-name="T418">sytuacjach powołuje się również zastępcę kierownika referatu.</text:span></text:p>
      <text:p text:style-name="P419"><text:span text:style-name="T420">4.</text:span><text:span text:style-name="T421"><text:s/>Samodzielne stanowiska w Urzędzie zajmują:</text:span></text:p>
      <text:p text:style-name="P422">1)<text:tab/>Skarbnik;</text:p>
      <text:p text:style-name="P423">2)<text:tab/>Zastępca Skarbnika pełniący jednocześnie funkcję kierownika Referatu Rachunkowości Budżetowej i Dochodów;</text:p>
      <text:p text:style-name="P424">3)<text:tab/>Sekretarz;</text:p>
      <text:p text:style-name="P425">4)<text:tab/>Główny księgowy pełniący jednocześnie funkcję zastępcy kierownika Referatu Rachunkowości Budżetowej i Dochodów.</text:p>
      <text:p text:style-name="P426"/>
      <text:p text:style-name="P427"><text:span text:style-name="T428">ROZDZIAŁ VII.</text:span></text:p>
      <text:p text:style-name="P429"><text:span text:style-name="T430">ZASADY PODPISYWANIA DOKUMENTÓW</text:span></text:p>
      <text:p text:style-name="P431"/>
      <text:p text:style-name="P432"><text:span text:style-name="T433">§ 16. 1.<text:s/></text:span><text:span text:style-name="T434">Wszelkie dokumenty podpisuje Wójt, z zastrzeżeniem ust. 3 i 4 poniżej.</text:span></text:p>
      <text:p text:style-name="P435"><text:span text:style-name="T436">2.<text:s/></text:span><text:span text:style-name="T437">Umowy oraz inne oświadc</text:span><text:span text:style-name="T438">zenia woli mogące spowodować powstanie zobowiązań pieniężnych wymagają kontrasygnaty Skarbnika.</text:span></text:p>
      <text:p text:style-name="P439"><text:span text:style-name="T440">3.<text:s/></text:span><text:span text:style-name="T441">Odpowiedzi na wnioski, interpelacje i zapytania radnych oraz na skargi i wnioski obywateli<text:s/></text:span><text:span text:style-name="T442"><text:line-break/></text:span><text:span text:style-name="T443">i organizacji społecznych podpisuje Wójt, Zastępca Wójta, lub z i</text:span><text:span text:style-name="T444">ch upoważnienia Sekretarz lub Skarbnik.</text:span></text:p>
      <text:p text:style-name="P445"><text:span text:style-name="T446">4.<text:s/></text:span><text:span text:style-name="T447">Wójt może upoważnić Zastępcę Wójta, Sekretarza Gminy, Skarbnika i pozostałych pracowników Urzędu do podpisywania dokumentów innych niż określone w ust.3, w tym do wydawania decyzji administracyjnych.</text:span></text:p>
      <text:p text:style-name="P448"><text:span text:style-name="T449">5.<text:s/></text:span><text:span text:style-name="T450">Zasady pod</text:span><text:span text:style-name="T451">pisywania dokumentów finansowo - księgowych określa instrukcja w sprawie obiegu <text:s text:c="21"/>i kontroli dokumentów finansowo – księgowych.</text:span></text:p>
      <text:p text:style-name="P452"><text:span text:style-name="T453">6.<text:s/></text:span><text:span text:style-name="T454">Obieg, rejestracja, przechowywanie i archiwizowanie dokumentów odbywa się wg zasad określonych w <text:s/>instrukc</text:span><text:span text:style-name="T455">ji kancelaryjnej.</text:span></text:p>
      <text:p text:style-name="P456"><text:span text:style-name="T457"><text:line-break/></text:span><text:span text:style-name="T458">ROZDZIAŁ VIII.</text:span></text:p>
      <text:p text:style-name="P459"><text:span text:style-name="T460">AKTY PRAWNE WÓJTA GMINY</text:span></text:p>
      <text:p text:style-name="P461"/>
      <text:p text:style-name="P462"><text:span text:style-name="T463">§ 17.<text:s/></text:span><text:span text:style-name="T464">Wójt wydaje następujące akty prawne:</text:span></text:p>
      <text:p text:style-name="P465"><text:span text:style-name="T466">1) zarządzenia,</text:span></text:p>
      <text:p text:style-name="P467"><text:span text:style-name="T468">2) decyzje,</text:span></text:p>
      <text:p text:style-name="P469"><text:span text:style-name="T470">3) inne akty wynikające z przepisów prawa.</text:span></text:p>
      <text:p text:style-name="P471"/>
      <text:p text:style-name="P472"><text:span text:style-name="T473">§ 18. 1.<text:s/></text:span><text:span text:style-name="T474">Projekty aktów prawnych opracowują pracownicy Urzędu zgodnie z<text:s/></text:span><text:span text:style-name="T475">zakresem czynności w sposób umożliwiający wprowadzenie ich w życie, w terminach uregulowanych w obowiązujących przepisach prawa, na polecenie Wójta, Zastępcy Wójta, Sekretarza lub Skarbnika.</text:span></text:p>
      <text:p text:style-name="P476"><text:span text:style-name="T477">2.<text:s/></text:span><text:span text:style-name="T478">Projekt aktu prawnego powinien być uzgodniony z:</text:span></text:p>
      <text:p text:style-name="P479">1)<text:s/>bezpośrednim przełożonym, a w przypadku spraw skomplikowanych również z Wójtem, Zastępcą Wójta lub Sekretarzem,</text:p>
      <text:p text:style-name="P480">2) Skarbnikiem, jeżeli dotyczy zadań budżetowych lub ma spowodować skutki finansowe,</text:p>
      <text:p text:style-name="P481">3) jednostkami organizacyjnymi Gminy, jeżeli takiego współdziałania wymaga projektowana regulacja prawna.</text:p>
      <text:p text:style-name="P482"><text:span text:style-name="T483">3.<text:s/></text:span><text:span text:style-name="T484">Kierownik komórki organizacyjnej, pracownik na samodzielnym stanowisku, Sekretarz, Skarbnik, Zastępca Wójta lub Wójt mają prawo zdecydować o konieczności zaopiniowania projektu</text:span><text:span text:style-name="T485"><text:s/></text:span><text:span text:style-name="T486">aktu prawnego pod względem fo</text:span><text:span text:style-name="T487">rmalno-prawnym przez radcę prawnego. Wyrażenie opinii następuje poprzez złożenie odpowiedniej adnotacji na projekcie dokumentu lub drogą elektroniczną – w takim<text:s/></text:span><text:soft-page-break/><text:span text:style-name="T488">przypadku do projektu aktu prawnego należy dołączyć wydruk z poczty elektronicznej potwierdzają</text:span><text:span text:style-name="T489">cy wyrażenie opinii przez radcę prawnego.</text:span></text:p>
      <text:p text:style-name="P490"><text:span text:style-name="T491">4.<text:s/></text:span><text:span text:style-name="T492">Przy opracowywaniu aktów prawnych obowiązują następujące zasady:</text:span></text:p>
      <text:p text:style-name="P493"><text:span text:style-name="T494">1) akt prawny nie może zawierać postanowień wykraczających poza granice upoważnienia ustawowego, <text:s text:c="12"/>a także nie może wkraczać w sferę spr</text:span><text:span text:style-name="T495">aw zastrzeżonych do kompetencji innych organów,</text:span></text:p>
      <text:p text:style-name="P496"><text:span text:style-name="T497">2) układ aktu prawnego powinien być przejrzysty,</text:span></text:p>
      <text:p text:style-name="P498"><text:span text:style-name="T499">3) redakcja aktu prawnego powinna być zwięzła i jasna, a treść podana w formie imperatywnej,</text:span></text:p>
      <text:p text:style-name="P500"><text:span text:style-name="T501">4) język aktu prawnego powinien być powszechnie zrozumiały, odpowi</text:span><text:span text:style-name="T502">adający zasadom pisowni polskiej.</text:span></text:p>
      <text:p text:style-name="P503"><text:span text:style-name="T504"><text:line-break/></text:span><text:span text:style-name="T505">ROZDZIAŁ IX.</text:span></text:p>
      <text:p text:style-name="P506"><text:span text:style-name="T507">ORGANIZACJA PRZYJMOWANIA I ZAŁATWIANIA SKARG I WNIOSKÓW</text:span></text:p>
      <text:p text:style-name="P508"/>
      <text:p text:style-name="P509"><text:span text:style-name="T510">§ 19.<text:s/></text:span><text:span text:style-name="T511">1.</text:span><text:span text:style-name="T512"><text:s/>Skargi i wnioski wpływające do Urzędu rozpatrują i załatwiają:</text:span></text:p>
      <text:p text:style-name="P513"><text:span text:style-name="T514">1) Rada Gminy – w sprawach dotyczących Wójta, kierowników jednostek organizacyj</text:span><text:span text:style-name="T515">nych;</text:span></text:p>
      <text:p text:style-name="P516"><text:span text:style-name="T517">2) Wojewoda – w sprawach dotyczących Wójta, kierowników jednostek organizacyjnych, należących <text:s text:c="11"/>do zadań zleconych z zakresu administracji rządowej;</text:span></text:p>
      <text:p text:style-name="P518"><text:span text:style-name="T519">3) Wójt – <text:s/>w sprawach dotyczących Zastępcy Wójta, Sekretarza, Skarbnika, kierowników komórek</text:span><text:span text:style-name="T520"><text:s/>organizacyjnych i samodzielnych stanowisk;</text:span></text:p>
      <text:p text:style-name="P521">4) Zastępca Wójta, Sekretarz i Skarbnik – w sprawach objętych zakresem działania bezpośrednio nadzorowanych komórek organizacyjnych;</text:p>
      <text:p text:style-name="P522"><text:span text:style-name="T523">5) kierownicy referatów – <text:s/>w sprawach dotyczących zadań realizowanych przez ref</text:span><text:span text:style-name="T524">erat oraz działań podległych pracowników.</text:span></text:p>
      <text:p text:style-name="P525"><text:span text:style-name="T526">2.</text:span><text:span text:style-name="T527"><text:s/>Jeżeli skarga lub wniosek rozpatrywane w ramach ust. 1 pkt 3) lub 4) wymaga udzielenia odpowiedzi na zewnątrz Urzędu, projekt pisemnej <text:s/>odpowiedzi <text:s/>przygotowany przez załatwiającego sprawę jest<text:s/></text:span><text:span text:style-name="T528">przedkładany Wójtowi do zatwierdzenia w terminie do 10 dni kalendarzowych od daty otrzymania skargi lub wniosku.</text:span></text:p>
      <text:p text:style-name="P529"><text:span text:style-name="T530">§ 20.<text:s/></text:span><text:span text:style-name="T531">Interesanci przyjmowani są w sprawach skarg i wniosków:</text:span></text:p>
      <text:p text:style-name="P532"><text:span text:style-name="T533">1) przez Wójta, Zastępcę Wójta, Sekretarza i Skarbnika we wtorki, w godzinach od<text:s/></text:span><text:span text:style-name="T534">11.30 do 16.30,</text:span></text:p>
      <text:p text:style-name="P535"><text:span text:style-name="T536">2) przez kierowników referatów w godzinach pracy Urzędu.</text:span></text:p>
      <text:p text:style-name="P537"><text:span text:style-name="T538">§ 21. 1.<text:s/></text:span><text:span text:style-name="T539">Skargi i wnioski wniesione do Urzędu pisemnie lub do protokołu podlegają zarejestrowaniu<text:s/></text:span><text:span text:style-name="T540"><text:line-break/></text:span><text:span text:style-name="T541">w „Rejestrze skarg i wniosków” prowadzonym przez<text:s/></text:span><text:span text:style-name="T542">Sekretarza.</text:span><text:span text:style-name="T543"><text:s/>Rejestr skarg i wnioskó</text:span><text:span text:style-name="T544">w rozpatrywanych przez Radę Gminy prowadzony jest odrębnie przez pracownika obsługującego Radę Gminy.</text:span></text:p>
      <text:p text:style-name="P545"><text:span text:style-name="T546">2.<text:s/></text:span><text:span text:style-name="T547">Po zarejestrowaniu skargę (wniosek) przekazuje się do załatwienia właściwym podmiotom zgodnie<text:s/></text:span><text:span text:style-name="T548"><text:line-break/></text:span><text:span text:style-name="T549">z § 19 ust. 1. Jeżeli skarga dotyczy spraw wchodzących w</text:span><text:span text:style-name="T550"><text:s/>zakres działania kilku jednostek,<text:s/></text:span><text:span text:style-name="T551"><text:line-break/></text:span><text:span text:style-name="T552">Sekretarz wyznacza jednostkę koordynującą zbadanie i załatwienie sprawy.</text:span></text:p>
      <text:p text:style-name="P553"><text:span text:style-name="T554">3.<text:s/></text:span><text:span text:style-name="T555">Kierownicy referatów powierzają przyjmowanie, ewidencjonowanie oraz załatwianie skarg imiennie wyznaczonym pracownikom, kontrolują terminowe zał</text:span><text:span text:style-name="T556">atwianie skarg i wniosków.</text:span></text:p>
      <text:p text:style-name="P557"><text:span text:style-name="T558">4.<text:s/></text:span><text:span text:style-name="T559">Kopię udzielonych odpowiedzi w sprawach skarg i wniosków kierownicy referatów przekazują Sekretarzowi.</text:span></text:p>
      <text:p text:style-name="P560"><text:span text:style-name="T561">5.<text:s/></text:span><text:span text:style-name="T562">Obsługę organizacyjną przyjęć interesantów w sprawach skarg i wniosków przez Wójta prowadzi Referat<text:s/></text:span><text:span text:style-name="T563">Organizacyjny, Spraw Obywatelskich i Obrony Cywilnej.</text:span></text:p>
      <text:p text:style-name="P564"><text:span text:style-name="T565">6.<text:s/></text:span><text:span text:style-name="T566">Szczegółowy tryb rejestracji i załatwiania skarg oraz sprawozdawczości w tym zakresie ustala Wójt.</text:span></text:p>
      <text:p text:style-name="P567"><text:span text:style-name="T568"><text:line-break/></text:span><text:span text:style-name="T569">ROZDZIAŁ X.</text:span></text:p>
      <text:p text:style-name="P570"><text:span text:style-name="T571">ORGANIZACJA DZIAŁALNOŚCI KONTROLNEJ</text:span></text:p>
      <text:p text:style-name="P572"/>
      <text:p text:style-name="P573"><text:span text:style-name="T574">§ 22. 1.<text:s/></text:span><text:span text:style-name="T575">Regulamin określa zasady przeprowadzenia:</text:span></text:p>
      <text:p text:style-name="P576"><text:span text:style-name="T577">1) kontroli wewnętrznej (funkcjonalnej) - której podlegają wszystkie stanowiska pracy w Urzędzie;</text:span></text:p>
      <text:p text:style-name="P578"><text:span text:style-name="T579">2) kontroli zewnętrznej - której podlegają jednostki organizacyjne i pomocnicze Gminy.</text:span></text:p>
      <text:soft-page-break/>
      <text:p text:style-name="P580"><text:span text:style-name="T581">2.<text:s/></text:span><text:span text:style-name="T582">Kontrolę wewnętrzną wykonują:</text:span></text:p>
      <text:p text:style-name="P583">1) Zastępca Wójta, Sekretarz, Skarbnik;</text:p>
      <text:p text:style-name="P584"><text:span text:style-name="T585">2) kierownicy referatów oraz inni pracownicy w ramach udzielonych upoważnień.</text:span></text:p>
      <text:p text:style-name="P586"><text:span text:style-name="T587">3.<text:s/></text:span><text:span text:style-name="T588">Kontrolę zewnętrzną wykonują Zastępca Wójta, Sekretarz, Skarbnik, kierownicy referatów lub wyznaczeni przez nich pracownicy, w ramach udzielonych upoważnień.</text:span></text:p>
      <text:p text:style-name="P589"><text:span text:style-name="T590">4.<text:s/></text:span><text:span text:style-name="T591">Działalność</text:span><text:span text:style-name="T592"><text:s/>kontrolną prowadzi się w formie kontroli planowych i doraźnych. Ze względu na zakres przedmiotowy rozróżnia się kontrole:</text:span></text:p>
      <text:p text:style-name="P593"><text:span text:style-name="T594">1) kompleksowe - obejmujące całokształt działalności kontrolowanej jednostki lub komórki;</text:span></text:p>
      <text:p text:style-name="P595"><text:span text:style-name="T596">2) problemowe - oceniające<text:s/></text:span><text:span text:style-name="T597">realizację wybranych zagadnień;</text:span></text:p>
      <text:p text:style-name="P598"><text:span text:style-name="T599">3) sprawdzające - oceniające wykonanie zadań, wynikających z uprzednio prowadzonych kontroli <text:s text:c="23"/>i wydanych zaleceń.</text:span></text:p>
      <text:p text:style-name="P600"><text:span text:style-name="T601">5.<text:s/></text:span><text:span text:style-name="T602">Przy przeprowadzeniu kontroli obowiązuje zasada łączenia jej z bieżącym instruktażem.</text:span></text:p>
      <text:p text:style-name="P603"><text:span text:style-name="T604">6.<text:s/></text:span><text:span text:style-name="T605">Do przeprowadzenia kontroli uprawnia imienne upoważnienie podpisane przez Wójta. Doraźna kontrola w zakresie przestrzegania prawa oraz metod i trybu załatwiania przez referaty indywidualnych spraw mieszkańców (w tym skarg i wniosków) może być przeprowa</text:span><text:span text:style-name="T606">dzana także na podstawie imiennych upoważnień podpisanych przez Zastępcę Wójta lub Sekretarza. Doraźna kontrola w zakresie rachunkowości może być przeprowadzona na podstawie imiennego upoważnienia Skarbnika.</text:span></text:p>
      <text:p text:style-name="P607"><text:span text:style-name="T608">7.<text:s/></text:span><text:span text:style-name="T609">Sekretarz</text:span><text:span text:style-name="T610"><text:s/></text:span><text:span text:style-name="T611">jest koordynatorem działalności kon</text:span><text:span text:style-name="T612">trolnej - sporządza okresowe plany kontroli wewnętrznej i zewnętrznej, prowadzi rejestr wydanych upoważnień do kontroli.</text:span></text:p>
      <text:p text:style-name="P613"><text:span text:style-name="T614">8.<text:s/></text:span><text:span text:style-name="T615">Uprawnieni do przeprowadzenia kontroli uzgadniają z Sekretarzem zakres przedmiotowy, termin<text:s/></text:span><text:span text:style-name="T616"><text:line-break/></text:span><text:span text:style-name="T617">i metodę kontroli.</text:span></text:p>
      <text:p text:style-name="P618"><text:span text:style-name="T619">9.<text:s/></text:span><text:span text:style-name="T620">Z przeprowadzonyc</text:span><text:span text:style-name="T621">h kontroli sporządza się protokół zawierający, w razie stwierdzenia nieprawidłowości, zalecenia pokontrolne.</text:span></text:p>
      <text:p text:style-name="P622"><text:span text:style-name="T623">10.<text:s/></text:span><text:span text:style-name="T624">Protokół z przeprowadzonej kontroli wraz z ewentualnymi zaleceniami pokontrolnymi niezwłocznie przedkłada się bezpośrednio Wójtowi. Wójt nadaje</text:span><text:span text:style-name="T625"><text:s/>właściwy tok dalszego postępowania uwzględniający możliwie szybkie wyeliminowanie stwierdzonych nieprawidłowości.</text:span></text:p>
      <text:soft-page-break/>
      <text:p text:style-name="P626"><text:span text:style-name="T627">DZIAŁ IV. ZADANIA KOMÓREK ORGANIZACYJNYCH</text:span></text:p>
      <text:p text:style-name="P628"/>
      <text:p text:style-name="P629"><text:span text:style-name="T630">ROZDZIAŁ I.</text:span></text:p>
      <text:p text:style-name="P631"><text:span text:style-name="T632">REFERAT RACHUNKOWOŚCI BUDŻETOWEJ I DOCHODÓW</text:span></text:p>
      <text:p text:style-name="P633"><text:span text:style-name="T634"><text:line-break/></text:span><text:span text:style-name="T635">§ 23.<text:s/></text:span><text:span text:style-name="T636">Do zadań Referatu<text:s/></text:span><text:span text:style-name="T637">Rachunkowości Budżetowej i Dochodów należy w szczególności:</text:span></text:p>
      <text:list text:style-name="WW8Num12" text:continue-numbering="true">
        <text:list-item>
          <text:p text:style-name="P638">koordynowanie prac związanych z opracowywaniem projektu budżetu Gminy oraz przygotowywaniem projektów zmian w budżecie,</text:p>
        </text:list-item>
        <text:list-item>
          <text:p text:style-name="P639">opracowywanie zbiorczych planów w zakresie dochodów i wydatków<text:s/>budżetowych;</text:p>
        </text:list-item>
        <text:list-item>
          <text:p text:style-name="P640">współdziałanie z referatami Urzędu oraz odpowiednimi instytucjami w celu zapewnienia prawidłowego przebiegu wykonania budżetu;</text:p>
        </text:list-item>
        <text:list-item>
          <text:p text:style-name="P641">dokonywanie analizy projektów uchwał Rady Gminy powodujących skutki finansowe,</text:p>
        </text:list-item>
      </text:list>
      <text:p text:style-name="P642"><text:span text:style-name="T643">5) prowadzenie rachunkowości dla budż</text:span><text:span text:style-name="T644">etu Gminy,</text:span></text:p>
      <text:p text:style-name="P645"><text:span text:style-name="T646">6) prowadzenie księgowości bieżących wydatków budżetowych realizowanych przez Urząd,</text:span></text:p>
      <text:p text:style-name="P647"><text:span text:style-name="T648">7) prowadzenie księgowości dochodów realizowanych przez Urząd, księgowości Zakładowego Funduszu Świadczeń Socjalnych, środków trwałych i wyposażenia,</text:span></text:p>
      <text:p text:style-name="P649"><text:span text:style-name="T650">8) prowadz</text:span><text:span text:style-name="T651">enie księgowości zadań inwestycyjnych realizowanych przez Urząd oraz jednostki oświatowe Gminy Nowa Ruda i Żłobek Publiczny „Baśniowe Wzgórze”<text:s/></text:span><text:span text:style-name="T652">w Ludwikowicach Kłodzkich, ze szczególnym uwzględnieniem inwestycji współfinansowanych ze środków Unii Europejski</text:span><text:span text:style-name="T653">ej oraz innych środków pomocowych,</text:span></text:p>
      <text:p text:style-name="P654"><text:span text:style-name="T655">9) sporządzanie okresowych sprawozdań z wykonania budżetu w pełnym zakresie szczegółowości lub <text:s text:c="11"/>w zakresie umożliwiającym bieżącą ocenę sytuacji finansowej Gminy;</text:span></text:p>
      <text:p text:style-name="P656"><text:span text:style-name="T657">10) przygotowywanie informacji i wymaganej spraw</text:span><text:span text:style-name="T658">ozdawczości dotyczących wykonania <text:s text:c="2"/>budżetu oraz przekazywanie ich do właściwych podmiotów wskazanych przepisami prawa oraz innych instytucji <text:s text:c="15"/>w ramach zawieranych umów o dofinansowanie;</text:span></text:p>
      <text:p text:style-name="P659"><text:span text:style-name="T660">11) nadzorowanie prawidłowości opracowywania i zatwierd</text:span><text:span text:style-name="T661">zania planów finansowych jednostek organizacyjnych Gminy;</text:span></text:p>
      <text:p text:style-name="P662"><text:span text:style-name="T663">12) prowadzenie kontroli finansowej w jednostkach budżetowych i innych jednostkach powiązanych <text:s text:c="14"/>z budżetem Gminy;</text:span></text:p>
      <text:p text:style-name="P664"><text:span text:style-name="T665">13) analizowanie sprawozdań jednostek organizacyjnych Gminy z wykonania</text:span><text:span text:style-name="T666"><text:s/>budżetu pod względem formalno - prawnym i przestrzeganiem zasad dyscypliny budżetowej;</text:span></text:p>
      <text:p text:style-name="P667"><text:span text:style-name="T668">14) wymiar, pobór i egzekwowanie należności z tytułu podatków i opłat lokalnych, a także prowadzenie postępowań odwoławczych;</text:span></text:p>
      <text:p text:style-name="P669"><text:span text:style-name="T670">15) przygotowywanie decyzji w zakresie pod</text:span><text:span text:style-name="T671">atków i opłat, w tym z tytułu łącznego zobowiązania pieniężnego, a także w sprawie odraczania terminu płatności, rozkładania na raty i umarzania zaległości z tytułu tych zobowiązań;</text:span></text:p>
      <text:p text:style-name="P672">16) prowadzenie postępowań o umorzenie i rozłożenie na raty zaległości czynszowych,</text:p>
      <text:p text:style-name="P673">17) dokonywanie rozliczeń opłat za media najemców lokali w budynkach komunalnych, najemców lokali użytkowych w budynkach wspólnot mieszkaniowych oraz najemców lokali w budynkach wspólnot mieszkaniowych;</text:p>
      <text:p text:style-name="P674">18) przygotowywanie projektów postanowień w<text:s/>sprawach ulg, odroczeń i umorzeń w zakresie podatków od spadków i darowizn, opłaty skarbowej i karty podatkowej;</text:p>
      <text:p text:style-name="P675">19) prowadzenie czynności związanych z dokonywaniem kontroli podatkowej,</text:p>
      <text:p text:style-name="P676">20) ewidencja i windykacja należności z tytułu: wieczystego użytkowania, trwałego zarządu, najmu <text:s text:c="15"/>i dzierżawy nieruchomości, należności z tytułu zbycia nieruchomości, opłat adiacenckich, opłat <text:s/>z tytułu gospodarowania odpadami komunalnymi;</text:p>
      <text:p text:style-name="P677"><text:span text:style-name="T678">21) prowadzenie i bieżąca aktualizacja bazy danych rejestru gminnego po</text:span><text:span text:style-name="T679">dmiotów objętych systemem gospodarki odpadami komunalnymi oraz prowadzenie postępowań administracyjnych w zakresie gospodarowania odpadami komunalnymi,</text:span></text:p>
      <text:p text:style-name="P680"><text:span text:style-name="T681">22) obsługa kasowa Urzędu (przyjmowanie wpłat i wypłaty gotówkowe), w tym obsługa kasy<text:s/></text:span><text:span text:style-name="T682">fiskalnej Urzędu,</text:span></text:p>
      <text:soft-page-break/>
      <text:p text:style-name="P683"><text:span text:style-name="T684">23) gospodarowanie stanami kont bankowych,</text:span></text:p>
      <text:p text:style-name="P685"><text:span text:style-name="T686">24) rozliczanie inwentaryzacji,</text:span></text:p>
      <text:p text:style-name="P687"><text:span text:style-name="T688">25) współpraca z organami administracji rządowej i samorządowej w zakresie ustalania majątku <text:s text:c="20"/>i dochodów dłużników,</text:span></text:p>
      <text:p text:style-name="P689"><text:span text:style-name="T690">26) współpraca z bankami w z</text:span><text:span text:style-name="T691">akresie zawierania umów dotyczących lokat i kredytów,</text:span></text:p>
      <text:p text:style-name="P692"><text:span text:style-name="T693">27) wykonywanie czynności związanych z naliczaniem płac, rozliczaniem z Zakładem Ubezpieczeń Społecznych, Urzędem Skarbowym oraz sporządzanie sprawozdań finansowych w tym zakresie;</text:span></text:p>
      <text:p text:style-name="P694"><text:span text:style-name="T695">28)<text:s/></text:span><text:span text:style-name="T696">prowadzenie dokumentacji zasiłków płatnych z ZUS oraz sporządzanie wszystkich dokumentów rozliczeniowych,</text:span></text:p>
      <text:p text:style-name="P697"><text:span text:style-name="T698">29) prowadzenie rozliczeń w zakresie podatku VAT,</text:span></text:p>
      <text:p text:style-name="P699"><text:span text:style-name="T700">30) prowadzenie ewidencji finansowej i rozliczanie pod względem formalno-rachunkowym sprawozdań <text:s text:c="4"/></text:span><text:span text:style-name="T701"><text:s text:c="12"/>w zakresie dotacji udzielanych z budżetu,</text:span></text:p>
      <text:p text:style-name="P702"><text:span text:style-name="T703">31) prowadzenie</text:span><text:span text:style-name="T704"><text:s/></text:span><text:span text:style-name="T705">ewidencji środków trwałych i wyposażenia Urzędu oraz jednostek pomocniczych Gminy,</text:span></text:p>
      <text:p text:style-name="P706">32) przyjmowanie wniosków, rozliczanie faktur, wydawanie decyzji związanych ze zwrotem podatku akcyzowego zawartego w cenie oleju napędowego dla producentów rolnych,</text:p>
      <text:p text:style-name="P707"><text:span text:style-name="T708">33) prowadzenie spraw związanych z postępowaniami spadkowymi na rzecz gminy,</text:span></text:p>
      <text:p text:style-name="P709"><text:span text:style-name="T710">34) merytoryczny nadzór i aktualizacja informacji podlegających publikacji w BIP, w ramach kompetencji referatu,</text:span></text:p>
      <text:p text:style-name="P711"><text:span text:style-name="T712">35)</text:span><text:span text:style-name="T713"><text:s/></text:span><text:bookmark-start text:name="_Hlk90369464"/><text:span text:style-name="T714">przygotowywanie danych do prowadzonych postępowań o udzielenie zamówień publicznych w zakresie kompetencji referatu oraz prowadzenie postępowań dotyczących zamówień poniżej kwot, o których mowa w ustawie Prawo zamówień publicznych, zgodnie z wewnętrznymi<text:s/></text:span><text:span text:style-name="T715">regulacjami w tym zakresie,</text:span><text:bookmark-end text:name="_Hlk90369464"/></text:p>
      <text:p text:style-name="P716">36) sporządzanie odpowiedzi na wnioski o udostępnienie informacji publicznej w zakresie kompetencji referatu,</text:p>
      <text:list text:style-name="LFO52" text:continue-numbering="true">
        <text:list-item>
          <text:p text:style-name="P717">wykonywanie zadań obronnych ujętych w Planie operacyjnym funkcjonowania Gminy Nowa Ruda w warunkach zewnętrznego zagrożenia bezpieczeństwa państwa i w czasie wojny i Kartach realizacji zadań operacyjnych, będących w zakresie działania referatu,</text:p>
        </text:list-item>
        <text:list-item>
          <text:p text:style-name="P718">w zakresie wspólnej obsługi finansowej jednostek obsługiwanych:</text:p>
        </text:list-item>
      </text:list>
      <text:p text:style-name="P719">- prowadzenie rachunkowości i sprawozdawczości jednostek obsługiwanych, określonych w art. 4 ust. 3 pkt 2-6 ustawy o rachunkowości,</text:p>
      <text:p text:style-name="P720">- organizowanie i prowadzenie obsługi bankowej i kasowej,</text:p>
      <text:p text:style-name="P721">-współpraca z dyrektorami jednostek obsługiwanych w zakresie opracowywania projektów planów finansowych i zmian w planach finansowych oraz bieżącej analizy wykonania planów,</text:p>
      <text:p text:style-name="P722">- rozliczanie finansowe projektów oświatowych realizowanych ze środków zewnętrznych,</text:p>
      <text:p text:style-name="P723">- obsługa finansowo-księgowa Zakładowego Funduszu Świadczeń Socjalnych jednostek obsługiwanych,</text:p>
      <text:p text:style-name="P724">- <text:s/>obsługa płacowa, w <text:s/>szczególności: sporządzanie i <text:s/>organizowanie wypłat dla pracowników obsługiwanych jednostek, potrącanie podatku dochodowego od osób fizycznych i rozliczanie z Urzędem Skarbowym, a także sporządzanie informacji o <text:s/>dochodach uzyskanych oraz pobranych zaliczkach na podatek dochodowy od pracowników zatrudnionych w obsługiwanych jednostkach oraz dokonywanie rocznego rozliczenia, prowadzenie rozliczania składek ZUS wraz z <text:s/>dokumentacją, sporządzanie zaświadczeń o <text:s/>wysokości wynagrodzeń do celów emerytalno-rentowych pracowników obsługiwanych jednostek oraz do innych celów na wniosek pracownika,</text:p>
      <text:p text:style-name="P725">- rozliczanie realizowanych dochodów przysługujących jednostkom obsługiwanym.</text:p>
      <text:p text:style-name="P726"><text:span text:style-name="T727"><text:line-break/></text:span><text:span text:style-name="T728">ROZDZIAŁ II.</text:span></text:p>
      <text:p text:style-name="P729"><text:span text:style-name="T730">REFERAT ORGANIZACYJNY, SPRAW OBYWATELSKICH I OBRONY CYWILNEJ</text:span></text:p>
      <text:p text:style-name="P731"><text:span text:style-name="T732">§ 24.<text:s/></text:span><text:span text:style-name="T733">1.</text:span><text:span text:style-name="T734"><text:s/>W strukturę<text:s/></text:span><text:span text:style-name="T735">Referatu Organizacyjnego, Spraw Obywatelskich i Obrony Cywilnej wchodzi <text:s/></text:span><text:span text:style-name="T736">Inspektor Ochrony Danych, który w zakresie wykonywania przypisanych zadań podlega bezpośrednio Wójtowi Gminy Nowa Ruda – administratorowi danych osobowych.</text:span></text:p>
      <text:p text:style-name="P737"><text:span text:style-name="T738">2.</text:span><text:span text:style-name="T739"><text:s/>Do zadań Referatu Organi</text:span><text:span text:style-name="T740">zacyjnego, Spraw Obywatelskich i Obrony Cywilnej należy w szczególności:</text:span></text:p>
      <text:soft-page-break/>
      <text:list text:style-name="WW8Num9" text:continue-numbering="true">
        <text:list-item>
          <text:p text:style-name="P741">dbanie o przestrzeganie przepisów prawa związanych z działalnością Urzędu;</text:p>
        </text:list-item>
        <text:list-item>
          <text:p text:style-name="P742"><text:span text:style-name="T743">realizowanie zadań związanych z tworzeniem i prowadzeniem archiwum zakładowego, a także prowadzenie księgi i</text:span><text:span text:style-name="T744">nwentarzowej księgozbioru zgodnie z przepisami dotyczącymi narodowego zasobu archiwalnego i archiwów;</text:span></text:p>
        </text:list-item>
        <text:list-item>
          <text:p text:style-name="P745"><text:span text:style-name="T746">udzielanie zainteresowanym informacji o zakresie działalności poszczególnych komórek organizacyjnych;</text:span></text:p>
        </text:list-item>
        <text:list-item>
          <text:p text:style-name="P747">prowadzenie obsługi sekretariatu Wójta i<text:s/>Zastępcy Wójta,</text:p>
        </text:list-item>
        <text:list-item>
          <text:p text:style-name="P748"><text:span text:style-name="T749">przyjmowanie, ewidencja i rozdział korespondencji przychodzącej i wychodzącej z Urzędu oraz nadzór nad jej prawidłowym obiegiem;</text:span></text:p>
        </text:list-item>
        <text:list-item>
          <text:p text:style-name="P750"><text:span text:style-name="T751">organizowanie i prowadzenie ewidencji przyjęć interesantów w sprawach skarg i wniosków przez Wójta i Zastępcę W</text:span><text:span text:style-name="T752">ójta;</text:span></text:p>
        </text:list-item>
        <text:list-item>
          <text:p text:style-name="P753">przygotowywanie rozstrzygnięć sporów kompetencyjnych między komórkami organizacyjnymi Urzędu;</text:p>
        </text:list-item>
        <text:list-item>
          <text:p text:style-name="P754"><text:span text:style-name="T755">prowadzenie rejestru i kierowanie do załatwiania skarg i wniosków składanych do Rady Gminy Nowa Ruda oraz kontrola terminowości udzielanych odpowiedzi;</text:span></text:p>
        </text:list-item>
        <text:list-item>
          <text:p text:style-name="P756"><text:span text:style-name="T757">orga</text:span><text:span text:style-name="T758">nizowa</text:span><text:span text:style-name="T759">nie<text:s/></text:span><text:span text:style-name="T760">i koordynowanie prac związanych z przygotowaniem i przeprowadzaniem wyborów<text:s/></text:span><text:span text:style-name="T761"><text:line-break/></text:span><text:span text:style-name="T762">i referendum;</text:span></text:p>
        </text:list-item>
        <text:list-item>
          <text:p text:style-name="P763">sprawowanie nadzoru nad należytym dysponowaniem i wykorzystaniem środków trwałych (wyposażenia) przekazanych do dyspozycji Ochotniczym Strażom Pożarnym Gminy Nowa Ruda, a także środków trwałych (wyposażenia) będących w dyspozycji Urzędu;</text:p>
        </text:list-item>
        <text:list-item>
          <text:p text:style-name="P764">obsługa kancelaryjna i organizacyjno - techniczna Rady i Wójta, w tym:</text:p>
        </text:list-item>
      </text:list>
      <text:list text:style-name="WW8Num10" text:continue-numbering="true">
        <text:list-item>
          <text:p text:style-name="P765">organizowanie posiedzeń Rady, przygotowywanie materiałów;</text:p>
        </text:list-item>
        <text:list-item>
          <text:p text:style-name="P766">organizowanie posiedzeń Komisji Rady;</text:p>
        </text:list-item>
        <text:list-item>
          <text:p text:style-name="P767">prowadzenie rejestru oraz przekazywanie do publikacji uchwał Rady;</text:p>
        </text:list-item>
        <text:list-item>
          <text:p text:style-name="P768">przedkładanie uchwał Rady <text:s/>Wojewodzie i Regionalnej Izbie Obrachunkowej;</text:p>
        </text:list-item>
        <text:list-item>
          <text:p text:style-name="P769">prowadzenie rejestru zarządzeń Wójta;</text:p>
        </text:list-item>
        <text:list-item>
          <text:p text:style-name="P770">organizowanie i prowadzenie obsługi posiedzeń Młodzieżowej Rady Gminy Nowa Ruda;</text:p>
        </text:list-item>
        <text:list-item>
          <text:p text:style-name="P771"><text:span text:style-name="T772">organizowanie i prowadzenie obsługi posiedzeń Rady Seniorów Gminy Nowa Ruda;</text:span></text:p>
        </text:list-item>
      </text:list>
      <text:p text:style-name="P773"><text:span text:style-name="T774">12) rejestracja pieczęci stosowanych w pracy Urzędu; <text:s text:c="10"/></text:span></text:p>
      <text:p text:style-name="P775"><text:span text:style-name="T776">13) sporządzanie umów zlecenia i o dzieło z pracownikami samorządowymi oraz innymi osobami,</text:span></text:p>
      <text:p text:style-name="P777"><text:span text:style-name="T778">14) sporządzanie dok</text:span><text:span text:style-name="T779">umentacji związanej z działalnością kadrową, w tym związanej z zawieraniem umów o pracę, udzielaniem urlopów i zwolnień z pracy, awansowaniem i nagradzaniem pracowników, emeryturami i rentami pracowników;</text:span></text:p>
      <text:p text:style-name="P780"><text:span text:style-name="T781">15) prowadzenie spraw osobowych związanych ze stosu</text:span><text:span text:style-name="T782">nkiem pracy pracowników samorządowych <text:s text:c="16"/>i kierowników jednostek organizacyjnych Gminy, z wyłączeniem dyrektorów placówek oświatowych;</text:span></text:p>
      <text:p text:style-name="P783"><text:span text:style-name="T784">16) organizowanie przeglądów kadrowych i okresowych ocen pracowników, konkursów na stanowiska,</text:span></text:p>
      <text:p text:style-name="P785"><text:span text:style-name="T786">17) sporządza</text:span><text:span text:style-name="T787">nie analiz kadrowych, prognoz i sprawozdawczości oraz prowadzenie dokumentacji zgłoszeniowej pracowników do ZUS; <text:s text:c="5"/></text:span></text:p>
      <text:p text:style-name="P788"><text:span text:style-name="T789">18) organizowanie, nadzorowanie i gromadzenie dokumentacji związanej z ocenami kwalifikacyjnymi pracowników zatrudnionych na stanowiskach</text:span><text:span text:style-name="T790"><text:s/>urzędniczych;</text:span></text:p>
      <text:p text:style-name="P791"><text:span text:style-name="T792">19) koordynowanie organizacji służby przygotowawczej dla nowozatrudnionych pracowników oraz gromadzenie dokumentacji związanej z przebiegiem tej służby;</text:span></text:p>
      <text:p text:style-name="P793"><text:span text:style-name="T794">20) kontrola przestrzegania porządku i dyscypliny pracy w Urzędzie, w tym rozliczanie cz</text:span><text:span text:style-name="T795">asu pracy;</text:span></text:p>
      <text:p text:style-name="P796"><text:span text:style-name="T797">22) prowadzenie spraw związanych z przyznawaniem odznaczeń;</text:span></text:p>
      <text:p text:style-name="P798"><text:span text:style-name="T799">21) planowanie, przeprowadzanie oraz ewidencjonowanie czynności kontrolnych w Urzędzie i jednostkach organizacyjnych Gminy;</text:span></text:p>
      <text:p text:style-name="P800"><text:span text:style-name="T801">22) bieżące nadzorowanie prawidłowości funkcjonowania systemó</text:span><text:span text:style-name="T802">w informatycznych Urzędu, <text:s text:c="23"/>w szczególności:</text:span></text:p>
      <text:list text:style-name="WW8Num11" text:continue-numbering="true">
        <text:list-item>
          <text:p text:style-name="P803">zakup sprzętu i oprogramowania do Urzędu zgodnie z zapotrzebowaniem poszczególnych komórek organizacyjnych, dostosowanego do warunków technicznych,</text:p>
        </text:list-item>
        <text:list-item>
          <text:p text:style-name="P804"><text:span text:style-name="T805">administrowanie sieci informatycznej oraz<text:s/></text:span><text:span text:style-name="T806">systemów informatycznych Urzędu;</text:span></text:p>
        </text:list-item>
        <text:list-item>
          <text:p text:style-name="P807"><text:span text:style-name="T808">archiwizowanie danych informatycznych w Urzędzie;</text:span></text:p>
        </text:list-item>
        <text:list-item>
          <text:p text:style-name="P809"><text:span text:style-name="T810">udzielanie pomocy i szkolenie pracowników Urzędu w zakresie prawidłowej obsługi i eksploatacji sieci komputerowej oraz istniejącego oprogramowania;</text:span></text:p>
        </text:list-item>
        <text:list-item>
          <text:p text:style-name="P811">wykonywanie<text:s/>drobnych napraw i bieżących konserwacji sprzętu informatycznego;</text:p>
        </text:list-item>
        <text:list-item>
          <text:p text:style-name="P812">prowadzenie dokumentacji związanej z informatyzacją Urzędu;</text:p>
        </text:list-item>
        <text:list-item>
          <text:p text:style-name="P813">stały nadzór nad bazami danych stosowanymi w Urzędzie pod względem poprawności zapisu, bezpieczeństwa oraz aktualności oprogramowania tych danych;</text:p>
        </text:list-item>
      </text:list>
      <text:p text:style-name="P814"><text:span text:style-name="T815">23) a</text:span><text:span text:style-name="T816">dministrowanie budynkami Urzędu wraz z przyległym terenem,</text:span></text:p>
      <text:p text:style-name="P817"><text:span text:style-name="T818">24) gospodarowanie środkami rzeczowymi oraz prowadzenie spraw związanych z zaopatrzeniem materiałowo-technicznym Urzędu;</text:span></text:p>
      <text:p text:style-name="P819"><text:span text:style-name="T820">25) przygotowywanie danych do prowadzonych postępowań o</text:span><text:span text:style-name="T821"><text:s/>udzielenie zamówień publicznych w zakresie kompetencji referatu oraz prowadzenie postępowań dotyczących zamówień poniżej kwot, o których mowa w ustawie Prawo zamówień publicznych, zgodnie z wewnętrznymi regulacjami w tym zakresie,</text:span></text:p>
      <text:p text:style-name="P822"><text:span text:style-name="T823">26) przygotowywanie umów</text:span><text:span text:style-name="T824"><text:s/>dotyczących prenumeraty prasy i wydawnictw,</text:span></text:p>
      <text:p text:style-name="P825"><text:span text:style-name="T826">27) zapewnienie dyspozycyjności samochodu służbowego na potrzeby Urzędu;</text:span></text:p>
      <text:p text:style-name="P827"><text:span text:style-name="T828">28) prowadzenie tablic ogłoszeń Rady i Urzędu;</text:span></text:p>
      <text:p text:style-name="P829"><text:span text:style-name="T830">29) koordynacja zadań niezbędnych do przeprowadzenia wyborów do izb rolniczych;</text:span></text:p>
      <text:p text:style-name="P831"><text:span text:style-name="T832">30)<text:s/></text:span><text:span text:style-name="T833">prowadzenie spraw z zakresu ewidencji ludności (w tym związanych z prowadzeniem Powszechnego Elektronicznego Systemu Ewidencji Ludności „PESEL”);</text:span></text:p>
      <text:p text:style-name="P834"><text:span text:style-name="T835">31) przyjmowanie wniosków i wydawanie dowodów osobistych;</text:span></text:p>
      <text:p text:style-name="P836"><text:span text:style-name="T837">32) prowadzenie i aktualizacja rejestru wyborców;</text:span></text:p>
      <text:p text:style-name="P838"><text:span text:style-name="T839">33</text:span><text:span text:style-name="T840">) wydawanie decyzji administracyjnych w sprawach wymeldowania oraz w określonych przypadkach – w sprawach zameldowania;</text:span></text:p>
      <text:p text:style-name="P841"><text:span text:style-name="T842">34) przyjmowanie pism sądowych lub prokuratorskich w wypadku niemożności doręczenia ich adresatowi w miejscu zamieszkania;</text:span></text:p>
      <text:p text:style-name="P843"><text:span text:style-name="T844">35) prowadzen</text:span><text:span text:style-name="T845">ie spraw związanych z przeprowadzaniem powszechnego spisu ludności i powszechnego spisu rolnego;</text:span></text:p>
      <text:p text:style-name="P846"><text:span text:style-name="T847">36) nadzór nad zorganizowaniem i zapewnieniem obsługi jednostki w zakresie bezpieczeństwa i higieny pracy,</text:span></text:p>
      <text:p text:style-name="P848"><text:span text:style-name="T849">37) p</text:span><text:span text:style-name="T850">rowadzenie spraw związanych z rejestracją na po</text:span><text:span text:style-name="T851">trzeby kwalifikacji wojskowej oraz udział<text:s/></text:span><text:span text:style-name="T852"><text:line-break/></text:span><text:span text:style-name="T853">w przygotowaniu i przeprowadzeniu kwalifikacji wojskowej, uznanie żołnierza odbywającego zasadniczą służbę wojskową za posiadającego na wyłącznym utrzymaniu członków rodziny, przyznawanie świadczenia pieniężnego ż</text:span><text:span text:style-name="T854">ołnierzom rezerwy z tytułu odbycia ćwiczeń wojskowych oraz udzielania odroczeń osobom ze względu na konieczność sprawowania bezpośredniej opieki nad członkiem rodziny;</text:span></text:p>
      <text:p text:style-name="P855"><text:span text:style-name="T856">38) wykonywanie zadań związanych z przeprowadzeniem wyborów ławników sądów powszechnych;</text:span></text:p>
      <text:p text:style-name="P857">39) prowadzenie spraw repatriantów;</text:p>
      <text:p text:style-name="P858">40) nadzór nad realizacją przepisów ustawy o ochronie danych osobowych, w szczególności:</text:p>
      <text:p text:style-name="P859">a) prowadzenie rejestru osób upoważnionych do dostępu do danych osobowych,</text:p>
      <text:p text:style-name="P860">b) prowadzenie dokumentacji związanej z ochroną<text:s/>danych osobowych w Urzędzie;</text:p>
      <text:p text:style-name="P861"><text:span text:style-name="T862">41) prowadzenie spraw związanych z organizacją robót publicznych i prac interwencyjnych;</text:span></text:p>
      <text:p text:style-name="P863">42) prowadzenie Punktu Obsługi Mieszkańców;</text:p>
      <text:p text:style-name="P864"><text:span text:style-name="T865">43)<text:s/></text:span><text:span text:style-name="T866">prowadzenie spraw związanych z ubezpieczeniem</text:span><text:span text:style-name="T867"><text:s/></text:span><text:span text:style-name="T868">mienia Gminy oraz odpowiedzialności cywilnej</text:span><text:span text:style-name="T869"><text:s/>Gminy;</text:span></text:p>
      <text:p text:style-name="P870">44) realizacja zadań obronnych ze szczególnym uwzględnieniem:</text:p>
      <text:list text:style-name="WW8Num24" text:continue-numbering="true">
        <text:list-item>
          <text:list>
            <text:list-item>
              <text:p text:style-name="P871">prowadzenia i aktualizacji dokumentacji Stałego Dyżuru,</text:p>
            </text:list-item>
            <text:list-item>
              <text:p text:style-name="P872">opracowania zestawu zadań obronnych oraz jego bieżącej aktualizacji,</text:p>
            </text:list-item>
            <text:list-item>
              <text:p text:style-name="P873">prowadzenia szkoleń i kontroli realizacji zadań obronnych,</text:p>
            </text:list-item>
            <text:list-item>
              <text:p text:style-name="P874">nadzoru nad realizacją zadań obronnych w jednostkach podporządkowanych,</text:p>
            </text:list-item>
            <text:list-item>
              <text:p text:style-name="P875">opracowywania planu akcji kurierskiej,</text:p>
            </text:list-item>
            <text:list-item>
              <text:p text:style-name="P876">nakładania świadczeń rzeczowych i osobistych na rzecz sił zbrojnych i obrony cywilnej,</text:p>
            </text:list-item>
            <text:list-item>
              <text:p text:style-name="P877">opracowywania planu świadczeń osobistych i świadczeń rzeczowych przewidzianych do wykonania na rzecz organów wojskowych w przypadku ogłoszenia powszechnej mobilizacji oraz w czasie wojny,</text:p>
            </text:list-item>
            <text:list-item>
              <text:p text:style-name="P878">wykonywania zadań obronnych ujętych w Planie operacyjnym funkcjonowania Gminy Nowa Ruda w warunkach zewnętrznego<text:s/>zagrożenia bezpieczeństwa państwa i w czasie wojny i Kartach realizacji zadań operacyjnych, będących w zakresie działania referatu,</text:p>
            </text:list-item>
            <text:list-item>
              <text:p text:style-name="P879">wykonywania zadań z zakresu reklamowania osób od obowiązku pełnienia czynnej służby wojskowej w czasie ogłoszenia mobilizacji i czasie wojny.</text:p>
            </text:list-item>
          </text:list>
        </text:list-item>
      </text:list>
      <text:p text:style-name="P880">45) załatwianie spraw związanych z oczyszczaniem terenu z niewypałów, niewybuchów i innych przedmiotów niebezpiecznych,</text:p>
      <text:p text:style-name="P881">46) koordynowanie <text:s/>przedsięwzięć Gminnego Zespołu Zarządzania Kryzysowego:</text:p>
      <text:p text:style-name="P882">a) opracowywanie i aktualizowanie planów reagowania kryzysowego,</text:p>
      <text:p text:style-name="P883">b) monitorowanie występujących klęsk żywiołowych i prognozowanie rozwoju sytuacji,</text:p>
      <text:p text:style-name="P884">c) realizowanie procedur i programów reagowania w czasie zagrożenia i w czasie stanu klęski żywiołowej,</text:p>
      <text:p text:style-name="P885">47) opracowanie planu obrony cywilnej<text:s/>Gminy i ochrony ludności oraz nadzór nad opracowywaniem takich planów przez jednostki organizacyjne,</text:p>
      <text:p text:style-name="P886"><text:span text:style-name="T887">48) sporządzanie</text:span><text:span text:style-name="T888"><text:s/></text:span><text:span text:style-name="T889">programu opieki nad zabytkami w sytuacjach kryzysowych,</text:span></text:p>
      <text:p text:style-name="P890">49) przygotowanie i zapewnienie działania elementów systemu wykrywania i alarmowania oraz systemu wczesnego ostrzegania,</text:p>
      <text:p text:style-name="P891">50) kierowanie oraz koordynacja prowadzonych akcji ratunkowych,</text:p>
      <text:p text:style-name="P892">51) podejmowanie działań w przypadku bezpośredniego zagrożenia bezpieczeństwa sanitarno-weterynaryjnego, zagrożeń wystąpienia chorób zaraźliwych, w przypadku bezpośrednich zagrożeń fitosanitarnych oraz w razie zachorowania, podejrzenia o zachorowanie i zgonów na choroby zakaźne,</text:p>
      <text:p text:style-name="P893">52) przygotowanie oraz kierowanie ewakuacją zagrożonej ludności i koordynowanie prowadzonych działań,</text:p>
      <text:p text:style-name="P894">53) kierowanie oraz koordynacja prowadzonych akcji ratunkowych,</text:p>
      <text:p text:style-name="P895">54) ustalanie zadań w zakresie obrony cywilnej i ochrony ludności instytucjom, podmiotom gospodarczym i innym <text:s/>jednostkom organizacyjnym na terenie Gminy,</text:p>
      <text:p text:style-name="P896">55) planowanie i realizacja zaopatrywania w sprzęt i środki obrony cywilnej oraz zapewnienie odpowiednich warunków przechowywania, konserwacji i eksploatacji,</text:p>
      <text:p text:style-name="P897">56) organizowanie ochotniczych drużyn ratowniczych i zarządzanie ewakuacji ludności z obszarów zagrożonych powodzią,</text:p>
      <text:p text:style-name="P898">57) prowadzenie spraw z zakresu ochrony przeciwpowodziowej, w tym wyposażenia i utrzymania magazynu przeciwpowodziowego,</text:p>
      <text:p text:style-name="P899">58) opracowywanie planu operacyjnego ochrony przed powodzią i przygotowywanie materiałów niezbędnych do ogłoszenia i odwołania alarmu przeciwpowodziowego,</text:p>
      <text:p text:style-name="P900">59) planowanie budżetu Ochotniczych Straży Pożarnych i nadzór merytoryczny nad jego realizacją,</text:p>
      <text:p text:style-name="P901">60) zapewnienie ochotniczym strażom pożarnym środków wyposażenia niezbędnych do utrzymania gotowości bojowej na podstawie obowiązujących przepisów;</text:p>
      <text:p text:style-name="P902">61) ubezpieczenie członków OSP i samochodów będących na wyposażeniu OSP w instytucji ubezpieczeniowej od następstw nieszczęśliwych wypadków,</text:p>
      <text:p text:style-name="P903">62) zapewnienie członkom OSP okresowych badań lekarskich oraz możliwości szkoleń,</text:p>
      <text:p text:style-name="P904">63) sporządzanie dokumentów stanowiących podstawę wypłaty członkom OSP ekwiwalentu za udział w działaniach ratowniczych lub szkoleniu pożarniczym, w postaci zestawienia ilości godzin udziału <text:s/>w działaniach ratowniczych członków OSP oraz zestawienia ilości godzin udziału w szkoleniu pożarniczym organizowanym przez Państwową<text:s/>Straż Pożarną,</text:p>
      <text:p text:style-name="P905">64) sporządzanie miesięcznych kart rozliczania paliwa pojazdów samochodowych oraz sprzętu silnikowego OSP,</text:p>
      <text:p text:style-name="P906">65) koordynowanie funkcjonowania krajowego systemu ratowniczo – gaśniczego na obszarze Gminy,</text:p>
      <text:p text:style-name="P907">66) prowadzenie spraw z zakresu ochrony<text:s/>przeciwpożarowej,</text:p>
      <text:soft-page-break/>
      <text:p text:style-name="P908">67) udzielanie pierwszej pomocy i wykonywanie czynności w zakresie ochrony przeciwpożarowej i ewakuacji pracowników,</text:p>
      <text:p text:style-name="P909">68) 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910"><text:span text:style-name="T911">69)</text:span><text:span text:style-name="T912"><text:s/>merytoryczny nadzór nad prowadzeniem strony podmiotowej oraz aktualizacja BIP,</text:span></text:p>
      <text:p text:style-name="P913">70)<text:s/>sporządzanie odpowiedzi na wnioski o udostępnienie informacji publicznej w zakresie kompetencji referatu,</text:p>
      <text:p text:style-name="P914"><text:span text:style-name="T915">71) prowadzenie spraw związanych z dostępnością urzędu dla osób ze szczególnymi potrzebami.<text:s/></text:span></text:p>
      <text:p text:style-name="P916"/>
      <text:p text:style-name="P917"><text:span text:style-name="T918">ROZDZIAŁ III.</text:span></text:p>
      <text:p text:style-name="P919"><text:span text:style-name="T920">REFERAT ROZWOJU, PROMOCJI I<text:s/></text:span><text:span text:style-name="T921">ZAGOSPODAROWANIA PRZESTRZENNEGO</text:span></text:p>
      <text:p text:style-name="P922"/>
      <text:p text:style-name="P923"><text:span text:style-name="T924">§ 25.<text:s/></text:span><text:span text:style-name="T925">Do zadań Referatu Rozwoju, Promocji i Zagospodarowania Przestrzennego należy w szczególności:</text:span></text:p>
      <text:list text:style-name="WW8Num20" text:continue-numbering="true">
        <text:list-item>
          <text:p text:style-name="P926">podejmowanie działań w celu pozyskiwania środków finansowych na realizację zadań gminy, w tym:</text:p>
        </text:list-item>
      </text:list>
      <text:list text:style-name="WW8Num21" text:continue-numbering="true">
        <text:list-item>
          <text:p text:style-name="P927">nawiązywanie kontaktów i współpraca z instytucjami dysponującymi środkami finansowymi przeznaczonymi na aktywizację gospodarczą gminy,</text:p>
        </text:list-item>
        <text:list-item>
          <text:p text:style-name="P928">monitoring funduszy pomocowych kierowanych do gmin, małych i średnich przedsiębiorców oraz organizacji pozarządowych,</text:p>
        </text:list-item>
        <text:list-item>
          <text:p text:style-name="P929"><text:span text:style-name="T930">opracowywanie lub zlecanie przy</text:span><text:span text:style-name="T931">gotowania wniosków w celu pozyskania środków finansowych na realizację przedsięwzięć dofinansowywanych z krajowych i zagranicznych zewnętrznych źródeł finansowania,</text:span></text:p>
        </text:list-item>
        <text:list-item>
          <text:p text:style-name="P932"><text:span text:style-name="T933">sprawowanie nadzoru nad wydatkowaniem uzyskanych środków finansowych zgodnie z przeznaczeni</text:span><text:span text:style-name="T934">em oraz obowiązującymi procedurami,</text:span></text:p>
        </text:list-item>
        <text:list-item>
          <text:p text:style-name="P935"><text:span text:style-name="T936">sprawowanie nadzoru w zakresie kontraktowania i obiegu dokumentów finansowych związanych z realizacją przedsięwzięć dofinansowywanych z krajowych i zagranicznych zewnętrznych źródeł finansowania,</text:span></text:p>
        </text:list-item>
        <text:list-item>
          <text:p text:style-name="P937">przygotowywanie analiz i<text:s/>sprawozdań z wydatkowania środków finansowych w ramach przedsięwzięć dofinansowywanych z krajowych i zagranicznych zewnętrznych źródeł finansowania,</text:p>
        </text:list-item>
      </text:list>
      <text:list text:style-name="WW8Num20" text:continue-numbering="true">
        <text:list-item>
          <text:p text:style-name="P938">uczestniczenie w opracowywaniu strategii przez instytucje, w których Gmina jest partnerem,</text:p>
        </text:list-item>
        <text:list-item>
          <text:p text:style-name="P939">nadzór nad realizacją inwestycji dofinansowywanych z krajowych i zagranicznych źródeł finansowania;</text:p>
        </text:list-item>
        <text:list-item>
          <text:p text:style-name="P940">uczestniczenie w kontrolach wydatkowania środków zewnętrznych prowadzących przez instytucje udzielające wsparcia finansowego,</text:p>
        </text:list-item>
        <text:list-item>
          <text:p text:style-name="P941">tworzenie dokumentów prawa lokalnego<text:s/>wskazujących kierunki rozwoju Gminy oraz poszczególnych miejscowości;</text:p>
        </text:list-item>
        <text:list-item>
          <text:p text:style-name="P942">realizacja polityki przestrzennej Gminy, w tym:</text:p>
        </text:list-item>
      </text:list>
      <text:list text:style-name="WW8Num22" text:continue-numbering="true">
        <text:list-item>
          <text:p text:style-name="P943"><text:span text:style-name="T944">sporządzanie wypisów i wyrysów z miejscowych planów zagospodarowania przestrzennego oraz studium uwarunkowań i kierunków<text:s/></text:span><text:span text:style-name="T945">zagospodarowania przestrzennego, udzielanie informacji o przeznaczeniu nieruchomości w miejscowym planie zagospodarowania przestrzennego oraz studium uwarunkowań i kierunków zagospodarowania przestrzennego;</text:span></text:p>
        </text:list-item>
        <text:list-item>
          <text:p text:style-name="P946">wydawanie zaświadczeń o położeniu nieruchomości w<text:s/>obszarze nieposiadającym obowiązującego planu zagospodarowania przestrzennego;</text:p>
        </text:list-item>
        <text:list-item>
          <text:p text:style-name="P947">sporządzanie opinii urbanistyczno – architektonicznych dla zamierzeń inwestycyjnych oraz gospodarki nieruchomościami, w tym opiniowanie zgodności z ustaleniami miejscowego planu zagospodarowania przestrzennego i przepisami o planowaniu i zagospodarowaniu przestrzennym;</text:p>
        </text:list-item>
        <text:list-item>
          <text:p text:style-name="P948">opiniowanie opracowań urbanistycznych sporządzanych przez samorząd województwa i gminy sąsiednie;</text:p>
        </text:list-item>
        <text:list-item>
          <text:p text:style-name="P949">opiniowanie planów i studiów, w tym:</text:p>
        </text:list-item>
      </text:list>
      <text:p text:style-name="P950">- <text:s/>przeprowadzanie analiz zmian w zagospodarowaniu przestrzennym,</text:p>
      <text:soft-page-break/>
      <text:p text:style-name="P951"><text:span text:style-name="T952">- przyjmowanie wniosków o zmianę i sporządzenie miejscowych planów zagospodarowania <text:s/>przestrzennego;</text:span></text:p>
      <text:list text:style-name="WW8Num22" text:continue-numbering="true">
        <text:list-item>
          <text:p text:style-name="P953">organizacja i prowadzenie procesu sporządzania studium uwarunkowań i kierunków zagospodarowania przestrzennego, miejscowych planów zagospodarowania przestrzennego i innych opracowań urbanistycznych;</text:p>
        </text:list-item>
        <text:list-item>
          <text:p text:style-name="P954">opiniowanie podziałów geodezyjnych nieruchomości w zakresie ustaleń miejscowego planu zagospodarowania przestrzennego;</text:p>
        </text:list-item>
        <text:list-item>
          <text:p text:style-name="P955"><text:span text:style-name="T956">wykonywanie czynności administracyjnych, w tym archiwi</text:span><text:span text:style-name="T957">zacja miejscowych planów zagospodarowania przestrzennego,<text:s/></text:span><text:span text:style-name="T958">przygotowanie i prowadzenie elektronicznych baz danych o przestrzeni gminy w zakresie urbanistyki i architektury, współpraca z Komisją Urbanistyczno – Architektoniczną;</text:span></text:p>
        </text:list-item>
        <text:list-item>
          <text:p text:style-name="P959">prowadzenie aktualnego rejestru miejscowych planów zagospodarowania przestrzennego <text:s text:c="27"/>i gromadzenie materiałów związanych z tymi planami, w tym:</text:p>
        </text:list-item>
      </text:list>
      <text:p text:style-name="P960">- <text:s/>dokonywanie oceny zmian w zagospodarowaniu przestrzennym Gminy,</text:p>
      <text:p text:style-name="P961">- analiza wniosków w sprawie sporządzenia lub zmiany miejscowego planu zagospodarowania przestrzennego,</text:p>
      <text:list text:style-name="WW8Num20" text:continue-numbering="true">
        <text:list-item>
          <text:p text:style-name="P962"><text:span text:style-name="T963">prowadzenie postępowań w sprawie ustalenia lokalizacji inwestycji celu publicznego, w tym realizowanych przez Gminę,</text:span></text:p>
        </text:list-item>
        <text:list-item>
          <text:p text:style-name="P964"><text:span text:style-name="T965">bieżące aktualizowanie rejestru wydanych decyzji o ustaleniu lokalizacji<text:s/></text:span><text:span text:style-name="T966">inwestycji celu publicznego,</text:span></text:p>
        </text:list-item>
        <text:list-item>
          <text:p text:style-name="P967">przekazywanie marszałkowi województwa kopii wydanych decyzji o lokalizacji inwestycji celu publicznego,</text:p>
        </text:list-item>
        <text:list-item>
          <text:p text:style-name="P968">prowadzenie postępowań w sprawie ustalenia warunków zabudowy dla inwestycji realizowanych przez Gminę,</text:p>
        </text:list-item>
        <text:list-item>
          <text:p text:style-name="P969">sporządzanie projektów decyzji o ustaleniu warunków zabudowy dla inwestycji realizowanych przez Gminę,<text:tab/></text:p>
        </text:list-item>
      </text:list>
      <text:p text:style-name="P970">12) wydawanie decyzji o środowiskowych uwarunkowaniach oraz prowadzenie postępowania w tym zakresie,</text:p>
      <text:p text:style-name="P971"><text:span text:style-name="T972">13)<text:s/></text:span><text:span text:style-name="T973">prowadzenie publicznie dostępnego wykazu danych o dokumentach zawie</text:span><text:span text:style-name="T974">rających informacje <text:s text:c="17"/>o środowisku i jego ochronie,</text:span></text:p>
      <text:p text:style-name="P975">14) wydawanie opinii, decyzji, zaświadczeń i udzielanie informacji w sprawach zabudowy <text:s text:c="30"/>i zagospodarowania terenu , w szczególności:</text:p>
      <text:p text:style-name="P976">a) ustalanie warunków zabudowy i zagospodarowania terenu w drodze decyzji,</text:p>
      <text:p text:style-name="P977">b) wydawanie decyzji o wstrzymaniu użytkowania terenu lub przywróceniu poprzedniego zagospodarowania,</text:p>
      <text:p text:style-name="P978">c) sporządzanie projektów rozstrzygnięć w sprawie ustalenia warunków zabudowy <text:s/>i zagospodarowania terenu,</text:p>
      <text:p text:style-name="P979">d) prowadzenie rejestru wydanych decyzji o ustaleniu warunków zabudowy;</text:p>
      <text:p text:style-name="P980"><text:span text:style-name="T981">15)<text:s/></text:span><text:span text:style-name="T982">nadzór nad robotami budowlanymi dotyczącymi remontów i inwestycji w infrastrukturze gminnej, <text:s text:c="17"/>w szczególności koordynacja i nadzór nad opracowywaniem<text:s/></text:span><text:span text:style-name="T983">kompleksowej dokumentacji formalno-prawnej, współpraca ze wszystkimi uczestnikami procesu inwestycyjnego (budowlanego, remontowego), opracowywanie rozliczeń i sprawozdań finansowo-rzeczowych po wykonaniu inwestycji (robót budowlanych, remontowych),</text:span></text:p>
      <text:p text:style-name="P984">16) udzielanie wsparcia dyrektorom jednostek oświatowych i instytucjom opieki nad dziećmi do lat 3 w zakresie pozyskiwania środków zewnętrznych na budowę, modernizację i wyposażenie placówek, placów zabaw oraz boisk i sal gimnastycznych;</text:p>
      <text:p text:style-name="P985">17) kreowanie polityki przyjaznej inwestorom, w tym współpraca i współdziałanie z organizacjami <text:s/>i instytucjami z otoczenia biznesu oraz przedsiębiorcami,</text:p>
      <text:p text:style-name="P986">18) podejmowanie i realizacja działań mających na celu rozwój gospodarczy Gminy, podniesienie atrakcyjności inwestycyjnej oraz<text:s/>podnoszenie poziomu konkurencyjności i rozwoju przedsiębiorczości,</text:p>
      <text:p text:style-name="P987">19) kreowanie lokalnych zasobów wytwórczych gminy poprzez stwarzanie korzystnych warunków do rozwoju przedsiębiorczości,</text:p>
      <text:p text:style-name="P988">20) rozwijanie powiązań integrujących pomiędzy uczestnikami procesów gospodarczych,</text:p>
      <text:soft-page-break/>
      <text:p text:style-name="P989">21) podejmowanie działań mających na celu umacnianie istniejących przejawów życia gospodarczego <text:s text:c="19"/>w gminie oraz pobudzanie aktywności gospodarczej,</text:p>
      <text:p text:style-name="P990"><text:span text:style-name="T991">22) merytoryczny nadzór i aktualizacja informacji podlegających publikacji</text:span><text:span text:style-name="T992"><text:s/>w BIP, w ramach kompetencji referatu,</text:span></text:p>
      <text:p text:style-name="P993">23) 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994">24) sporządzanie odpowiedzi na wnioski o udostępnienie informacji publicznej w zakresie kompetencji referatu,</text:p>
      <text:list text:style-name="LFO53" text:continue-numbering="true">
        <text:list-item>
          <text:p text:style-name="P995">wykonywanie zadań obronnych ujętych w Planie operacyjnym funkcjonowania Gminy Nowa Ruda w warunkach zewnętrznego zagrożenia bezpieczeństwa państwa i w czasie wojny i Kartach realizacji zadań operacyjnych, będących w zakresie działania referatu,</text:p>
        </text:list-item>
        <text:list-item>
          <text:p text:style-name="P996">prowadzenie spraw związanych z promocją Gminy:</text:p>
        </text:list-item>
      </text:list>
      <text:list text:style-name="WW8Num21" text:continue-numbering="true">
        <text:list-item>
          <text:list>
            <text:list-item>
              <text:p text:style-name="P997">kreowanie wizerunku gminy poprzez przygotowywanie i prowadzenie kampanii promocyjnych,</text:p>
            </text:list-item>
            <text:list-item>
              <text:p text:style-name="P998">promowanie potencjału gospodarczego, kulturalnego i turystycznego Gminy,</text:p>
            </text:list-item>
            <text:list-item>
              <text:p text:style-name="P999">przygotowywanie do realizacji druków i materiałów promocyjnych,</text:p>
            </text:list-item>
            <text:list-item>
              <text:p text:style-name="P1000">przygotowywanie nagród, dyplomów i wyróżnień za udział w konkursach i imprezach organizowanych przez gminę,</text:p>
            </text:list-item>
            <text:list-item>
              <text:p text:style-name="P1001">prowadzenie i aktualizacja strony internetowej Gminy oraz aplikacji mobilnej,</text:p>
            </text:list-item>
            <text:list-item>
              <text:p text:style-name="P1002"><text:span text:style-name="T1003">redagowanie tekstów i przekazywanie do wydruku w prasie</text:span><text:span text:style-name="T1004">,</text:span></text:p>
            </text:list-item>
            <text:list-item>
              <text:p text:style-name="P1005">prowadzenie kont gminy na portalach społecznościowych,</text:p>
            </text:list-item>
            <text:list-item>
              <text:p text:style-name="P1006"><text:span text:style-name="T1007">podejmowanie akcji<text:s/></text:span><text:span text:style-name="T1008">promocyjnych, upowszechnianie informacji o gminie, jej historii i kulturze,</text:span></text:p>
            </text:list-item>
            <text:list-item>
              <text:p text:style-name="P1009">przygotowywanie udziału gminy w targach o charakterze promocyjnym, gospodarczym, inwestycyjnym i turystycznym,</text:p>
            </text:list-item>
            <text:list-item>
              <text:p text:style-name="P1010">utrzymywanie kontaktów z instytucjami, organizacjami, stowarzyszeniami i przedsiębiorcami w celu organizowania wspólnych przedsięwzięć promocyjnych,</text:p>
            </text:list-item>
            <text:list-item>
              <text:p text:style-name="P1011">współpraca z Centrum Kultury Gminy Nowa Ruda przy opracowywaniu kalendarza imprez artystycznych, turystycznych, kulturalnych itp.,</text:p>
            </text:list-item>
            <text:list-item>
              <text:p text:style-name="P1012"><text:span text:style-name="T1013">dokumentowanie wydarzeń z życia<text:s/></text:span><text:span text:style-name="T1014">kulturalnego gminy m.in. poprzez gromadzenie dokumentacji fotograficznej z wydarzeń kulturalnych, rozrywkowych, rekreacyjnych, sportowych oraz turystycznych odbywających się na terenie gminy.</text:span></text:p>
            </text:list-item>
          </text:list>
        </text:list-item>
      </text:list>
      <text:p text:style-name="P1015">27) prowadzenie spraw związanych z turystyką:</text:p>
      <text:p text:style-name="P1016"><text:span text:style-name="T1017">a)<text:s/></text:span><text:span text:style-name="T1018">podejmowanie dz</text:span><text:span text:style-name="T1019">iałań w celu rozwoju turystyki w gminie, w tym: udział w opracowywaniu planów rozwoju turystyki, realizacja zapisów określonych w dokumentach strategicznych gminy dotyczących turystyki,</text:span></text:p>
      <text:p text:style-name="P1020">b) podejmowanie współpracy z organizacjami pozarządowymi i innymi podmiotami w zakresie turystyki,</text:p>
      <text:p text:style-name="P1021"><text:span text:style-name="T1022">c)<text:s/></text:span><text:span text:style-name="T1023">opracowywanie koncepcji turystycznego i rekreacyjnego zagospodarowania gminy oraz kreowanie wytworzonego produktu turystycznego</text:span><text:span text:style-name="T1024">,</text:span></text:p>
      <text:p text:style-name="P1025">d) prowadzenie ewidencji innych obiektów, w których świadczone są usługi hotelarskie na podstawie obowiązujących przepisów oraz wydawanie na ich podstawie zaświadczeń,</text:p>
      <text:p text:style-name="P1026">e) prowadzenie i aktualizowanie baz danych dotyczących obiektów świadczących usługi noclegowe, obiektów gastronomicznych, gospodarstw agroturystycznych na terenie gminy,</text:p>
      <text:p text:style-name="P1027">f) kreowanie<text:s/>i promowanie atrakcji i produktów turystycznych gminy oraz współpraca w tym zakresie z branżą turystyczną,</text:p>
      <text:p text:style-name="P1028"><text:span text:style-name="T1029">g)<text:s/></text:span><text:span text:style-name="T1030">monitoring ruchu turystycznego, gospodarki turystycznej oraz przygotowywanie analiz i opracowań w tym zakresie</text:span><text:span text:style-name="T1031">;</text:span></text:p>
      <text:list text:style-name="LFO54" text:continue-numbering="true">
        <text:list-item>
          <text:p text:style-name="P1032"><text:span text:style-name="T1033">wydawanie decyzji na organizację i</text:span><text:span text:style-name="T1034">mprez masowych na podstawie obowiązujących przepisów</text:span><text:span text:style-name="T1035">;</text:span></text:p>
        </text:list-item>
        <text:list-item>
          <text:p text:style-name="P1036"><text:span text:style-name="T1037">przyjmowanie zawiadomień o organizowaniu imprezy artystycznej lub rozrywkowej poza stałą siedzibą</text:span><text:span text:style-name="T1038">;</text:span></text:p>
        </text:list-item>
        <text:list-item>
          <text:p text:style-name="P1039">prowadzenie i aktualizowanie rejestru gminnych instytucji kultury;</text:p>
        </text:list-item>
        <text:list-item>
          <text:p text:style-name="P1040">współpraca z mediami dotycząca działalności gminy, organizacja i obsługa kontaktów Wójta z środkami masowego przekazu, informowanie opinii publicznej o istotnych wydarzeniach, przedsięwzięciach związanych z pracą organów Gminy;</text:p>
        </text:list-item>
        <text:list-item>
          <text:p text:style-name="P1041">monitorowanie konkursów ogłaszanych przez podmioty zewnętrzne w<text:s/>zakresie promocji, kultury, turystyki itp. oraz zgłaszanie w nich udziału gminy;</text:p>
        </text:list-item>
        <text:list-item>
          <text:p text:style-name="P1042"><text:span text:style-name="T1043">prowadzenie i koordynowanie działań w zakresie współpracy gminy z miastami partnerskimi, organizowanie i obsługa merytoryczna delegacji zagranicznych i wyjazdów<text:s/></text:span><text:span text:style-name="T1044">przedstawicieli gminy za granicę</text:span><text:span text:style-name="T1045">;</text:span></text:p>
        </text:list-item>
        <text:list-item>
          <text:p text:style-name="P1046">opracowywanie planów rzeczowo-finansowych w zakresie promocji i turystyki.</text:p>
        </text:list-item>
      </text:list>
      <text:p text:style-name="P1047"/>
      <text:p text:style-name="P1048">ROZDZIAŁ IV.</text:p>
      <text:p text:style-name="P1049"><text:span text:style-name="T1050">REFERAT INFRASTRUKTURY TECHNICZNEJ I OCHRONY ŚRODOWISKA</text:span></text:p>
      <text:p text:style-name="P1051"/>
      <text:p text:style-name="P1052"><text:span text:style-name="T1053">§ 26.<text:s/></text:span></text:p>
      <text:p text:style-name="P1054"><text:span text:style-name="T1055">1.<text:s/></text:span><text:span text:style-name="T1056">Do zadań Referatu Infrastruktury Technicznej i Ochrony Środowiska<text:s/></text:span><text:span text:style-name="T1057">należy w szczególności:</text:span></text:p>
      <text:p text:style-name="P1058"><text:span text:style-name="T1059">1) przygotowanie oraz prowadzenie inwestycji i remontów w zakresie gospodarki wodno – ściekowej, dróg i mostów oraz oświetlenia ulicznego, w tym:</text:span></text:p>
      <text:p text:style-name="P1060">a) koordynacja i nadzór nad opracowywaniem kompleksowej dokumentacji formalno – prawnej niezbędnej do rozpoczęcia realizacji i odbioru inwestycji lub remontu,</text:p>
      <text:p text:style-name="P1061">b) przekazywanie placu budowy, rozliczanie robót,</text:p>
      <text:p text:style-name="P1062">c) współpraca z operatorami sieci wodociągowej i kanalizacyjnej oraz zakładami dostarczającymi energię elektryczną w zakresie<text:s/>przygotowania oraz realizacji inwestycji lub remontu,</text:p>
      <text:p text:style-name="P1063">d) współpraca i prowadzenie korespondencji ze wszystkimi uczestnikami procesu inwestycyjnego, budowlanego, remontowego,</text:p>
      <text:p text:style-name="P1064">e) opisywanie i zatwierdzanie faktur do zapłaty,</text:p>
      <text:p text:style-name="P1065">f) przekazywanie robót protokołami PT lub OT,</text:p>
      <text:p text:style-name="P1066">g) opracowywanie sprawozdań finansowo – rzeczowych po wykonaniu robót budowlanych lub remontowych,</text:p>
      <text:p text:style-name="P1067"><text:span text:style-name="T1068">2)<text:s/></text:span><text:span text:style-name="T1069">udział w planowaniu robót i opiniowaniu projektów objętych zakresem działalności referatu;</text:span></text:p>
      <text:p text:style-name="P1070"><text:span text:style-name="T1071">3)<text:s/></text:span><text:span text:style-name="T1072">udział w przygotowywaniu wniosków o<text:s/></text:span><text:span text:style-name="T1073">dofinansowanie inwestycji ze środków pozabudżetowych, objętych zakresem działania referatu;</text:span></text:p>
      <text:p text:style-name="P1074"><text:span text:style-name="T1075">4)<text:s/></text:span><text:span text:style-name="T1076">wykonywanie zadań wynikających z prawa energetycznego;</text:span></text:p>
      <text:p text:style-name="P1077">5) kompleksowa realizacja zadań związanych z oświetleniem ulicznym na terenie Gminy;</text:p>
      <text:p text:style-name="P1078"><text:span text:style-name="T1079">6)<text:s/></text:span><text:span text:style-name="T1080">kontrola i nadzoro</text:span><text:span text:style-name="T1081">wanie dostawy opału: węgla, koksu i oleju opałowego do obiektów gminnych;</text:span></text:p>
      <text:p text:style-name="P1082"><text:span text:style-name="T1083">7)<text:s/></text:span><text:span text:style-name="T1084">udział w pracach komisji oraz zespołów powoływanych w celu szacowania skutków klęsk żywiołowych, w zakresie dotyczącym infrastruktury technicznej;</text:span></text:p>
      <text:p text:style-name="P1085">8) prowadzenie i bieżąca aktualizacja ewidencji dróg i mostów gminnych;</text:p>
      <text:p text:style-name="P1086">9) prowadzenie spraw dotyczących zajęcia pasa drogowego i orzekanie o przywróceniu pasa drogowego drogi gminnej do stanu poprzedniego;</text:p>
      <text:p text:style-name="P1087">10) opiniowanie wniosków w sprawach likwidacji i tworzenia dróg gminnych, przygotowywanie projektów uchwał w tym zakresie;</text:p>
      <text:p text:style-name="P1088">11) zapewnienie prawidłowego oznakowania pionowego i poziomego dróg gminnych;</text:p>
      <text:p text:style-name="P1089">12) umieszczanie tablic z nazwami ulic i placów;</text:p>
      <text:p text:style-name="P1090">13) współpraca z zarządcami dróg wojewódzkich i powiatowych w zakresie letniego i zimowego utrzymania dróg oraz prowadzenie spraw dotyczących letniego i zimowego utrzymania dróg gminnych;</text:p>
      <text:p text:style-name="P1091">14) uzgadnianie wykonywania przewozów regularnych i przewozów regularnych specjalnych na podstawie przepisów o transporcie drogowym;</text:p>
      <text:soft-page-break/>
      <text:p text:style-name="P1092"><text:span text:style-name="T1093">15)<text:s/></text:span><text:span text:style-name="T1094">realizacja zadań w</text:span><text:span text:style-name="T1095">ynikających z przepisów dotyczących publicznego transportu zbiorowego w zakresie określania przystanków komunikacyjnych na terenie gminy oraz warunków i zasad korzystania z tych przystanków,</text:span><text:span text:style-name="T1096"><text:s text:c="3"/></text:span></text:p>
      <text:p text:style-name="P1097"><text:span text:style-name="T1098">16)<text:s/></text:span><text:span text:style-name="T1099">nadzór techniczny nad obiektem zalewu oraz miasteczka rowe</text:span><text:span text:style-name="T1100">rowego w Dzikowcu,</text:span></text:p>
      <text:p text:style-name="P1101">17) prowadzenie nadzoru technicznego, w tym zlecanie remontów zużytych elementów placów zabaw i Otwartych Stref Aktywności znajdujących się na terenie Gminy i na terenie placówek oświatowych po upływie okresu gwarancji,</text:p>
      <text:p text:style-name="P1102"><text:span text:style-name="T1103">18) udzielanie ws</text:span><text:span text:style-name="T1104">parcia w zakresie remontów w placówkach oświatowych, placów zabaw przy obiektach oświatowych i instytucjach opieki nad<text:s/></text:span><text:span text:style-name="T1105">dziećmi do lat 3 oraz boisk i sal gimnastycznych;</text:span></text:p>
      <text:p text:style-name="P1106"><text:span text:style-name="T1107">19)<text:s/></text:span><text:span text:style-name="T1108">realizacja zadań wynikających z prawa wodnego, w tym nadzór nad robotami związanymi</text:span><text:span text:style-name="T1109"><text:s text:c="2"/>z pracą spółek wodnych;</text:span></text:p>
      <text:p text:style-name="P1110"><text:span text:style-name="T1111">20) współpraca z zarządami gospodarki wodnej w zakresie realizacji remontów i inwestycji dotyczących mostów gminnych;</text:span></text:p>
      <text:p text:style-name="P1112">21) prowadzenie spraw z zakresu ochrony środowiska, w tym:</text:p>
      <text:p text:style-name="P1113">a) przygotowywanie opinii i uzgodnień,</text:p>
      <text:p text:style-name="P1114">b)<text:s/>wykonywanie zadań związanych z kontrolą przestrzegania i stosowania przepisów o ochronie środowiska,</text:p>
      <text:p text:style-name="P1115">c) realizacja zadań określonych w gminnym programie ochrony środowiska oraz sporządzanie raportu<text:s/><text:line-break/>z jego wykonania,</text:p>
      <text:p text:style-name="P1116">d) ustalanie należnej od gminy opłaty za korzystanie ze środowiska i prowadzenie sprawozdań w tym zakresie;</text:p>
      <text:p text:style-name="P1117"><text:span text:style-name="T1118">22) wykonywanie zadań wynikających z przepisów prawa geologicznego i górniczego;</text:span></text:p>
      <text:p text:style-name="P1119"><text:span text:style-name="T1120">23) prowadzenie spraw związanych z ochroną zabytków, w tym:</text:span></text:p>
      <text:p text:style-name="P1121"><text:span text:style-name="T1122">a) przygotowywanie projektów<text:s/></text:span><text:span text:style-name="T1123">zarządzeń w celu zabezpieczenia zabytków w nagłych przypadkach <text:s text:c="16"/>i niezwłoczne zawiadamianie o tym właściwych służb ochrony zabytków,</text:span></text:p>
      <text:p text:style-name="P1124">b) zgłaszanie Wojewódzkiemu Konserwatorowi Zabytków przedmiotów zasługujących na wciągnięcie do rejestru zabytków,</text:p>
      <text:p text:style-name="P1125">c) zgłaszanie wniosków o wpis do rejestru zabytków dóbr kultury, nieruchomości oraz kolekcji,</text:p>
      <text:p text:style-name="P1126">d) prowadzenie działań w porozumieniu z Wojewódzkim Konserwatorem Zabytków dotyczących prawidłowości użytkowania obiektów zabytkowych zgodnie z zasadami opieki nad zabytkami w sposób odpowiadający jego wartości zabytkowej,</text:p>
      <text:p text:style-name="P1127">e) prowadzenie gminnej ewidencji zabytków w formie zbioru kart ewidencyjnych zabytków,</text:p>
      <text:p text:style-name="P1128"><text:span text:style-name="T1129">f) współdziałanie z Wojewódzkim Konserwatorem Zabytków w sprawach wynikających z przepisów <text:s text:c="10"/></text:span><text:span text:style-name="T1130"><text:s text:c="6"/>o ochronie zabytków,</text:span></text:p>
      <text:p text:style-name="P1131"><text:span text:style-name="T1132">g) przyjmowanie zawiadomień i niezwłoczne zawiadamianie Wojewódzkiego Konserwatora Zabytków <text:s text:c="13"/>o znalezieniu lub odkryciu przedmiotu archeologicznego lub wykopaliska,</text:span></text:p>
      <text:p text:style-name="P1133"><text:span text:style-name="T1134">h) przygotowywanie Gminnego Programu Opieki Nad Zaby</text:span><text:span text:style-name="T1135">tkami;</text:span></text:p>
      <text:p text:style-name="P1136"><text:span text:style-name="T1137">i) realizacja zadań wynikających z Gminnego Programu Opieki Nad Zabytkami;</text:span></text:p>
      <text:p text:style-name="P1138">24) prowadzenie spraw w zakresie utrzymania czystości i porządku w gminie, w tym:</text:p>
      <text:p text:style-name="P1139">a) przygotowywanie oraz realizacja zadań określonych w regulaminie utrzymania czystości<text:s/><text:line-break/>i porządku na terenie gminy,</text:p>
      <text:p text:style-name="P1140">b) prowadzenie ewidencji udzielonych i cofniętych zezwoleń na prowadzenie przez przedsiębiorców działalności w zakresie: opróżniania zbiorników bezodpływowych i transportu nieczystości ciekłych, ochrony przed bezdomnymi zwierzętami, prowadzenia schronisk dla bezdomnych zwierząt, a także grzebowisk i spalarni zwłok zwierzęcych i ich części,</text:p>
      <text:p text:style-name="P1141">c) prowadzenie rejestru działalności regulowanej w zakresie odbierania odpadów komunalnych od właścicieli nieruchomości,</text:p>
      <text:p text:style-name="P1142">d) sporządzanie sprawozdań z zakresu gospodarowania odpadami komunalnymi;</text:p>
      <text:p text:style-name="P1143">e) prowadzenie elektronicznej ewidencji zbiorników bezodpływowych na nieczystości płynne (szamb) oraz ewidencji przydomowych oczyszczalni ścieków,</text:p>
      <text:soft-page-break/>
      <text:p text:style-name="P1144">25) realizacja zadań określonych w przepisach dotyczących<text:s/>odpadów, w tym przygotowywanie opinii do projektu wojewódzkiego planu gospodarki odpadami;</text:p>
      <text:p text:style-name="P1145"><text:span text:style-name="T1146">26</text:span><text:span text:style-name="T1147">) sporządzanie opinii i uzgodnień w sprawach dotyczących poszukiwania lub rozpoznawania złóż</text:span><text:span text:style-name="T1148"><text:s/>kopalin oraz udzielania koncesji na wydobycie złóż i kopalin;</text:span></text:p>
      <text:p text:style-name="P1149">27)<text:s/>prowadzenie spraw związanych z udostępnianiem informacji o środowisku i jego ochronie;</text:p>
      <text:p text:style-name="P1150">28) prowadzenie spraw z zakresu prawa wodnego, w tym:</text:p>
      <text:p text:style-name="P1151">a) koordynacja działań związanych ze współpracą ze spółkami wodnymi,</text:p>
      <text:p text:style-name="P1152">b) sporządzanie sprawozdawczości,</text:p>
      <text:p text:style-name="P1153">c) prowadzenie spraw związanych z uzyskaniem zgód i pozwoleń wodnoprawnych dla zadań realizowanych przez gminę;</text:p>
      <text:p text:style-name="P1154">29) prowadzenie spraw z zakresu zbiorowego zaopatrzenia w wodę i zbiorowego odprowadzania ścieków, w tym:</text:p>
      <text:p text:style-name="P1155">a) prowadzenie ewidencji udzielonych i<text:s/>cofniętych zezwoleń na prowadzenie zbiorowego zaopatrzenia w wodę lub zbiorowego odprowadzania ścieków,</text:p>
      <text:p text:style-name="P1156">b) prowadzenie spraw dotyczących przygotowania regulaminu dostarczania wody i odprowadzania ścieków na terenie gminy,</text:p>
      <text:p text:style-name="P1157">c) współpraca z przedsiębiorstwem<text:s/>wodociągowo-kanalizacyjnym;</text:p>
      <text:p text:style-name="P1158">30) prowadzenie spraw z zakresu ochrony zwierząt, w tym:</text:p>
      <text:p text:style-name="P1159">a) realizacja zadań wynikających z gminnego programu opieki nad zwierzętami bezdomnymi oraz zapobiegania bezdomności zwierząt,</text:p>
      <text:p text:style-name="P1160">b) prowadzenie spraw związanych z wydawaniem<text:s/>zezwoleń na prowadzenie hodowli lub utrzymywanie psa rasy uznawanej za agresywną,</text:p>
      <text:p text:style-name="P1161"><text:span text:style-name="T1162">c)<text:s/></text:span><text:span text:style-name="T1163">kompleksowa realizacja zadań związanych z przeprowadzaniem postępowań dotyczących czasowego odbierania zwierząt właścicielom lub opiekunom na podstawie obowiązujących prz</text:span><text:span text:style-name="T1164">episów o ochronie zwierząt;</text:span></text:p>
      <text:p text:style-name="P1165">31) prowadzenie spraw z zakresu ochrony gruntów rolnych i leśnych, w tym:</text:p>
      <text:p text:style-name="P1166">a) sporządzanie wniosków o wyrażenie zgody na przeznaczenie gruntów rolnych i leśnych na cele nierolnicze i nieleśne,</text:p>
      <text:p text:style-name="P1167">b) sporządzanie opinii w postępowaniach dotyczących rekultywacji i zagospodarowania gruntów,</text:p>
      <text:p text:style-name="P1168">c) sporządzanie opinii w postępowaniach prowadzonych przez organy właściwe w sprawach wyłączenie gruntów rolnych i leśnych z produkcji rolnej i leśnej;</text:p>
      <text:p text:style-name="P1169">32) prowadzenie spraw związanych z realizacją zadań z zakresu gospodarki leśnej na podstawie obowiązujących przepisów,</text:p>
      <text:p text:style-name="P1170">33) prowadzenie postępowań dotyczących wydawania zezwoleń na usunięcie drzew i krzewów oraz ustalania wysokości opłaty za usunięcie drzew lub krzewów bez zezwolenia;</text:p>
      <text:p text:style-name="P1171">34) współdziałanie<text:s/>z dzierżawcami i zarządcami obwodów łowieckich w zagospodarowaniu łowieckich obszarów gminy na podstawie obowiązujących przepisów;</text:p>
      <text:p text:style-name="P1172">35) współdziałanie z instytucjami i organizacjami społeczno-zawodowymi rolników w sprawach dotyczących rolnictwa;</text:p>
      <text:p text:style-name="P1173">36) udział<text:s/>w pracach komisji powoływanych do szacowania strat w rolnictwie na terenie gminy, spowodowanych klęskami żywiołowymi;</text:p>
      <text:p text:style-name="P1174">37) koordynowanie i realizacja zadań niezbędnych do przeprowadzenia wyborów do izb rolniczych, współpraca w tym zakresie z podmiotami zewnętrznymi;</text:p>
      <text:p text:style-name="P1175">38) przyjmowanie zawiadomień o przypadkach wystąpienia lub podejrzenia wystąpienia organizmów kwarantannowych oraz niezwłoczne informowanie wojewódzkiego inspektora ochrony roślin o otrzymanym zawiadomieniu;</text:p>
      <text:p text:style-name="P1176">39) prowadzenie spraw związanych z zakładaniem, utrzymaniem oraz zarządzaniem cmentarzami komunalnymi gminy, nadzór nad prowadzeniem dokumentacji cmentarnej;</text:p>
      <text:p text:style-name="P1177">40) realizacja zadań związanych z nasadzeniami zielenią niską,</text:p>
      <text:p text:style-name="P1178">41) prowadzenie Centralnej Ewidencji Emisyjności Budynków,</text:p>
      <text:soft-page-break/>
      <text:p text:style-name="P1179">42)<text:s/>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1180">43) opracowywanie sprawozdań, ocen i analiz oraz bieżących informacji o realizacji zadań powierzonych,</text:p>
      <text:p text:style-name="P1181">44) udostępnianie informacji w ramach swoich kompetencji w celu sporządzania materiałów prasowych oraz udostępnienia informacji publicznej na podstawie przepisów szczególnych,</text:p>
      <text:p text:style-name="P1182"><text:span text:style-name="T1183">45)</text:span><text:span text:style-name="T1184"><text:s/>wytwarzanie, przekazywanie i aktualizowanie informacji do Biuletynu Informacji Publicznej Urzędu Gminy Nowa Ruda,</text:span></text:p>
      <text:p text:style-name="P1185"><text:span text:style-name="T1186">46)</text:span><text:span text:style-name="T1187"><text:s/>prowadzenie pełnej dokumentacji związanej z realizacją powierzonych zadań oraz<text:s/></text:span><text:span text:style-name="T1188">jej bieżąca archiwizacja,</text:span></text:p>
      <text:p text:style-name="P1189"><text:span text:style-name="T1190">47) przygotowywanie materiałów do konstrukcji budżetu Gminy na dany rok z zakresu działania referatu;</text:span></text:p>
      <text:p text:style-name="P1191"><text:span text:style-name="T1192">48) merytoryczny nadzór i aktualizacja informacji podlegających publikacji w BIP, w ramach kompetencji referatu,</text:span></text:p>
      <text:p text:style-name="P1193"><text:span text:style-name="T1194">49) sporządzani</text:span><text:span text:style-name="T1195">e odpowiedzi na wnioski o udostępnienie informacji publicznej w zakresie kompetencji<text:s/></text:span><text:span text:style-name="T1196">referatu,</text:span></text:p>
      <text:p text:style-name="P1197">50) wykonywanie zadań obronnych ujętych w Planie operacyjnym funkcjonowania Gminy Nowa Ruda w warunkach zewnętrznego zagrożenia bezpieczeństwa państwa i w czasie<text:s/>wojny i Kartach realizacji zadań operacyjnych, będących w zakresie działania referatu.</text:p>
      <text:p text:style-name="P1198"/>
      <text:p text:style-name="P1199">ROZDZIAŁ V.</text:p>
      <text:p text:style-name="P1200">REFERAT OŚWIATY I SPRAW SPOŁECZNYCH</text:p>
      <text:p text:style-name="P1201"/>
      <text:p text:style-name="P1202"><text:span text:style-name="T1203">§ 27.<text:s/></text:span><text:span text:style-name="T1204">Do zadań Referatu Oświaty i Spraw Społecznych należy w szczególności:</text:span></text:p>
      <text:list text:style-name="WW8Num13" text:continue-numbering="true">
        <text:list-item>
          <text:p text:style-name="P1205">załatwianie spraw związanych z zakładaniem, prowadzeniem i likwidowaniem gminnych placówek oświaty;</text:p>
        </text:list-item>
        <text:list-item>
          <text:p text:style-name="P1206">załatwianie spraw związanych z ustaleniem projektu planu sieci gminnych szkół oraz granic ich obwodów;</text:p>
        </text:list-item>
        <text:list-item>
          <text:p text:style-name="P1207">koordynowanie współpracy pomiędzy Wójtem a dyrektorami szkół i przedszkoli;</text:p>
        </text:list-item>
        <text:list-item>
          <text:p text:style-name="P1208">nadzorowanie pod<text:s/>względem celowości wydatkowania przez szkoły i przedszkola środków finansowych na utrzymanie tych placówek;</text:p>
        </text:list-item>
        <text:list-item>
          <text:p text:style-name="P1209">wstępna analiza projektów organizacyjnych szkół i przedszkoli, zatwierdzanie na podstawie projektów organizacyjnych godzin nadliczbowych nauczycieli<text:s/>szkół i przedszkoli;</text:p>
        </text:list-item>
        <text:list-item>
          <text:p text:style-name="P1210">prowadzenie spraw kadrowych kierowników placówek oświatowych, a w szczególności:</text:p>
        </text:list-item>
      </text:list>
      <text:list text:style-name="WW8Num14" text:continue-numbering="true">
        <text:list-item>
          <text:p text:style-name="P1211">organizowanie i obsługa konkursów na stanowiska dyrektorów tych jednostek oraz przygotowywanie projektów regulaminów konkursów,</text:p>
        </text:list-item>
        <text:list-item>
          <text:p text:style-name="P1212">prowadzenie spraw<text:s/>osobowych kierowników gminnych placówek oświaty,</text:p>
        </text:list-item>
        <text:list-item>
          <text:p text:style-name="P1213">przygotowywanie ocen dyrektorów placówek oświaty,</text:p>
        </text:list-item>
      </text:list>
      <text:p text:style-name="P1214"><text:span text:style-name="T1215">7) prowadzenie spraw związanych z nadawaniem stopnia awansu zawodowego nauczycielom, <text:s text:c="20"/>w tym prowadzenie rejestru zaświadczeń o zdaniu bądź</text:span><text:span text:style-name="T1216"><text:s/>niezdaniu egzaminu na stopień awansu zawodowego nauczyciela mianowanego;</text:span></text:p>
      <text:list text:style-name="WW8Num15" text:continue-numbering="true">
        <text:list-item>
          <text:p text:style-name="P1217">prowadzenie spraw związanych z przydzielaniem godzin nauczania indywidualnego, godzin zajęć rewalidacyjnych – uczniom, którzy na podstawie orzeczeń Poradni Psychologiczno – Pedagogicznej wymagają objęcia indywidualnym tokiem nauczania bądź kształceniem specjalnym;</text:p>
        </text:list-item>
        <text:list-item>
          <text:p text:style-name="P1218">realizacja zadań związanych z ustalaniem opłat za świadczenia publicznych przedszkoli oraz prowadzenie spraw związanych z przyznawaniem zwolnień za świadczenia publicznych przedszkoli;</text:p>
        </text:list-item>
        <text:list-item>
          <text:p text:style-name="P1219">organizowanie dowożenia uczniów do szkół prowadzonych przez Gminę;</text:p>
        </text:list-item>
        <text:list-item>
          <text:p text:style-name="P1220"><text:span text:style-name="T1221">prowadzenie spraw związanych z przyznawaniem dofinansowania kosztów kształcenia pracowników młodocianych;</text:span></text:p>
        </text:list-item>
        <text:list-item>
          <text:p text:style-name="P1222">realizacja sprawozdawczości z zakresu oświaty, w tym prowadzenie spraw<text:s/>związanych <text:s text:c="40"/>z funkcjonowaniem Systemu Informacji Oświatowej;</text:p>
        </text:list-item>
        <text:list-item>
          <text:p text:style-name="P1223">podejmowania działań w celu pozyskiwania środków z krajowych i zagranicznych źródeł finansowania, na projekty i programy edukacyjne;</text:p>
        </text:list-item>
      </text:list>
      <text:p text:style-name="P1224"><text:span text:style-name="T1225">14) wykonywanie zadań z</text:span><text:span text:style-name="T1226">wiązanych z ewidencją szkół i placówek niepublicznych, w szczególności:</text:span></text:p>
      <text:p text:style-name="P1227">a) prowadzenie ewidencji niepublicznych placówek oświatowych na terenie Gminy,</text:p>
      <text:p text:style-name="P1228">b) wydawanie zaświadczeń o wpisie do ewidencji szkół i placówek niepublicznych,</text:p>
      <text:p text:style-name="P1229">15) realizacja zadań związanych z udzielaniem dotacji szkołom i placówkom niepublicznym;</text:p>
      <text:p text:style-name="P1230">16) rozliczanie części oświatowej subwencji ogólnej i dotacji celowych z uwzględnieniem podziału na poszczególne placówki oświatowe,</text:p>
      <text:p text:style-name="P1231">17) załatwianie spraw związanych ze sprawowaniem opieki nad<text:s/>małymi dziećmi w wieku do lat 3, w szczególności:</text:p>
      <text:p text:style-name="P1232">a) prowadzenie rejestru żłobków i klubów dziecięcych,</text:p>
      <text:p text:style-name="P1233">b) realizacja zadań związanych z tworzeniem i prowadzeniem żłobków i klubów dziecięcych przez gminę,</text:p>
      <text:p text:style-name="P1234">c) realizacja zadań związanych z zatrudnianiem przez gminę dziennego opiekuna oraz współpraca w tym zakresie z Gminnym Ośrodkiem Pomocy Społecznej,</text:p>
      <text:p text:style-name="P1235">d) nadzorowanie działalności żłobków, klubów dziecięcych oraz dziennych opiekunów,</text:p>
      <text:p text:style-name="P1236">e) prowadzenie sprawozdawczości rzeczowo-finansowej z<text:s/>wykonywania zadań z zakresu opieki nad dziećmi w wieku do lat 3 w porozumieniu z Gminnym Ośrodkiem Pomocy Społecznej,</text:p>
      <text:p text:style-name="P1237">f) nadzór nad określaniem zasad organizacji i funkcjonowania żłobka publicznego oraz wnioskowanie wprowadzenia zmian w statucie i regulaminach wewnętrznych żłobka;</text:p>
      <text:p text:style-name="P1238"><text:span text:style-name="T1239">g)<text:s/></text:span><text:span text:style-name="T1240">nadzór nad działalnością dyrektora żłobka w zakresie gospodarowania majątkiem trwałym jednostki;</text:span></text:p>
      <text:p text:style-name="P1241"><text:span text:style-name="T1242">18)<text:s/></text:span><text:span text:style-name="T1243">współdziałanie z instytucjami, organizacjami i innymi podmiotami w zakresie przyznawania dotacji udzielanych z budżetu Gminy,<text:s/></text:span><text:span text:style-name="T1244">w tym merytoryczny nadzór nad wykorzystaniem udzielonych dotacji;</text:span></text:p>
      <text:p text:style-name="P1245"><text:span text:style-name="T1246">19) wykonywanie zadań wynikających z ustawy<text:s/></text:span><text:span text:style-name="T1247">z dnia 6 marca 2018 r. o Centralnej Ewidencji i Informacji o Działalności Gospodarczej i Punkcie Informacji dla Przedsiębiorcy (Dz.U. Z 2019 r., p</text:span><text:span text:style-name="T1248">oz. 1291)<text:s/></text:span><text:span text:style-name="T1249"><text:s text:c="2"/>a w tym:</text:span></text:p>
      <text:list text:style-name="WW8Num16" text:continue-numbering="true">
        <text:list-item>
          <text:p text:style-name="P1250">przyjmowanie oraz weryfikacja wniosków o wpis do CEIDG, potwierdzanie przyjęcia wniosku,</text:p>
        </text:list-item>
        <text:list-item>
          <text:p text:style-name="P1251">przekształcanie wniosku na formę elektroniczną i przesłanie go do CEIDG,</text:p>
        </text:list-item>
        <text:list-item>
          <text:p text:style-name="P1252"><text:span text:style-name="T1253">przechowywanie wniosków w wersji papierowej oraz ich archiwizacja,</text:span></text:p>
        </text:list-item>
        <text:list-item>
          <text:p text:style-name="P1254">udostępnianie formularzy wniosków związanych z ewidencją działalności gospodarczej oraz udostępnianie wglądu do PKD;</text:p>
        </text:list-item>
      </text:list>
      <text:p text:style-name="P1255"><text:span text:style-name="T1256">20) prowadzenie spraw i sporządzanie projektów rozstrzygnięć w zakresie sprzedaży napojów alkoholowych w miejscu i poza miejscem spożycia;</text:span></text:p>
      <text:p text:style-name="P1257"><text:span text:style-name="T1258">21) wy</text:span><text:span text:style-name="T1259">dawanie zezwoleń na sprzedaż alkoholu oraz prowadzenie rejestru wydanych zezwoleń;</text:span></text:p>
      <text:p text:style-name="P1260"><text:span text:style-name="T1261">22) koordynowanie działań w zakresie profilaktyki i rozwiązywania problemów alkoholowych oraz zapobiegania narkomanii, w tym:</text:span></text:p>
      <text:list text:style-name="WW8Num17" text:continue-numbering="true">
        <text:list-item>
          <text:p text:style-name="P1262"><text:span text:style-name="T1263">opracowanie projektu Gminnego Programu Profilak</text:span><text:span text:style-name="T1264">tyki i Rozwiązywania Problemów Alkoholowych <text:s text:c="16"/>i Przeciwdziałania Narkomanii oraz harmonogramu wydatków w tym zakresie;</text:span></text:p>
        </text:list-item>
        <text:list-item>
          <text:p text:style-name="P1265"><text:span text:style-name="T1266">współdziałanie z Gminną Komisją Rozwiązywania Problemów Alkoholowych, obsługa administracyjno-biurowa <text:s/>Komisji,</text:span></text:p>
        </text:list-item>
        <text:list-item>
          <text:p text:style-name="P1267">prowadzenie<text:s/>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-wychowawczych i socjoterapeutycznych,</text:p>
        </text:list-item>
        <text:list-item>
          <text:p text:style-name="P1268">wspomaganie działalności instytucji, stowarzyszeń i osób fizycznych, służącej rozwiązywaniu problemów alkoholowych;</text:p>
        </text:list-item>
      </text:list>
      <text:p text:style-name="P1269"><text:span text:style-name="T1270">23) organizacja, nadzór merytory</text:span><text:span text:style-name="T1271">czny i finansowy nad Miejsko-Gminnym Punktem Konsultacyjno<text:s/></text:span><text:span text:style-name="T1272"><text:line-break/></text:span><text:span text:style-name="T1273">– Interwencyjnym „Pierwszy Kontakt”, w szczególności:</text:span></text:p>
      <text:soft-page-break/>
      <text:list text:style-name="WW8Num18" text:continue-numbering="true">
        <text:list-item>
          <text:p text:style-name="P1274">współpraca z podmiotami i osobami prowadzącymi Punkt w zakresie bieżącego funkcjonowania,</text:p>
        </text:list-item>
        <text:list-item>
          <text:p text:style-name="P1275">ustalenia potrzeb finansowych Punktu,</text:p>
        </text:list-item>
        <text:list-item>
          <text:p text:style-name="P1276">kontrola działalności Punktu pod względem finansowym i merytorycznym,</text:p>
        </text:list-item>
        <text:list-item>
          <text:p text:style-name="P1277">przygotowywanie umów z terapeutami;</text:p>
        </text:list-item>
      </text:list>
      <text:p text:style-name="P1278"><text:span text:style-name="T1279">24) współpraca z organami wykonującymi zadania w zakresie przeciwdziałania narkomanii;</text:span></text:p>
      <text:p text:style-name="P1280"><text:span text:style-name="T1281">25) prowadzenie spraw związanych z ochroną zabytków, w tym :</text:span></text:p>
      <text:list text:style-name="WW8Num19" text:continue-numbering="true">
        <text:list-item>
          <text:list>
            <text:list-item>
              <text:p text:style-name="P1282"><text:span text:style-name="T1283">pr</text:span><text:span text:style-name="T1284">owadzenie wykazu dotacji przyznanych przez Radę Gminy na prace konserwatorskie, restauratorskie lub roboty budowlane dla zabytków wpisanych do rejestru zabytków,</text:span></text:p>
            </text:list-item>
            <text:list-item>
              <text:p text:style-name="P1285">prowadzenie postępowania oraz sporządzanie dokumentacji niezbędnej do przeprowadzenia konkursu<text:s/>i udzielenia dotacji na prace konserwatorskie, restauratorskie lub roboty budowlane dla zabytków wpisanych do rejestru zabytków;</text:p>
            </text:list-item>
          </text:list>
        </text:list-item>
      </text:list>
      <text:p text:style-name="P1286"><text:span text:style-name="T1287">26) prowadzenie spraw dotyczących opieki zdrowotnej objętych zakresem działania gminy oraz współpraca z Zespołem Interdyscypli</text:span><text:span text:style-name="T1288">narnym, Policją oraz Gminnym Ośrodkiem Pomocy Społecznej w Nowej Rudzie w zakresie prowadzenia procedury „Niebieskiej karty”;</text:span></text:p>
      <text:p text:style-name="P1289"><text:span text:style-name="T1290">27) prowadzenie spraw i realizacja obowiązków wynikających z przepisów powszechnie obowiązujących dotyczących sportu, w tym m.in.:</text:span></text:p>
      <text:p text:style-name="P1291">a) prowadzenie postępowań oraz sporządzanie dokumentacji niezbędnej do udzielenia dotacji celowej na dofinansowanie przedsięwzięć z zakresu sportu,</text:p>
      <text:p text:style-name="P1292">b) przyjmowanie i rejestrowanie wniosków o dotacje celowe, przygotowywanie umów <text:s/>z podmiotami, nadzór nad prawidłowym wykorzystywaniem dotacji, analiza sprawozdań,</text:p>
      <text:p text:style-name="P1293">c) promocja zdrowego stylu życia poprzez krzewienie kultury fizycznej i sportu,</text:p>
      <text:p text:style-name="P1294">d) koordynowanie działań w zakresie organizacji imprez sportowych i rekreacyjnych,</text:p>
      <text:p text:style-name="P1295">e) współdziałanie z<text:s/>instytucjami, stowarzyszeniami, klubami sportowymi i organizacjami społecznymi prowadzącymi działalność w zakresie kultury fizycznej i sportu,</text:p>
      <text:p text:style-name="P1296">f) udział w posiedzeniach oraz obsługa techniczna Gminnej Rady Sportu;</text:p>
      <text:p text:style-name="P1297"><text:span text:style-name="T1298">28) nawiązywanie kontaktów i współpracy z<text:s/></text:span><text:span text:style-name="T1299">organizacjami pozarządowymi i innymi grupami obywatelskimi;</text:span></text:p>
      <text:p text:style-name="P1300"><text:span text:style-name="T1301">29) przygotowywanie projektu Rocznego Programu Współpracy Gminy Nowa Ruda z organizacjami pozarządowymi, prowadzenie postępowań dotyczących konkursów ofert na realizację zadań w ramach tego progra</text:span><text:span text:style-name="T1302">mu oraz bieżąca koordynacja zadań wynikających z programu;</text:span></text:p>
      <text:p text:style-name="P1303"><text:span text:style-name="T1304">30) ustalanie czasu pracy placówek handlowych, gastronomicznych i usługowych;</text:span></text:p>
      <text:p text:style-name="P1305">31) koordynowanie zadań w zakresie prowadzonych remontów w placówkach oświatowych, placów zabaw przy tych obiektach, boisk i sal gimnastycznych oraz współpraca w tym zakresie z Referatem Infrastruktury Technicznej i Ochrony Środowiska oraz Referatem Rozwoju, Promocji i Zagospodarowania Przestrzennego;</text:p>
      <text:p text:style-name="P1306"><text:span text:style-name="T1307">32) nadzorowanie terminowego wykonania zaleceń<text:s/></text:span><text:span text:style-name="T1308">pokontrolnych dotyczących stanu technicznego <text:s text:c="17"/>i sanitarnego obiektów oświatowych;</text:span></text:p>
      <text:p text:style-name="P1309">33) koordynowanie współpracy pomiędzy Wójtem a Sołtysami, Kołami Gospodyń Wiejskich oraz innymi organizacjami społecznymi działającymi na terenie gminy;</text:p>
      <text:p text:style-name="P1310">34) koordynowanie realizacji, monitorowanie i sporządzanie sprawozdań z wdrażania polityki senioralnej w Gminie,</text:p>
      <text:p text:style-name="P1311">34) nadzorowanie właściwej realizacji zadań statutowych Sołectw w zakresie:</text:p>
      <text:p text:style-name="P1312">a) prowadzenia dokumentacji Sołectw,</text:p>
      <text:p text:style-name="P1313">b) organizowania i obsługi wyborów<text:s/>organów Sołectw oraz zebrań wiejskich zwoływanych przez Wójta,</text:p>
      <text:p text:style-name="P1314">c) przygotowywania projektów uchwał, pomocy w zakresie opracowania uchwał i protokołów z zebrań wiejskich,</text:p>
      <text:p text:style-name="P1315">d) nadzorowania właściwego wydatkowania środków finansowych, zgodnego z planem finansowo<text:line-break/>- rzeczowym Sołectw;</text:p>
      <text:p text:style-name="P1316">35) sprawowanie nadzoru nad należytym dysponowaniem i wykorzystaniem środków trwałych (wyposażenia) przekazanych do dyspozycji gminnym jednostkom pomocniczym (Sołectwom);</text:p>
      <text:soft-page-break/>
      <text:p text:style-name="P1317">36) nadzorowanie działalności dyrektorów placówek oświatowych<text:s/>w zakresie gospodarowania majątkiem trwałym jednostek;</text:p>
      <text:p text:style-name="P1318">37) prowadzenie spraw związanych z wyznaczaniem podmiotów, w których jest wykonywana praca społecznie użyteczna oraz prowadzenie wykazu tych podmiotów;</text:p>
      <text:p text:style-name="P1319"><text:span text:style-name="T1320">38)</text:span><text:span text:style-name="T1321"><text:s/></text:span><text:span text:style-name="T1322">przygotowywanie danych do prowadzonych postę</text:span><text:span text:style-name="T1323">powań o udzielenie zamówień publicznych w zakresie kompetencji referatu oraz prowadzenie postępowań dotyczących zamówień poniżej kwot, o których mowa w ustawie Prawo zamówień publicznych, zgodnie z wewnętrznymi regulacjami w tym zakresie,</text:span></text:p>
      <text:p text:style-name="P1324"><text:span text:style-name="T1325">39) merytoryczny<text:s/></text:span><text:span text:style-name="T1326">nadzór i aktualizacja informacji podlegających publikacji w BIP, w ramach kompetencji referatu;</text:span></text:p>
      <text:p text:style-name="P1327">40) sporządzanie odpowiedzi na wnioski o udostępnienie informacji publicznej w zakresie kompetencji referatu;</text:p>
      <text:p text:style-name="P1328"><text:span text:style-name="T1329">41)<text:s/></text:span><text:span text:style-name="T1330">wykonywanie zadań obronnych ujętych w Planie o</text:span><text:span text:style-name="T1331">peracyjnym funkcjonowania Gminy Nowa Ruda w warunkach zewnętrznego zagrożenia bezpieczeństwa państwa i w czasie wojny i Kartach realizacji zadań operacyjnych, będących w zakresie działania referatu;</text:span></text:p>
      <text:p text:style-name="P1332"><text:span text:style-name="T1333">42) koordynowanie zadań związanych z przyznawaniem stypen</text:span><text:span text:style-name="T1334">diów Wójta Gminy Nowa Ruda w ramach<text:s/></text:span><text:span text:style-name="T1335">Lokalnego Programu Wspierania Edukacji Uzdolnionych Dzieci i Młodzieży z terenu Gminy Nowa Ruda.</text:span></text:p>
      <text:p text:style-name="P1336"/>
      <text:p text:style-name="P1337"/>
      <text:p text:style-name="P1338">ROZDZIAŁ VI.</text:p>
      <text:p text:style-name="P1339"><text:span text:style-name="T1340">REFERAT<text:s/></text:span><text:span text:style-name="T1341">GOSPODARKI NIERUCHOMOŚCIAMI i GEODEZJI</text:span></text:p>
      <text:p text:style-name="P1342"><text:span text:style-name="T1343">§ 28. <text:s/></text:span><text:span text:style-name="T1344">Do zadań Referatu Gospodarki<text:s/></text:span><text:span text:style-name="T1345">Nieruchomościami i Geodezji należy w szczególności:</text:span><text:span text:style-name="T1346"><text:line-break/></text:span><text:span text:style-name="T1347">1) przygotowanie i wprowadzanie nieruchomości do obrotu cywilnoprawnego w trybie bezprzetargowym i przetargowym;</text:span><text:span text:style-name="T1348"><text:line-break/></text:span><text:span text:style-name="T1349">2) powadzenie kompleksowej działalności związanej ze zbywaniem nieruchomości, ich najem lub</text:span><text:span text:style-name="T1350"><text:s/></text:span><text:span text:style-name="T1351">dzierżawą, w tym:</text:span><text:span text:style-name="T1352"><text:line-break/></text:span><text:span text:style-name="T1353">a) organizowanie i przygotowywanie przetargów ustnych i pisemnych na zbycie najem lub dzierżawę<text:s/></text:span><text:span text:style-name="T1354"><text:line-break/></text:span><text:span text:style-name="T1355"><text:s text:c="4"/>nieruchomości,</text:span><text:span text:style-name="T1356"><text:line-break/></text:span><text:span text:style-name="T1357">b) prowadzenie spraw związanych z zawieraniem umów dotyczących najmu i dzierżawy nieruchomości, kontrola wykonania tych u</text:span><text:span text:style-name="T1358">mów, prowadzenie ewidencji i rejestru umów,</text:span><text:span text:style-name="T1359"><text:line-break/></text:span><text:span text:style-name="T1360">c) prowadzenie działań marketingowych;</text:span><text:span text:style-name="T1361"><text:line-break/></text:span><text:span text:style-name="T1362">3) wykonywanie zadań związanych z nabywaniem gruntów do zasobów Gminy, zamianą gruntów, wykonywaniem prawa pierwokupu, przekazywaniem<text:s/></text:span><text:span text:style-name="T1363"><text:s/></text:span><text:span text:style-name="T1364">nieruchomości pomiędzy Gminą a Skarbem</text:span><text:span text:style-name="T1365"><text:s/>Państwa;</text:span><text:span text:style-name="T1366"><text:line-break/></text:span><text:span text:style-name="T1367">4) naliczanie i aktualizacja opłat rocznych z tytułu użytkowania wieczystego i trwałego zarządu, naliczanie opłat adiacenckich;</text:span><text:span text:style-name="T1368"><text:line-break/></text:span><text:span text:style-name="T1369">5) wykonywanie zadań związanych z regulacją stanów prawnych nieruchomości;</text:span><text:span text:style-name="T1370"><text:line-break/></text:span><text:span text:style-name="T1371">6) prowadzenie spraw związanych z wywłaszcz</text:span><text:span text:style-name="T1372">eniem nieruchomości;</text:span><text:span text:style-name="T1373"><text:line-break/></text:span><text:span text:style-name="T1374">7) sporządzanie decyzji i zaświadczeń dotyczących przekształcenia prawa użytkowania wieczystego<text:s/></text:span><text:span text:style-name="T1375"><text:line-break/></text:span><text:span text:style-name="T1376"><text:s text:c="4"/>w prawo własności;</text:span><text:span text:style-name="T1377"><text:line-break/></text:span><text:span text:style-name="T1378">8) prowadzenie spraw związanych z ujawnieniem prawa własności Gminy w księgach wieczystych;</text:span><text:span text:style-name="T1379"><text:line-break/></text:span><text:span text:style-name="T1380">9) wykonywanie zadań zw</text:span><text:span text:style-name="T1381">iązanych z oddawaniem mienia komunalnego:</text:span><text:span text:style-name="T1382"><text:line-break/></text:span><text:span text:style-name="T1383"><text:s text:c="2"/>a) jednostkom organizacyjnym w trwały zarząd,</text:span><text:span text:style-name="T1384"><text:line-break/></text:span><text:span text:style-name="T1385"><text:s text:c="2"/>b) jednostkom pomocniczym do korzystania i zarządzania,</text:span><text:span text:style-name="T1386"><text:line-break/></text:span><text:span text:style-name="T1387"><text:s text:c="2"/>c) w użyczenie;</text:span><text:span text:style-name="T1388"><text:line-break/></text:span><text:span text:style-name="T1389">10) wykonywanie zadań związanych z komunalizacją oraz gromadzeniem danych dotyczących mien</text:span><text:span text:style-name="T1390">ia<text:s/></text:span><text:span text:style-name="T1391"><text:line-break/></text:span><text:span text:style-name="T1392"><text:s text:c="6"/>Gminy, składanie wniosków o założenie i aktualizację ksiąg wieczystych;</text:span><text:span text:style-name="T1393"><text:line-break/></text:span><text:span text:style-name="T1394">11) udzielanie Kasie Rolniczego Ubezpieczenia Społecznego informacji niezbędnych do ustalenia okoliczności mających znaczenie w sprawach z zakresu ubezpieczenia rolników;</text:span><text:span text:style-name="T1395"><text:line-break/></text:span><text:span text:style-name="T1396">12)</text:span><text:span text:style-name="T1397"><text:s/>zlecanie opracowań geodezyjno – kartograficznych;</text:span><text:span text:style-name="T1398"><text:line-break/></text:span><text:soft-page-break/><text:span text:style-name="T1399">13) sporządzanie decyzji zatwierdzających projekty podziału nieruchomości;</text:span><text:span text:style-name="T1400"><text:line-break/></text:span><text:span text:style-name="T1401">14) wykonywanie zadań dotyczących scalania i wymiany gruntów, a w szczególności:</text:span><text:span text:style-name="T1402"><text:line-break/></text:span><text:span text:style-name="T1403"><text:s text:c="3"/>a) sporządzanie decyzji i postanowień związany</text:span><text:span text:style-name="T1404">ch z wszczęciem postępowania scaleniowego lub <text:s text:c="5"/></text:span><text:span text:style-name="T1405"><text:line-break/></text:span><text:span text:style-name="T1406"><text:s text:c="7"/>dotyczącego wymiany gruntów,</text:span><text:span text:style-name="T1407"><text:line-break/></text:span><text:span text:style-name="T1408"><text:s text:c="4"/>b) sprawowanie nadzoru nad przebiegiem w/w postępowań,</text:span><text:span text:style-name="T1409"><text:line-break/></text:span><text:span text:style-name="T1410"><text:s text:c="4"/>c) sporządzanie projektów scalania lub wymiany gruntów;</text:span><text:span text:style-name="T1411"><text:line-break/></text:span><text:span text:style-name="T1412">15) wykonywanie zadań związanych z rozgraniczenie</text:span><text:span text:style-name="T1413">m nieruchomości, a w szczególności:</text:span><text:span text:style-name="T1414"><text:line-break/></text:span><text:span text:style-name="T1415"><text:s text:c="4"/>a) wydawanie decyzji i postanowień dotyczących wszczęcia i zakończenia postępowania rozgraniczeniowego;</text:span><text:span text:style-name="T1416"><text:line-break/></text:span><text:span text:style-name="T1417"><text:s text:c="4"/>b) wydawanie upoważnienia dla geodety do wykonania ustalenia przebiegu granic;</text:span><text:span text:style-name="T1418"><text:line-break/></text:span><text:span text:style-name="T1419">16) sporządzanie informacji o</text:span><text:span text:style-name="T1420"><text:s/>stanie mienia komunalnego;</text:span><text:span text:style-name="T1421"><text:line-break/></text:span><text:span text:style-name="T1422">17) przygotowywanie danych do prowadzonych postępowań o udzielenie zamówień publicznych w zakresie kompetencji referatu oraz prowadzenie postępowań dotyczących zamówień poniżej kwot, o których mowa w ustawie Prawo zamówień publi</text:span><text:span text:style-name="T1423">cznych, zgodnie z wewnętrznymi regulacjami w tym zakresie,</text:span><text:span text:style-name="T1424"><text:line-break/></text:span><text:span text:style-name="T1425">18) przekazywanie nieruchomości protokołem PT lub OT,</text:span></text:p>
      <text:p text:style-name="P1426">19) merytoryczny nadzór i aktualizacja informacji podlegających publikacji w BIP, w ramach kompetencji referatu,</text:p>
      <text:p text:style-name="P1427"><text:span text:style-name="T1428">20) sporządzanie odpowiedzi na</text:span><text:span text:style-name="T1429"><text:s/>wnioski o udostępnienie informacji publicznej w zakresie kompetencji referatu.</text:span><text:span text:style-name="T1430"><text:line-break/></text:span><text:span text:style-name="T1431">21) wykonywanie zadań obronnych ujętych w Planie operacyjnym funkcjonowania Gminy Nowa Ruda w warunkach zewnętrznego zagrożenia bezpieczeństwa państwa i w czasie wojny i Kartac</text:span><text:span text:style-name="T1432">h realizacji zadań operacyjnych, będących w zakresie działania referatu.</text:span></text:p>
      <text:p text:style-name="P1433"/>
      <text:p text:style-name="P1434">ROZDZIAŁ VII.</text:p>
      <text:p text:style-name="P1435">REFERAT ADMINISTRACJI MIESZKANIOWEJ I BUDOWNICTWA</text:p>
      <text:p text:style-name="P1436"><text:span text:style-name="T1437">§ 29. <text:s/></text:span><text:span text:style-name="T1438">Do zadań Referatu Administracji i Budownictwa należy w szczególności:</text:span></text:p>
      <text:p text:style-name="P1439">1) prowadzenie i nadzorowanie spraw związanych z zarządzaniem budynkami stanowiącymi własność gminy;</text:p>
      <text:p text:style-name="P1440">2) prowadzenie i nadzorowanie spraw związanych z zarządzaniem lokalami użytkowymi stanowiącymi własność gminy;</text:p>
      <text:p text:style-name="P1441">3) nadzorowanie spraw związanych z administrowaniem lokalami komunalnymi w budynkach<text:s/>wspólnot mieszkaniowych oraz prowadzenie spraw związanych z zagospodarowaniem wspólnot gruntowych;</text:p>
      <text:p text:style-name="P1442">4) współpraca ze wspólnotami mieszkaniowymi,</text:p>
      <text:p text:style-name="P1443">5) reprezentowanie Gminy w sprawach związanych z zarządzaniem wspólnotami,</text:p>
      <text:p text:style-name="P1444">6) prowadzenie spraw związanych z zaspokajaniem potrzeb mieszkaniowych mieszkańców gminy<text:s/><text:line-break/>i współpraca ze społeczną komisją mieszkaniową,</text:p>
      <text:p text:style-name="P1445">7) prowadzenie ewidencji umów najmu lokali komunalnych,</text:p>
      <text:p text:style-name="P1446">8) prowadzenie ewidencji umów najmu/dzierżawy lokali użytkowych,</text:p>
      <text:p text:style-name="P1447">9) współpraca z Referatem<text:s/>Rachunkowości Budżetowej i Dochodów w zakresie obsługi umów najmu<text:s/><text:line-break/>i naliczania opłat czynszowych,</text:p>
      <text:p text:style-name="P1448">10) prowadzenie spraw związanych z nadawaniem numeracji porządkowej nieruchomości,</text:p>
      <text:p text:style-name="P1449">11) prowadzenie ewidencji nazw ulic i placów,</text:p>
      <text:p text:style-name="P1450">12) prowadzenie i koordynacja prac związanych z:</text:p>
      <text:p text:style-name="P1451">a) ustalaniem granic gruntów przeznaczonych pod skoncentrowane budownictwo jednorodzinne,<text:line-break/>b) tworzeniem zasobów gruntów na cele zabudowy wsi pod budownictwo wielorodzinne, ustalaniem granic gruntów pod zorganizowane<text:s/>budownictwo wielorodzinne i przygotowywaniem projektów uchwał w tym zakresie,</text:p>
      <text:p text:style-name="P1452">c) analizowaniem możliwości zabudowy działek będących mieniem komunalnym pod względem spełniania wymagań określonych w ustawie Prawo budowlane (Dz. U. Z 2019 r., poz. 1186 ze zm.);</text:p>
      <text:soft-page-break/>
      <text:p text:style-name="P1453"><text:span text:style-name="T1454">13) prowadzenie nadzoru i koordynowanie prac związanych z utrzymaniem w należytym stanie technicznym budynków i obiektów stanowiących mienie Gminy, w tym m.in. budynków Urzędu, remiz Ochotniczych Straży Pożarnych, placówek oświatowych, Centrum Kultury G</text:span><text:span text:style-name="T1455">miny Nowa Ruda, basenu kąpielowego w Jugowie oraz boisk i obiektów sportowych,<text:s/></text:span><text:span text:style-name="T1456">przy ścisłej współpracy<text:s/></text:span><text:span text:style-name="T1457">z podmiotami zarządzającymi i administrującymi budynki stanowiące własność gminy;</text:span></text:p>
      <text:p text:style-name="P1458">14) nadzór i koordynacja zagadnień związanych z remontami i inwestycjami w salach i świetlicach wiejskich;</text:p>
      <text:p text:style-name="P1459">15) przygotowywanie oraz prowadzenie inwestycji w zakresie dotyczącym budynków i obiektów stanowiących mienie Gminy, w tym w szczególności:</text:p>
      <text:p text:style-name="P1460">a) opracowywanie harmonogramów finansowo – rzeczowych robót budowlanych,</text:p>
      <text:p text:style-name="P1461">b) opracowywanie sprawozdań finansowo – rzeczowych po wykonaniu robót budowlanych,</text:p>
      <text:p text:style-name="P1462">c) przygotowanie kompleksowej dokumentacji formalno – prawnej niezbędnej do rozpoczęcia, realizacji i odbioru inwestycji;</text:p>
      <text:p text:style-name="P1463">d) współpraca i prowadzenie korespondencji ze wszystkimi uczestnikami procesu inwestycyjno<text:line-break/>-remontowego;</text:p>
      <text:p text:style-name="P1464">e) przekazywanie placu budowy, rozliczanie robót;</text:p>
      <text:p text:style-name="P1465">f) przekazywanie robót protokołem PT lub OT;</text:p>
      <text:p text:style-name="P1466">g) opisywanie i zatwierdzanie pod względem merytorycznym, faktur do zapłaty;</text:p>
      <text:p text:style-name="P1467">16) przygotowywanie projektów umów z<text:s/>wykonawcami i usługodawcami w zakresie dotyczącym remontów oraz inwestycji;</text:p>
      <text:p text:style-name="P1468">17) udział w przygotowaniu wniosków o dofinansowanie remontów i inwestycji ze środków pozabudżetowych;</text:p>
      <text:p text:style-name="P1469">18) podejmowanie działań związanych z uporządkowaniem gospodarki wodno-ściekowej<text:s/><text:line-break/>w mieszkaniowym zasobie komunalnym oraz we wspólnotach mieszkaniowych, w tym nadzór nad prawidłowym i bieżącym podłączaniem budynków do sieci wodociągowych i kanalizacyjnych w celu zapewnienia nieprzerwanej dostawy wody i odprowadzania ścieków,</text:p>
      <text:p text:style-name="P1470">19) współpraca i współdziałanie z operatorami sieci oraz z zarządcami i administratorami mieszkaniowego zasobu komunalnego w celu jak najszybszego podłączenia budynków do sieci oraz polepszenia warunków życia i stanu zdrowia mieszkańców,</text:p>
      <text:p text:style-name="P1471">20) współpraca <text:s/>z referatem RPZP w pozyskiwaniu środków zewnętrznych na realizację robót re-montowo-budowlanych w mieszkaniowych zasobach komunalnych,</text:p>
      <text:p text:style-name="P1472">21) nadzór nad dysponowaniem i wykorzystaniem mienia komunalnego przekazanego do dyspozycji gminnym jednostkom organizacyjnym, jednostkom pomocniczym, instytucjom kultury, organizacjom pozarządowym oraz innym podmiotom;</text:p>
      <text:p text:style-name="P1473">22) 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1474">23) merytoryczny nadzór i aktualizacja informacji podlegających publikacji w BIP, w ramach kompetencji referatu,</text:p>
      <text:p text:style-name="P1475">24) sporządzanie odpowiedzi na wnioski o udostępnienie informacji publicznej w zakresie kompetencji referatu,</text:p>
      <text:p text:style-name="P1476">25) wykonywanie zadań obronnych ujętych w Planie operacyjnym funkcjonowania Gminy Nowa Ruda w warunkach zewnętrznego zagrożenia bezpieczeństwa państwa i w czasie wojny<text:s/>i Kartach realizacji zadań operacyjnych, będących w zakresie działania referatu.</text:p>
      <text:p text:style-name="P1477"/>
      <text:p text:style-name="P1478">ROZDZIAŁ VIII</text:p>
      <text:p text:style-name="P1479">PION OCHRONY INFORMACJI NIEJAWNYCH</text:p>
      <text:p text:style-name="P1480"><text:bookmark-start text:name="_Hlk86313716"/>§ 30. 1. W celu zapewnienia ochrony informacji niejawnych w Urzędzie tworzy się odrębną komórkę organizacyjną – Pion<text:s/>Ochrony Informacji Niejawnych, którym kieruje Pełnomocnik ds. Ochrony Informacji Niejawnych.</text:p>
      <text:soft-page-break/>
      <text:p text:style-name="P1481">2. Do zadań Pionu Ochrony Informacji Niejawnych należy:</text:p>
      <text:p text:style-name="P1482">1) zapewnienie ochrony informacji niejawnych, w tym ich ochrony fizycznej,</text:p>
      <text:p text:style-name="P1483">2) zapewnienie ochrony<text:s/>systemu teleinformatycznego, w którym są przechowywane informacje niejawne,</text:p>
      <text:p text:style-name="P1484">3) kontrola ochrony informacji niejawnych oraz przestrzegania przepisów o ochronie informacji niejawnych,</text:p>
      <text:p text:style-name="P1485">4) okresowa kontrola ewidencji, materiałów i obiegu dokumentów,</text:p>
      <text:p text:style-name="P1486">5) opracowanie planu ochrony informacji niejawnych w urzędzie i nadzorowanie jego realizacji,</text:p>
      <text:p text:style-name="P1487">6) prowadzenie postępowań sprawdzających,</text:p>
      <text:p text:style-name="P1488">7) organizacja szkoleń pracowników w zakresie ochrony informacji niejawnych.<text:bookmark-end text:name="_Hlk86313716"/></text:p>
      <text:p text:style-name="P1489"/>
      <text:p text:style-name="P1490"><text:span text:style-name="T1491">DZIAŁ V. POSTANOWIENIA KOŃCOWE</text:span></text:p>
      <text:p text:style-name="P1492"/>
      <text:p text:style-name="P1493"><text:span text:style-name="T1494">§ 31.<text:s/></text:span><text:span text:style-name="T1495">Obowiązki Urzę</text:span><text:span text:style-name="T1496">du jako pracodawcy w rozumieniu przepisów prawa pracy, obowiązki pracowników Urzędu, zasady dyscypliny pracy oraz inne sprawy związane z wewnętrznym porządkiem pracy określa Regulamin Pracy Urzędu.</text:span></text:p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style:font-name-complex="Cambria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en" style:country-complex="US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>
      <style:text-properties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0pt" style:font-size-asian="10pt" style:font-size-complex="10pt"/>
    </style:style>
    <style:style style:name="WW8Num6z1" style:display-name="WW8Num6z1" style:family="text">
      <style:text-properties style:font-name="Symbol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Verdana" fo:font-size="10pt" style:font-size-asian="10pt" style:font-size-complex="10pt"/>
    </style:style>
    <style:style style:name="WW8Num7z1" style:display-name="WW8Num7z1" style:family="text">
      <style:text-properties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Verdan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complex="Verdana" fo:font-size="9pt" style:font-size-asian="9pt" style:font-size-complex="9pt"/>
    </style:style>
    <style:style style:name="WW8Num10z1" style:display-name="WW8Num10z1" style:family="text"/>
    <style:style style:name="WW8Num11z0" style:display-name="WW8Num11z0" style:family="text">
      <style:text-properties style:font-name="Verdana" style:font-name-complex="Verdana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>
      <style:text-properties style:font-name="Verdana" style:font-name-complex="Verdana" fo:color="#000000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Verdana" style:font-name-complex="Verdana" fo:font-size="9pt" style:font-size-asian="9pt" style:font-size-complex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line-through-type="none"/>
    </style:style>
    <style:style style:name="WW8Num19z1" style:display-name="WW8Num19z1" style:family="text">
      <style:text-properties style:font-name="Verdana" style:font-name-complex="Verdana" fo:font-size="9pt" style:font-size-asian="9pt" style:font-size-complex="9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complex="Verdana" fo:font-weight="normal" style:font-weight-asian="normal" style:font-weight-complex="bold" fo:font-size="9pt" style:font-size-asian="9pt" style:font-size-complex="9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complex="Verdana" fo:font-weight="normal" style:font-weight-asian="normal" style:font-weight-complex="bold" fo:color="#000000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22z1" style:display-name="WW8Num22z1" style:family="text">
      <style:text-properties fo:font-size="10pt" style:font-size-asian="10pt" style:font-size-complex="10pt"/>
    </style:style>
    <style:style style:name="WW8Num23z0" style:display-name="WW8Num23z0" style:family="text"/>
    <style:style style:name="WW8Num23z1" style:display-name="WW8Num23z1" style:family="text">
      <style:text-properties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WW8Num24z1" style:display-name="WW8Num24z1" style:family="text">
      <style:text-properties style:font-name="Verdana" style:font-name-asian="Calibri" style:font-name-complex="Verdana" style:font-weight-complex="bold" fo:color="#000000" fo:font-size="9pt" style:font-size-asian="9pt" style:font-size-complex="9pt" fo:language="en" fo:country="US" style:language-asian="en" style:country-asian="US" style:language-complex="en" style:country-complex="U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Verdana" fo:font-weight="normal" style:font-weight-asian="normal" fo:color="#000000" fo:font-size="10pt" style:font-size-asian="10pt" style:font-size-complex="10pt"/>
    </style:style>
    <style:style style:name="WW8Num26z0" style:display-name="WW8Num26z0" style:family="text"/>
    <style:style style:name="WW8Num26z1" style:display-name="WW8Num26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Symbol" style:font-name-complex="StarSymbol, 'Arial Unicode MS'" fo:font-size="9pt" style:font-size-asian="9pt" style:font-size-complex="9pt"/>
    </style:style>
    <style:style style:name="WW8Num28z0" style:display-name="WW8Num28z0" style:family="text"/>
    <style:style style:name="WW8Num28z1" style:display-name="WW8Num28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0pt" style:font-size-asian="10pt" style:font-size-complex="10pt"/>
    </style:style>
    <style:style style:name="WW8Num33z1" style:display-name="WW8Num33z1" style:family="text">
      <style:text-properties style:font-name="Symbol" style:font-name-complex="Symbol" fo:font-size="10pt" style:font-size-asian="10pt" style:font-size-complex="10pt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6z0" style:display-name="WW8Num36z0" style:family="text"/>
    <style:style style:name="WW8Num36z1" style:display-name="WW8Num36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Verdana" style:font-name-complex="Verdana" fo:font-size="9pt" style:font-size-asian="9pt" style:font-size-complex="9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Verdana" style:font-name-complex="Verdana" fo:font-size="9pt" style:font-size-asian="9pt" style:font-size-complex="9pt"/>
    </style:style>
    <style:style style:name="WW8Num42z1" style:display-name="WW8Num42z1" style:family="text">
      <style:text-properties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fo:font-size="10pt" style:font-size-asian="10pt" style:font-size-complex="10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1" style:display-name="WW8Num25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5z0" style:display-name="WW8Num45z0" style:family="text"/>
    <style:style style:name="WW8Num45z1" style:display-name="WW8Num45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6z1" style:display-name="WW8Num46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Symbol" style:font-name-complex="StarSymbol, 'Arial Unicode MS'" fo:font-size="9pt" style:font-size-asian="9pt" style:font-size-complex="9pt"/>
    </style:style>
    <style:style style:name="WW8Num49z0" style:display-name="WW8Num49z0" style:family="text"/>
    <style:style style:name="WW8Num49z1" style:display-name="WW8Num49z1" style:family="text">
      <style:text-properties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1z0" style:display-name="WW8Num51z0" style:family="text"/>
    <style:style style:name="WW8Num51z1" style:display-name="WW8Num51z1" style:family="text">
      <style:text-properties fo:font-size="10pt" style:font-size-asian="10pt" style:font-size-complex="10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3z0" style:display-name="WW8Num53z0" style:family="text">
      <style:text-properties style:font-name="Verdana" style:font-name-complex="Verdana" fo:font-size="9pt" style:font-size-asian="9pt" style:font-size-complex="9pt"/>
    </style:style>
    <style:style style:name="WW8Num53z1" style:display-name="WW8Num53z1" style:family="text">
      <style:text-properties fo:font-size="10pt" style:font-size-asian="10pt" style:font-size-complex="10pt"/>
    </style:style>
    <style:style style:name="WW8Num54z0" style:display-name="WW8Num54z0" style:family="text"/>
    <style:style style:name="WW8Num54z1" style:display-name="WW8Num54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Verdana" style:font-name-complex="Verdana" fo:font-size="9pt" style:font-size-asian="9pt" style:font-size-complex="9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>
      <style:text-properties fo:font-size="10pt" style:font-size-asian="10pt" style:font-size-complex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fo:font-size="10pt" style:font-size-asian="10pt" style:font-size-complex="10pt"/>
    </style:style>
    <style:style style:name="WW8Num61z0" style:display-name="WW8Num61z0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62z1" style:display-name="WW8Num62z1" style:family="text">
      <style:text-properties fo:font-size="10pt" style:font-size-asian="10pt" style:font-size-complex="10pt"/>
    </style:style>
    <style:style style:name="WW8Num63z0" style:display-name="WW8Num63z0" style:family="text"/>
    <style:style style:name="WW8Num63z1" style:display-name="WW8Num63z1" style:family="text">
      <style:text-properties style:font-name="Verdana" style:font-name-complex="Verdana" fo:font-size="9pt" style:font-size-asian="9pt" style:font-size-complex="9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fo:font-size="10pt" style:font-size-asian="10pt" style:font-size-complex="10pt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>
      <style:text-properties fo:color="#000000"/>
    </style:style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Verdana" style:font-name-complex="Verdana" fo:color="#FF0000" fo:font-size="10pt" style:font-size-asian="10pt" style:font-size-complex="10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Verdana" style:font-name-complex="Verdana" fo:color="#FF0000" fo:font-size="9pt" style:font-size-asian="9pt" style:font-size-complex="9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Domyślnaczcionkaakapitu2" style:display-name="Domyślna czcionka akapitu2" style:family="text"/>
    <style:style style:name="WW8Num78z1" style:display-name="WW8Num78z1" style:family="text">
      <style:text-properties fo:font-size="10pt" style:font-size-asian="10pt" style:font-size-complex="10pt"/>
    </style:style>
    <style:style style:name="WW8Num80z1" style:display-name="WW8Num80z1" style:family="text">
      <style:text-properties fo:font-size="10pt" style:font-size-asian="10pt" style:font-size-complex="10pt"/>
    </style:style>
    <style:style style:name="WW8Num81z1" style:display-name="WW8Num81z1" style:family="text">
      <style:text-properties style:font-name="Symbol" style:font-name-complex="StarSymbol, 'Arial Unicode MS'" fo:font-size="9pt" style:font-size-asian="9pt" style:font-size-complex="9pt"/>
    </style:style>
    <style:style style:name="WW8Num82z1" style:display-name="WW8Num82z1" style:family="text">
      <style:text-properties style:font-name="Symbol" style:font-name-complex="StarSymbol, 'Arial Unicode MS'" fo:font-size="9pt" style:font-size-asian="9pt" style:font-size-complex="9pt"/>
    </style:style>
    <style:style style:name="WW8Num84z1" style:display-name="WW8Num84z1" style:family="text">
      <style:text-properties fo:font-size="10pt" style:font-size-asian="10pt" style:font-size-complex="10pt"/>
    </style:style>
    <style:style style:name="WW8Num95z2" style:display-name="WW8Num95z2" style:family="text">
      <style:text-properties fo:color="#000000"/>
    </style:style>
    <style:style style:name="WW8Num98z1" style:display-name="WW8Num98z1" style:family="text">
      <style:text-properties fo:font-size="10pt" style:font-size-asian="10pt" style:font-size-complex="10pt"/>
    </style:style>
    <style:style style:name="WW8Num99z1" style:display-name="WW8Num99z1" style:family="text">
      <style:text-properties fo:font-size="10pt" style:font-size-asian="10pt" style:font-size-complex="10pt"/>
    </style:style>
    <style:style style:name="WW8Num102z2" style:display-name="WW8Num102z2" style:family="text">
      <style:text-properties fo:color="#000000"/>
    </style:style>
    <style:style style:name="WW8Num104z2" style:display-name="WW8Num104z2" style:family="text">
      <style:text-properties fo:color="#000000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style:font-name-asian="Lucida Sans Unicode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Lucida Sans Unicode" style:font-name-complex="Segoe UI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ekstprzypisudolnegoZnak" style:display-name="Tekst przypisu dolnego Znak" style:family="text" style:parent-style-name="Domyślnaczcionkaakapitu2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NumberingSymbols" style:display-name="Numbering Symbols" style:family="text">
      <style:text-properties style:font-name="Verdana" fo:font-size="9pt" style:font-size-asian="9pt" style:font-size-complex="9pt"/>
    </style:style>
    <style:style style:name="ListLabel2" style:display-name="ListLabel 2" style:family="text">
      <style:text-properties style:font-name-asian="Lucida Sans Unicode" style:font-name-complex="Times New Roman" fo:font-weight="normal" style:font-weight-asian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" style:display-name="highlight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 fo:font-size="10pt" style:font-size-asian="10pt" style:font-size-complex="10pt"/>
    </style:style>
    <style:style style:name="WW_CharLFO3LVL3" style:family="text">
      <style:text-properties style:font-name="Symbol" fo:font-size="10pt" style:font-size-asian="10pt" style:font-size-complex="10pt"/>
    </style:style>
    <style:style style:name="WW_CharLFO3LVL4" style:family="text">
      <style:text-properties style:font-name="Symbol" fo:font-size="10pt" style:font-size-asian="10pt" style:font-size-complex="10pt"/>
    </style:style>
    <style:style style:name="WW_CharLFO3LVL5" style:family="text">
      <style:text-properties style:font-name="Symbol" fo:font-size="10pt" style:font-size-asian="10pt" style:font-size-complex="10pt"/>
    </style:style>
    <style:style style:name="WW_CharLFO3LVL6" style:family="text">
      <style:text-properties style:font-name="Symbol" fo:font-size="10pt" style:font-size-asian="10pt" style:font-size-complex="10pt"/>
    </style:style>
    <style:style style:name="WW_CharLFO3LVL7" style:family="text">
      <style:text-properties style:font-name="Symbol" fo:font-size="10pt" style:font-size-asian="10pt" style:font-size-complex="10pt"/>
    </style:style>
    <style:style style:name="WW_CharLFO3LVL8" style:family="text">
      <style:text-properties style:font-name="Symbol" fo:font-size="10pt" style:font-size-asian="10pt" style:font-size-complex="10pt"/>
    </style:style>
    <style:style style:name="WW_CharLFO3LVL9" style:family="text">
      <style:text-properties style:font-name="Symbol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2" style:family="text">
      <style:text-properties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Verdana" fo:font-size="10pt" style:font-size-asian="10pt" style:font-size-complex="10pt"/>
    </style:style>
    <style:style style:name="WW_CharLFO7LVL2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Verdana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Verdana" style:font-name-complex="Verdana" style:font-weight-complex="bold" fo:font-size="9pt" style:font-size-asian="9pt" style:font-size-complex="9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Verdana" style:font-name-complex="Verdana" fo:font-size="9pt" style:font-size-asian="9pt" style:font-size-complex="9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Verdana" style:font-name-complex="Verdana" fo:font-size="9pt" style:font-size-asian="9pt" style:font-size-complex="9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4" style:display-name="WW8Num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Verdana" style:font-name-complex="Verdana" fo:color="#000000" fo:font-size="9pt" style:font-size-asian="9pt" style:font-size-complex="9pt"/>
    </style:style>
    <text:list-style style:name="WW8Num15" style:display-name="WW8Num15">
      <text:list-level-style-number text:level="1" text:style-name="WW_CharLFO15LVL1" style:num-suffix=")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Verdana" style:font-name-complex="Verdana" fo:font-size="9pt" style:font-size-asian="9pt" style:font-size-complex="9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text-line-through-type="none"/>
    </style:style>
    <style:style style:name="WW_CharLFO19LVL2" style:family="text">
      <style:text-properties style:font-name="Verdana" style:font-name-complex="Verdana" fo:font-size="9pt" style:font-size-asian="9pt" style:font-size-complex="9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Verdana" style:font-name-complex="Verdana" fo:font-weight="normal" style:font-weight-asian="normal" style:font-weight-complex="bold" fo:font-size="9pt" style:font-size-asian="9pt" style:font-size-complex="9pt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Verdana" style:font-name-complex="Verdana" fo:font-weight="normal" style:font-weight-asian="normal" style:font-weight-complex="bold" fo:color="#000000" fo:font-size="9pt" style:font-size-asian="9pt" style:font-size-complex="9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Verdana" style:font-name-complex="Verdana" style:font-weight-complex="bold" fo:font-size="9pt" style:font-size-asian="9pt" style:font-size-complex="9pt"/>
    </style:style>
    <style:style style:name="WW_CharLFO22LVL2" style:family="text">
      <style:text-properties fo:font-size="10pt" style:font-size-asian="10pt" style:font-size-complex="10pt"/>
    </style:style>
    <style:style style:name="WW_CharLFO22LVL3" style:family="text">
      <style:text-properties fo:font-size="10pt" style:font-size-asian="10pt" style:font-size-complex="10pt"/>
    </style:style>
    <style:style style:name="WW_CharLFO22LVL4" style:family="text">
      <style:text-properties fo:font-size="10pt" style:font-size-asian="10pt" style:font-size-complex="10pt"/>
    </style:style>
    <style:style style:name="WW_CharLFO22LVL5" style:family="text">
      <style:text-properties fo:font-size="10pt" style:font-size-asian="10pt" style:font-size-complex="10pt"/>
    </style:style>
    <style:style style:name="WW_CharLFO22LVL6" style:family="text">
      <style:text-properties fo:font-size="10pt" style:font-size-asian="10pt" style:font-size-complex="10pt"/>
    </style:style>
    <style:style style:name="WW_CharLFO22LVL7" style:family="text">
      <style:text-properties fo:font-size="10pt" style:font-size-asian="10pt" style:font-size-complex="10pt"/>
    </style:style>
    <style:style style:name="WW_CharLFO22LVL8" style:family="text">
      <style:text-properties fo:font-size="10pt" style:font-size-asian="10pt" style:font-size-complex="10pt"/>
    </style:style>
    <style:style style:name="WW_CharLFO22LVL9" style:family="text">
      <style:text-properties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fo:font-size="10pt" style:font-size-asian="10pt" style:font-size-complex="10pt"/>
    </style:style>
    <text:list-style style:name="WW8Num23" style:display-name="WW8Num23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WW_CharLFO24LVL2" style:family="text">
      <style:text-properties style:font-name="Verdana" style:font-name-asian="Calibri" style:font-name-complex="Verdana" style:font-weight-complex="bold" fo:color="#000000" fo:font-size="9pt" style:font-size-asian="9pt" style:font-size-complex="9pt" fo:language="en" fo:country="US" style:language-asian="en" style:country-asian="US" style:language-complex="en" style:country-complex="US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alibri" style:font-name-complex="Verdana" fo:font-weight="normal" style:font-weight-asian="normal" fo:color="#000000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6" style:display-name="WW8Num2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style:font-name="Symbol" style:font-name-complex="StarSymbol, 'Arial Unicode MS'" fo:font-size="9pt" style:font-size-asian="9pt" style:font-size-complex="9pt"/>
    </style:style>
    <style:style style:name="WW_CharLFO27LVL3" style:family="text">
      <style:text-properties style:font-name="Symbol" style:font-name-complex="StarSymbol, 'Arial Unicode MS'" fo:font-size="9pt" style:font-size-asian="9pt" style:font-size-complex="9pt"/>
    </style:style>
    <style:style style:name="WW_CharLFO27LVL4" style:family="text">
      <style:text-properties style:font-name="Symbol" style:font-name-complex="StarSymbol, 'Arial Unicode MS'" fo:font-size="9pt" style:font-size-asian="9pt" style:font-size-complex="9pt"/>
    </style:style>
    <style:style style:name="WW_CharLFO27LVL5" style:family="text">
      <style:text-properties style:font-name="Symbol" style:font-name-complex="StarSymbol, 'Arial Unicode MS'" fo:font-size="9pt" style:font-size-asian="9pt" style:font-size-complex="9pt"/>
    </style:style>
    <style:style style:name="WW_CharLFO27LVL6" style:family="text">
      <style:text-properties style:font-name="Symbol" style:font-name-complex="StarSymbol, 'Arial Unicode MS'" fo:font-size="9pt" style:font-size-asian="9pt" style:font-size-complex="9pt"/>
    </style:style>
    <style:style style:name="WW_CharLFO27LVL7" style:family="text">
      <style:text-properties style:font-name="Symbol" style:font-name-complex="StarSymbol, 'Arial Unicode MS'" fo:font-size="9pt" style:font-size-asian="9pt" style:font-size-complex="9pt"/>
    </style:style>
    <style:style style:name="WW_CharLFO27LVL8" style:family="text">
      <style:text-properties style:font-name="Symbol" style:font-name-complex="StarSymbol, 'Arial Unicode MS'" fo:font-size="9pt" style:font-size-asian="9pt" style:font-size-complex="9pt"/>
    </style:style>
    <style:style style:name="WW_CharLFO27LVL9" style:family="text">
      <style:text-properties style:font-name="Symbol" style:font-name-complex="StarSymbol, 'Arial Unicode MS'" fo:font-size="9pt" style:font-size-asian="9pt" style:font-size-complex="9pt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2" style:family="text">
      <style:text-properties fo:font-size="10pt" style:font-size-asian="10pt" style:font-size-complex="10pt"/>
    </style: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1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1" style:display-name="WW8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style:style style:name="WW_CharLFO33LVL2" style:family="text">
      <style:text-properties style:font-name="Symbol" style:font-name-complex="Symbol" fo:font-size="10pt" style:font-size-asian="10pt" style:font-size-complex="10pt"/>
    </style:style>
    <style:style style:name="WW_CharLFO33LVL3" style:family="text">
      <style:text-properties style:font-name="Symbol" style:font-name-complex="Symbol" fo:font-size="10pt" style:font-size-asian="10pt" style:font-size-complex="10pt"/>
    </style:style>
    <style:style style:name="WW_CharLFO33LVL4" style:family="text">
      <style:text-properties style:font-name="Symbol" style:font-name-complex="Symbol" fo:font-size="10pt" style:font-size-asian="10pt" style:font-size-complex="10pt"/>
    </style:style>
    <style:style style:name="WW_CharLFO33LVL5" style:family="text">
      <style:text-properties style:font-name="Symbol" style:font-name-complex="Symbol" fo:font-size="10pt" style:font-size-asian="10pt" style:font-size-complex="10pt"/>
    </style:style>
    <style:style style:name="WW_CharLFO33LVL6" style:family="text">
      <style:text-properties style:font-name="Symbol" style:font-name-complex="Symbol" fo:font-size="10pt" style:font-size-asian="10pt" style:font-size-complex="10pt"/>
    </style:style>
    <style:style style:name="WW_CharLFO33LVL7" style:family="text">
      <style:text-properties style:font-name="Symbol" style:font-name-complex="Symbol" fo:font-size="10pt" style:font-size-asian="10pt" style:font-size-complex="10pt"/>
    </style:style>
    <style:style style:name="WW_CharLFO33LVL8" style:family="text">
      <style:text-properties style:font-name="Symbol" style:font-name-complex="Symbol" fo:font-size="10pt" style:font-size-asian="10pt" style:font-size-complex="10pt"/>
    </style:style>
    <style:style style:name="WW_CharLFO33LVL9" style:family="text">
      <style:text-properties style:font-name="Symbol" style:font-name-complex="Symbol" fo:font-size="10pt" style:font-size-asian="10pt" style:font-size-complex="10pt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Verdana" style:font-name-complex="Verdana" fo:font-size="9pt" style:font-size-asian="9pt" style:font-size-complex="9pt"/>
    </style:style>
    <text:list-style style:name="WW8Num40" style:display-name="WW8Num40">
      <text:list-level-style-number text:level="1" text:style-name="WW_CharLFO4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2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1" style:display-name="WW8Num41">
      <text:list-level-style-number text:level="1" style:num-format="1" text:start-value="8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Verdana" style:font-name-complex="Verdana" fo:font-size="9pt" style:font-size-asian="9pt" style:font-size-complex="9pt"/>
    </style:style>
    <style:style style:name="WW_CharLFO42LVL2" style:family="text">
      <style:text-properties fo:font-size="10pt" style:font-size-asian="10pt" style:font-size-complex="10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2" style:family="text">
      <style:text-properties fo:font-size="10pt" style:font-size-asian="10pt" style:font-size-complex="10pt"/>
    </style:style>
    <text:list-style style:name="WW8Num43" style:display-name="WW8Num4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2" style:family="text">
      <style:text-properties fo:font-size="10pt" style:font-size-asian="10pt" style:font-size-complex="10pt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-asian="Lucida Sans Unicode" style:font-name-complex="Times New Roman" fo:font-weight="normal" style:font-weight-asian="normal"/>
    </style:style>
    <text:list-style style:name="WWNum3" style:display-name="WWNum3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9" style:num-format=""/>
    </text:outline-style>
    <style:style style:name="WW_CharLFO46LVL1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WW_CharLFO47LVL1" style:family="text">
      <style:text-properties style:font-name="Verdana" fo:font-size="9pt" style:font-size-asian="9pt" style:font-size-complex="9pt"/>
    </style:style>
    <style:style style:name="WW_CharLFO48LVL1" style:family="text">
      <style:text-properties style:font-name="Verdana" fo:font-size="9pt" style:font-size-asian="9pt" style:font-size-complex="9pt"/>
    </style:style>
    <style:style style:name="WW_CharLFO49LVL1" style:family="text">
      <style:text-properties style:font-name="Verdana" fo:font-size="9pt" style:font-size-asian="9pt" style:font-size-complex="9pt"/>
    </style:style>
    <style:style style:name="WW_CharLFO50LVL1" style:family="text">
      <style:text-properties style:font-name="Verdana" fo:font-size="9pt" style:font-size-asian="9pt" style:font-size-complex="9pt"/>
    </style:style>
    <style:style style:name="WW_CharLFO53LVL1" style:family="text">
      <style:text-properties style:font-name="Verdana" fo:font-size="9pt" style:font-size-asian="9pt" style:font-size-complex="9pt"/>
    </style:style>
    <style:style style:name="WW_CharLFO54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style:font-name-asian="Times New Roman" style:font-name-complex="Verdana" fo:font-size="9pt" style:font-size-asian="9pt" style:font-size-complex="9pt"/>
    </style:style>
    <style:style style:name="T4" style:parent-style-name="Domyślnaczcionkaakapitu" style:family="text">
      <style:text-properties style:font-name-asian="Times New Roman" style:font-name-complex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6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Julitta Hekiert</meta:initial-creator>
    <dc:creator>Maria</dc:creator>
    <meta:creation-date>2021-12-16T11:41:00Z</meta:creation-date>
    <dc:date>2021-12-20T08:35:00Z</dc:date>
    <meta:print-date>2019-11-19T08:38:00Z</meta:print-date>
    <meta:template xlink:href="Normal" xlink:type="simple"/>
    <meta:editing-cycles>7</meta:editing-cycles>
    <meta:editing-duration>PT2340S</meta:editing-duration>
    <meta:document-statistic meta:page-count="28" meta:paragraph-count="163" meta:word-count="11690" meta:character-count="81667" meta:row-count="584" meta:non-whitespace-character-count="70140"/>
  </office:meta>
</office:document-meta>
</file>