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style:font-name="Calibri" style:font-name-complex="Calibri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Textbody" style:family="paragraph">
      <style:text-properties style:font-name="Calibri" style:font-name-complex="Calibri"/>
    </style:style>
    <style:style style:name="P5" style:parent-style-name="Textbody" style:family="paragraph">
      <style:paragraph-properties fo:line-height="150%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style:font-weight-complex="bold"/>
    </style:style>
    <style:style style:name="P8" style:parent-style-name="Textbody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T12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T13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T14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T19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P20" style:parent-style-name="Textbody" style:family="paragraph">
      <style:paragraph-properties style:text-autospace="none" fo:line-height="150%"/>
    </style:style>
    <style:style style:name="T21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asian="TimesNewRomanPSMT" style:font-name-complex="Calibri"/>
    </style:style>
    <style:style style:name="P24" style:parent-style-name="Textbody" style:family="paragraph">
      <style:paragraph-properties style:text-autospace="none" fo:line-height="150%"/>
      <style:text-properties style:font-name="Calibri" style:font-name-asian="TimesNewRomanPSMT" style:font-name-complex="Calibri" fo:font-weight="bold" style:font-weight-asian="bold"/>
    </style:style>
    <style:style style:name="P25" style:parent-style-name="Textbody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asian="TimesNewRomanPSMT" style:font-name-complex="Calibri"/>
    </style:style>
    <style:style style:name="P28" style:parent-style-name="Textbody" style:family="paragraph">
      <style:paragraph-properties style:text-autospace="none" fo:line-height="150%"/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Zarządzenie nr 614/21<text:s/>Wójta Gminy Nowa Ruda<text:s/>z dnia 16 grudnia 2021 r.<text:s/>w sprawie nadania Regulaminu Organizacyjnego Urzędu Gminy Nowa Ruda</text:h>
      <text:p text:style-name="P2"/>
      <text:p text:style-name="P3">Na podstawie art. 33 ust.2 ustawy z dnia 8 marca 1990 roku o samorządzie gminnym<text:s/><text:line-break/>(t.j. Dz. U. z<text:s/>2021 roku, poz. 1372 ze zm.) zarządzam, co następuje:</text:p>
      <text:p text:style-name="P4"/>
      <text:p text:style-name="P5"><text:span text:style-name="T6">§ 1.<text:s/></text:span><text:span text:style-name="T7">Nadaję Regulamin Organizacyjny Urzędu Gminy Nowa Ruda określający organizację i zasady jego funkcjonowania, w brzmieniu określonym w załączniku do niniejszego zarządzenia.</text:span></text:p>
      <text:p text:style-name="P8"><text:span text:style-name="T9"><text:line-break/></text:span><text:span text:style-name="T10">§ 2.<text:s/></text:span><text:span text:style-name="T11">Traci moc zarządze</text:span><text:span text:style-name="T12">nie nr 220/20<text:s/></text:span><text:bookmark-start text:name="_Hlk90555517"/><text:span text:style-name="T13">Wójta Gminy Nowa Ruda<text:s/></text:span><text:bookmark-end text:name="_Hlk90555517"/><text:span text:style-name="T14">z dnia 14 lipca 2020 r. w sprawie nadania Regulaminu Organizacyjnego Urzędu Gminy Nowa Ruda zmienione zarządzeniem</text:span><text:span text:style-name="T15"><text:s/></text:span><text:span text:style-name="T16">Wójta Gminy Nowa Ruda nr 239/20 z dnia 21 lipca 2020 r., zarządzeniem</text:span><text:span text:style-name="T17"><text:s/></text:span><text:span text:style-name="T18">Wójta Gminy Nowa Ruda nr 441/21 z d</text:span><text:span text:style-name="T19">nia 22 września 2021 r. oraz zarządzeniem Wójta Gminy Nowa Ruda nr 580/21 z 23 listopada 2021 r.</text:span></text:p>
      <text:p text:style-name="P20"><text:span text:style-name="T21"><text:line-break/></text:span><text:span text:style-name="T22">§ 3.<text:s/></text:span><text:span text:style-name="T23">Wykonanie zarządzenia powierza się pracownikom Urzędu Gminy Nowa Ruda.</text:span></text:p>
      <text:p text:style-name="P24"/>
      <text:p text:style-name="P25"><text:span text:style-name="T26">§ 4.<text:s/></text:span><text:span text:style-name="T27">Zarządzenie wchodzi w życie z dniem 1 stycznia 2022 r.</text:span></text:p>
      <text:p text:style-name="P28"/>
      <text:p text:style-name="Normalny"><text:span text:style-name="T29">/Na oryginale podpisała: Z upoważnienia Wójta – Anna Zawiślak – Zastępca Wój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2-16T12:48:00Z</meta:creation-date>
    <dc:date>2021-12-20T08:43:00Z</dc:date>
    <meta:print-date>2020-01-17T09:52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152" meta:character-count="1062" meta:row-count="7" meta:non-whitespace-character-count="912"/>
  </office:meta>
</office:document-meta>
</file>