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language="pl" fo:country="PL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fo:language="pl" fo:country="PL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language="pl" fo:country="PL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 fo:color="#4472C4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paragraph-properties fo:text-align="justify"/>
      <style:text-properties style:font-name="Calibri" style:font-name-complex="Calibri"/>
    </style:style>
    <style:style style:name="P3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pan text:style-name="T2">Zarządzenie Nr 9/22</text:span><text:span text:style-name="T3"><text:s/></text:span><text:span text:style-name="T4">WÓJTA GMINY NOWA RUDA z dnia 10 stycznia 2022 roku</text:span><text:span text:style-name="T5"><text:s/></text:span><text:span text:style-name="T6">w sprawie ustalenia podstawowej kwoty dotacji na ucznia uczęszczającego do przedszkoli<text:s/></text:span><text:span text:style-name="T7">samorządowych<text:s/></text:span><text:span text:style-name="T8">prowadzonych przez Gminę Nowa Ruda od 1 stycznia 2022 r.</text:span></text:p>
      <text:p text:style-name="Standard"/>
      <text:p text:style-name="Standard"><text:span text:style-name="T9">Na<text:s/></text:span><text:span text:style-name="T10">podstawie art. 30 ust. 1 ustawy z dnia 8 marca 1990 roku o samorządzie gminnym ( t.j. Dz. U. z 2021 r., poz.1372)<text:s/></text:span><text:span text:style-name="T11">oraz art. 12 ust. 1 ustawy z dnia 27 października 2017r. o finansowaniu zadań oświatowych ( t.j. Dz. U. z 2021 r. poz. 1930),</text:span><text:span text:style-name="T12"><text:s/></text:span><text:span text:style-name="T13">Wójt Gminy Nowa<text:s/></text:span><text:span text:style-name="T14">Ruda zarządza, co następuje:</text:span></text:p>
      <text:p text:style-name="P15"/>
      <text:p text:style-name="Standard"><text:span text:style-name="T16">§ 1. Podstawowa kwota dotacji na ucznia uczęszczającego do przedszkoli</text:span><text:span text:style-name="T17"><text:s/>samorządowych</text:span><text:span text:style-name="T18"><text:s/>prowadzonych przez Gminę Nowa Ruda, od dnia <text:s/>1 stycznia<text:s/></text:span><text:span text:style-name="T19">2022 r.<text:s/></text:span><text:span text:style-name="T20">wynosi 1270,13 zł miesięcznie, zgodnie z załącznikiem do niniejszego zarządze</text:span><text:span text:style-name="T21">nia.</text:span></text:p>
      <text:p text:style-name="P22"/>
      <text:p text:style-name="P23">§ 2. Wykonanie zarządzenia powierza się Kierownikowi Referatu Oświaty i Spraw Społecznych Urzędu Gminy Nowa Ruda.</text:p>
      <text:p text:style-name="P24"/>
      <text:p text:style-name="P25">§ 3. Zarządzenie wchodzi w życie z dniem podpisania.</text:p>
      <text:p text:style-name="P26"/>
      <text:p text:style-name="P27">( Na oryginale podpisała się z upoważnienia Wójta Gminy Nowa Ruda Anna Zawiślak Zastępca Wójta)</text:p>
      <text:p text:style-name="P28"/>
      <text:p text:style-name="P29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1-01-13T07:21:00Z</meta:creation-date>
    <dc:date>2022-01-11T11:47:00Z</dc:date>
    <meta:print-date>2022-01-11T08:18:00Z</meta:print-date>
    <meta:template xlink:href="Normal" xlink:type="simple"/>
    <meta:editing-cycles>8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4" meta:character-count="1036" meta:row-count="7" meta:non-whitespace-character-count="884"/>
  </office:meta>
</office:document-meta>
</file>