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/>
    </style:style>
    <style:style style:name="T3" style:parent-style-name="Domyślnaczcionkaakapitu" style:family="text">
      <style:text-properties style:font-name="Calibri Light" style:font-name-complex="Calibri Light" fo:language="pl" fo:country="PL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 fo:language="pl" fo:country="PL"/>
    </style:style>
    <style:style style:name="T7" style:parent-style-name="Domyślnaczcionkaakapitu" style:family="text">
      <style:text-properties style:font-name="Calibri Light" style:font-name-complex="Calibri Light"/>
    </style:style>
    <style:style style:name="P8" style:parent-style-name="Standard" style:family="paragraph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2.4687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12" style:family="table">
      <style:table-properties style:width="7.0104in" fo:margin-left="-0.1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Standard" style:family="paragraph">
      <style:text-properties style:font-name="Calibri" style:font-name-complex="Calibri" fo:color="#4472C4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do Zarządzenia Nr <text:s/>8</text:span><text:span text:style-name="T3">/</text:span><text:span text:style-name="T4">22</text:span></text:p>
      <text:p text:style-name="Standard"><text:span text:style-name="T5">Wójta Gminy Nowa Ruda z dnia<text:s/></text:span><text:span text:style-name="T6">10</text:span><text:span text:style-name="T7"><text:s/>stycznia 2022 roku</text:span></text:p>
      <text:p text:style-name="P8"/>
      <text:p text:style-name="P9">STATYSTYCZNA LICZBA UCZNIÓW UCZĘSZCZAJĄCYCH DO PRZEDSZKOLI PROWADZONYCH PRZEZ GMINĘ NOWA RUDA od 1 stycznia 2022 roku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Wyszczególnienie</text:p>
          </table:table-cell>
          <table:table-cell table:style-name="TableCell26">
            <text:p text:style-name="P27">PS Jugów</text:p>
          </table:table-cell>
          <table:table-cell table:style-name="TableCell28">
            <text:p text:style-name="P29">PS Bożków</text:p>
          </table:table-cell>
          <table:table-cell table:style-name="TableCell30">
            <text:p text:style-name="P31"><text:span text:style-name="T32">PS <text:s/></text:span><text:span text:style-name="T33">Ludwikowice Kł.</text:span></text:p>
          </table:table-cell>
          <table:table-cell table:style-name="TableCell34">
            <text:p text:style-name="P35">PS Wolibórz</text:p>
          </table:table-cell>
          <table:table-cell table:style-name="TableCell36">
            <text:p text:style-name="P37">PS Przygórze</text:p>
          </table:table-cell>
          <table:table-cell table:style-name="TableCell38">
            <text:p text:style-name="P39">RAZEM</text:p>
          </table:table-cell>
        </table:table-row>
        <table:table-row table:style-name="TableRow40">
          <table:table-cell table:style-name="TableCell41">
            <text:p text:style-name="P42">1.</text:p>
            <text:p text:style-name="P43"/>
          </table:table-cell>
          <table:table-cell table:style-name="TableCell44">
            <text:p text:style-name="P45">2</text:p>
            <text:p text:style-name="P46"/>
          </table:table-cell>
          <table:table-cell table:style-name="TableCell47">
            <text:p text:style-name="P48">3.</text:p>
            <text:p text:style-name="P49"/>
          </table:table-cell>
          <table:table-cell table:style-name="TableCell50">
            <text:p text:style-name="P51">4.</text:p>
            <text:p text:style-name="P52"/>
          </table:table-cell>
          <table:table-cell table:style-name="TableCell53">
            <text:p text:style-name="P54">5.</text:p>
            <text:p text:style-name="P55"/>
          </table:table-cell>
          <table:table-cell table:style-name="TableCell56">
            <text:p text:style-name="P57">6.</text:p>
            <text:p text:style-name="P58"/>
          </table:table-cell>
          <table:table-cell table:style-name="TableCell59">
            <text:p text:style-name="P60">7.</text:p>
            <text:p text:style-name="P61"/>
          </table:table-cell>
          <table:table-cell table:style-name="TableCell62">
            <text:p text:style-name="P63">8.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Statystyczna liczba uczniów uczęszczających do przedszkoli prowadzonych przez gminę ( wg SIO stan na dzień 30.IX.2021r.)</text:p>
          </table:table-cell>
          <table:table-cell table:style-name="TableCell70">
            <text:p text:style-name="P71">70</text:p>
          </table:table-cell>
          <table:table-cell table:style-name="TableCell72">
            <text:p text:style-name="P73">72</text:p>
          </table:table-cell>
          <table:table-cell table:style-name="TableCell74">
            <text:p text:style-name="P75">50</text:p>
          </table:table-cell>
          <table:table-cell table:style-name="TableCell76">
            <text:p text:style-name="P77">39</text:p>
          </table:table-cell>
          <table:table-cell table:style-name="TableCell78">
            <text:p text:style-name="P79">28</text:p>
          </table:table-cell>
          <table:table-cell table:style-name="TableCell80">
            <text:p text:style-name="P81">259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Statystyczna liczba uczniów niepełnosprawnych uczęszczających do przedszkoli prowadzonych przez gminę ( wg SIO stan na dzień 30.IX.2021r.)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Statystyczna liczba dzieci objętych wczesnym wspomaganiem rozwoju ( posiadające<text:s/>opinię) uczęszczających do przedszkoli prowadzonych przez gminę ( wg SIO stan na dzień 30.IX.2021r.)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</table:table>
      <text:p text:style-name="P116">( Na oryginale podpisała się z upoważnienia Wójta Gminy Nowa Ruda Anna Zawiślak Zastępca Wójta)</text:p>
      <text:p text:style-name="Standard"><text:span text:style-name="T117"><text:s/>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09-04-16T11:32:00Z</meta:creation-date>
    <dc:date>2022-01-11T11:46:00Z</dc:date>
    <meta:print-date>2022-01-11T11:44:00Z</meta:print-date>
    <meta:template xlink:href="Normal" xlink:type="simple"/>
    <meta:editing-cycles>24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2" meta:row-count="6" meta:non-whitespace-character-count="786"/>
  </office:meta>
</office:document-meta>
</file>