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left="3.83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margin-left="3.8395in" fo:text-indent="0.9812in">
        <style:tab-stops/>
      </style:paragraph-properties>
    </style:style>
    <style:style style:name="P5" style:parent-style-name="Standard" style:family="paragraph">
      <style:paragraph-properties fo:text-indent="0.0048in"/>
      <style:text-properties style:font-name="Calibri" style:font-name-complex="Calibri"/>
    </style:style>
    <style:style style:name="P6" style:parent-style-name="Bezodstępów" style:family="paragraph">
      <style:paragraph-properties fo:margin-left="3.54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margin-left="3.54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text-position="super 66.6%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line-height="0.2222in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line-height="0.2222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1" style:parent-style-name="Akapitzlistą" style:family="paragraph">
      <style:text-properties style:font-name="Calibri" style:font-name-complex="Calibri"/>
    </style:style>
    <style:style style:name="P22" style:parent-style-name="Standard" style:family="paragraph">
      <style:paragraph-properties fo:line-height="0.2222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line-height="0.2222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style:text-position="super 66.6%"/>
    </style:style>
    <style:style style:name="P26" style:parent-style-name="Standard" style:family="paragraph">
      <style:paragraph-properties fo:line-height="0.2222in"/>
    </style:style>
    <style:style style:name="T27" style:parent-style-name="Domyślnaczcionkaakapitu" style:family="text">
      <style:text-properties style:font-name="Calibri" style:font-name-complex="Calibri" fo:font-style="italic" style:font-style-asian="italic"/>
    </style:style>
    <style:style style:name="P28" style:parent-style-name="Standard" style:family="paragraph">
      <style:paragraph-properties fo:line-height="0.2222in"/>
      <style:text-properties style:font-name="Calibri" style:font-name-complex="Calibri" fo:font-style="italic" style:font-style-asian="italic"/>
    </style:style>
    <style:style style:name="P29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line-height="0.2222in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line-height="0.2222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margin-left="3.7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margin-left="3.75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paragraph-properties fo:margin-left="4.425in" fo:text-indent="0.4916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paragraph-properties fo:margin-left="3.6423in" fo:text-indent="0.0048in">
        <style:tab-stops/>
      </style:paragraph-properties>
    </style:style>
    <style:style style:name="T65" style:parent-style-name="Domyślnaczcionkaakapitu" style:family="text">
      <style:text-properties style:font-name="Calibri" style:font-name-asian="HG Mincho Light J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style:text-position="super 66.6%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paragraph-properties fo:line-height="0.2222in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style:text-position="super 66.6%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HG Mincho Light J" style:font-name-complex="Calibri"/>
    </style:style>
    <style:style style:name="T86" style:parent-style-name="Domyślnaczcionkaakapitu" style:family="text">
      <style:text-properties style:font-name="Calibri" style:font-name-asian="HG Mincho Light J" style:font-name-complex="Calibri"/>
    </style:style>
    <style:style style:name="T87" style:parent-style-name="Domyślnaczcionkaakapitu" style:family="text">
      <style:text-properties style:font-name="Calibri" style:font-name-asian="HG Mincho Light J" style:font-name-complex="Calibri"/>
    </style:style>
    <style:style style:name="T88" style:parent-style-name="Domyślnaczcionkaakapitu" style:family="text">
      <style:text-properties style:font-name="Calibri" style:font-name-asian="HG Mincho Light J" style:font-name-complex="Calibri" fo:letter-spacing="-0.0041in"/>
    </style:style>
    <style:style style:name="P89" style:parent-style-name="Standard" style:family="paragraph">
      <style:text-properties style:font-name="Calibri" style:font-name-complex="Calibri" fo:letter-spacing="-0.0041in"/>
    </style:style>
    <style:style style:name="P90" style:parent-style-name="Standard" style:family="paragraph">
      <style:text-properties style:font-name="Calibri" style:font-name-asian="HG Mincho Light J" style:font-name-complex="Calibri"/>
    </style:style>
    <style:style style:name="P91" style:parent-style-name="Standard" style:family="paragraph">
      <style:text-properties style:font-name="Calibri" style:font-name-asian="HG Mincho Light J" style:font-name-complex="Calibri"/>
    </style:style>
    <style:style style:name="P92" style:parent-style-name="Standard" style:family="paragraph">
      <style:text-properties style:font-name="Calibri" style:font-name-asian="HG Mincho Light J" style:font-name-complex="Calibri"/>
    </style:style>
    <style:style style:name="P93" style:parent-style-name="Standard" style:family="paragraph">
      <style:text-properties style:font-name="Calibri" style:font-name-asian="HG Mincho Light J" style:font-name-complex="Calibri"/>
    </style:style>
    <style:style style:name="P94" style:parent-style-name="Standard" style:family="paragraph">
      <style:text-properties style:font-name="Calibri" style:font-name-asian="HG Mincho Light J" style:font-name-complex="Calibri"/>
    </style:style>
    <style:style style:name="P95" style:parent-style-name="Standard" style:family="paragraph">
      <style:text-properties style:font-name="Calibri" style:font-name-asian="HG Mincho Light J" style:font-name-complex="Calibri"/>
    </style:style>
    <style:style style:name="P96" style:parent-style-name="Standard" style:family="paragraph">
      <style:text-properties style:font-name="Calibri" style:font-name-asian="HG Mincho Light J" style:font-name-complex="Calibri"/>
    </style:style>
    <style:style style:name="P97" style:parent-style-name="Standard" style:family="paragraph">
      <style:text-properties style:font-name="Calibri" style:font-name-asian="HG Mincho Light J" style:font-name-complex="Calibri"/>
    </style:style>
    <style:style style:name="P98" style:parent-style-name="Standard" style:family="paragraph">
      <style:text-properties style:font-name="Calibri" style:font-name-asian="HG Mincho Light J" style:font-name-complex="Calibri"/>
    </style:style>
    <style:style style:name="P99" style:parent-style-name="Standard" style:family="paragraph">
      <style:text-properties style:font-name="Calibri" style:font-name-asian="HG Mincho Light J" style:font-name-complex="Calibri"/>
    </style:style>
    <style:style style:name="P100" style:parent-style-name="Standard" style:family="paragraph">
      <style:text-properties style:font-name="Calibri" style:font-name-asian="HG Mincho Light J" style:font-name-complex="Calibri"/>
    </style:style>
    <style:style style:name="P101" style:parent-style-name="Standard" style:family="paragraph">
      <style:text-properties style:font-name="Calibri" style:font-name-asian="HG Mincho Light J" style:font-name-complex="Calibri"/>
    </style:style>
    <style:style style:name="P102" style:parent-style-name="Standard" style:family="paragraph">
      <style:text-properties style:font-name="Calibri" style:font-name-asian="HG Mincho Light J" style:font-name-complex="Calibri"/>
    </style:style>
    <style:style style:name="P103" style:parent-style-name="Standard" style:family="paragraph">
      <style:text-properties style:font-name="Calibri" style:font-name-asian="HG Mincho Light J" style:font-name-complex="Calibri"/>
    </style:style>
    <style:style style:name="T104" style:parent-style-name="Domyślnaczcionkaakapitu" style:family="text">
      <style:text-properties style:font-name="Calibri" style:font-name-asian="HG Mincho Light J" style:font-name-complex="Calibri" style:text-position="super 63.6%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HG Mincho Light J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3">Załącznik nr 6 do Regulaminu udzielania przez Gminę Nowa Ruda zamówień publicznych, których wartość nie przekracza 130.000 złotych</text:span></text:p>
      <text:p text:style-name="P4"/>
      <text:p text:style-name="P5">Nr sprawy: ...............<text:s/><text:s text:c="52"/>Nowa Ruda, dnia.....…………...............</text:p>
      <text:p text:style-name="P6"/>
      <text:p text:style-name="P7"/>
      <text:p text:style-name="P8">WNIOSEK<text:s/></text:p>
      <text:p text:style-name="P9">o wszczęcie postępowania o udzielenie zamówienia, którego wartość o wartości równej lub wyższej 50.000,00 zł netto, ale mniejszej niż 130.000,00 zł netto.</text:p>
      <text:p text:style-name="P10"/>
      <text:list text:style-name="LFO4" text:continue-numbering="true">
        <text:list-item>
          <text:p text:style-name="P11"><text:span text:style-name="T12"><text:s/>Przedmiotem zamówienia są usługi/dostawy/roboty budowlane</text:span><text:span text:style-name="T13">*</text:span><text:span text:style-name="T14"><text:s/>(podać nazwę lub szczegółowy opis zamówienia): ........................……………………………………………….</text:span></text:p>
        </text:list-item>
      </text:list>
      <text:p text:style-name="P15">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8">Wymagany/pożądany* termin realizacji zamówienia: ………………………………………………………………………………………………</text:p>
        </text:list-item>
      </text:list>
      <text:p text:style-name="P19"/>
      <text:list text:style-name="LFO4" text:continue-numbering="true">
        <text:list-item>
          <text:p text:style-name="P20"><text:s/>Informacje uzupełniające: (dokumentacja, uzgodnienia, opinie, wzór umowy, kod CPV itp.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1"/>
      <text:list text:style-name="LFO4" text:continue-numbering="true">
        <text:list-item>
          <text:p text:style-name="P22">Potwierdzenie posiadania dokumentacji projektowej i kosztorysu inwestorskiego :</text:p>
        </text:list-item>
      </text:list>
      <text:p text:style-name="P23"><text:span text:style-name="T24">TAK/NIE</text:span><text:span text:style-name="T25">*</text:span></text:p>
      <text:p text:style-name="P26"><text:span text:style-name="T27">(wypełniać w przypadku robót budowlanych)</text:span></text:p>
      <text:p text:style-name="P28"/>
      <text:list text:style-name="LFO4" text:continue-numbering="true">
        <text:list-item>
          <text:p text:style-name="P29"><text:s/>Propozycje warunków stawianych wykonawcy zamówienia: 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...</text:p>
      <text:p text:style-name="P31"/>
      <text:list text:style-name="LFO4" text:continue-numbering="true">
        <text:list-item>
          <text:p text:style-name="P32"><text:s/>Pozostałe wymagania Zamawiającego oraz istotne postanowienia umowy /wzór umowy</text:p>
        </text:list-item>
      </text:list>
      <text:p text:style-name="P33">w załączeniu* :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/>
      <text:list text:style-name="LFO4" text:continue-numbering="true">
        <text:list-item>
          <text:p text:style-name="P36">Proponowane kryteria oceny ofert :</text:p>
        </text:list-item>
      </text:list>
      <text:p text:style-name="P37">1) <text:s/>cena <text:s text:c="54"/><text:tab/>- <text:s/>.....……….%</text:p>
      <text:p text:style-name="P38">2) <text:s/>................................................................ - <text:s/>..............%</text:p>
      <text:p text:style-name="P39">3) <text:s/>................................................................ - ...............%</text:p>
      <text:p text:style-name="P40">4) <text:s/>................................................................ - ...............%</text:p>
      <text:p text:style-name="P41"><text:s text:c="62"/>Razem <text:s/><text:s/>- ................%</text:p>
      <text:list text:style-name="LFO4" text:continue-numbering="true">
        <text:list-item>
          <text:p text:style-name="P42">Zamówienie jest /nie jest* współfinansowane ze środków Unii Europejskiej<text:s/><text:line-break/>w ramach projektu /programu ………………………………………..……................................</text:p>
        </text:list-item>
      </text:list>
      <text:p text:style-name="P43">...................................................................................................................................................</text:p>
      <text:p text:style-name="P44"/>
      <text:p text:style-name="P45"><text:s text:c="15"/></text:p>
      <text:p text:style-name="P46"/>
      <text:p text:style-name="P47"/>
      <text:p text:style-name="P48"/>
      <text:p text:style-name="P49"><text:span text:style-name="T50">Wnioskodawca: <text:s text:c="2"/></text:span></text:p>
      <text:p text:style-name="P51"/>
      <text:p text:style-name="P52"/>
      <text:p text:style-name="P53">Nowa Ruda , dnia …………………<text:tab/><text:tab/><text:tab/><text:tab/><text:s text:c="2"/>………………………………</text:p>
      <text:p text:style-name="P54">/podpis/</text:p>
      <text:p text:style-name="P55"/>
      <text:list text:style-name="LFO4" text:continue-numbering="true">
        <text:list-item>
          <text:p text:style-name="P56">Potwierdzam, że<text:s/>środki finansowe na realizację zamówienia są przewidziane w uchwale budżetowej na rok ....................</text:p>
        </text:list-item>
      </text:list>
      <text:p text:style-name="P57">Dyspozycja finansowa:</text:p>
      <text:p text:style-name="P58"/>
      <text:p text:style-name="P59">Dział: ................................ Rozdział: ................................... Paragraf: .......................................</text:p>
      <text:p text:style-name="P60"/>
      <text:p text:style-name="P61"/>
      <text:p text:style-name="P62"/>
      <text:p text:style-name="P63">Nowa Ruda, dnia …………………<text:tab/><text:tab/><text:tab/><text:tab/><text:s text:c="2"/>………………………………</text:p>
      <text:p text:style-name="P64"><text:span text:style-name="T65"><text:s text:c="20"/>(podpis Skarbnika Gminy)</text:span></text:p>
      <text:p text:style-name="P66"/>
      <text:p text:style-name="P67"/>
      <text:p text:style-name="P68"/>
      <text:p text:style-name="P69"/>
      <text:p text:style-name="Standard"><text:span text:style-name="T70"><text:s text:c="82"/></text:span><text:span text:style-name="T71">Zatwierdzam/odmawiam zatwierdzenia</text:span><text:span text:style-name="T72">*</text:span><text:span text:style-name="T73">:<text:s/></text:span><text:span text:style-name="T74"><text:s text:c="44"/></text:span><text:span text:style-name="T75"><text:tab/></text:span><text:span text:style-name="T76"><text:tab/></text:span><text:span text:style-name="T77"><text:tab/></text:span><text:span text:style-name="T78"><text:tab/><text:s text:c="20"/></text:span></text:p>
      <text:p text:style-name="P79"><text:tab/><text:tab/><text:tab/><text:tab/><text:tab/><text:tab/><text:tab/><text:tab/></text:p>
      <text:p text:style-name="P80"><text:span text:style-name="T81">Opublikować/nie publikować na stronie internetowej</text:span><text:span text:style-name="T82">*</text:span></text:p>
      <text:p text:style-name="P83"/>
      <text:p text:style-name="P84">Nowa Ruda, dnia …………………<text:tab/><text:tab/><text:s text:c="5"/>…...................................................................</text:p>
      <text:p text:style-name="Standard"><text:span text:style-name="T85"><text:s text:c="26"/></text:span><text:span text:style-name="T86"><text:s text:c="39"/></text:span><text:span text:style-name="T87"><text:tab/><text:s text:c="3"/></text:span><text:span text:style-name="T88">(Wójt Gminy lub osoba działająca z jego upoważnienia)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><text:span text:style-name="T104">*</text:span><text:span text:style-name="T105">niepotrzebne skreślić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  <style:footer-left>
        <text:p text:style-name="Stopka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Maria</dc:creator>
    <meta:creation-date>2021-01-13T14:44:00Z</meta:creation-date>
    <dc:date>2021-01-18T13:27:00Z</dc:date>
    <meta:print-date>2016-02-14T10:58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3" meta:character-count="3800" meta:row-count="27" meta:non-whitespace-character-count="3264"/>
  </office:meta>
</office:document-meta>
</file>