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style:font-name-complex="Calibri"/>
    </style:style>
    <style:style style:name="P4" style:parent-style-name="Normalny" style:family="paragraph">
      <style:paragraph-properties fo:line-height="150%"/>
      <style:text-properties style:font-name-complex="Calibri"/>
    </style:style>
    <style:style style:name="P5" style:parent-style-name="Akapitzlistą" style:family="paragraph">
      <style:paragraph-properties fo:line-height="150%"/>
      <style:text-properties style:font-name-complex="Calibri"/>
    </style:style>
    <style:style style:name="P6" style:parent-style-name="Akapitzlistą" style:family="paragraph">
      <style:paragraph-properties fo:line-height="150%" fo:margin-left="0.2916in">
        <style:tab-stops/>
      </style:paragraph-properties>
      <style:text-properties style:font-name-complex="Calibri"/>
    </style:style>
    <style:style style:name="P7" style:parent-style-name="Akapitzlistą" style:family="paragraph">
      <style:paragraph-properties fo:line-height="150%"/>
    </style:style>
    <style:style style:name="T8" style:parent-style-name="Domyślnaczcionkaakapitu" style:family="text">
      <style:text-properties style:font-name-complex="Calibri"/>
    </style:style>
    <style:style style:name="P9" style:parent-style-name="Akapitzlistą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-complex="Calibri"/>
    </style:style>
    <style:style style:name="P14" style:parent-style-name="Akapitzlistą" style:family="paragraph">
      <style:paragraph-properties style:vertical-align="auto" fo:line-height="150%"/>
      <style:text-properties style:font-name-complex="Calibri" fo:hyphenate="true"/>
    </style:style>
    <style:style style:name="P15" style:parent-style-name="Akapitzlistą" style:family="paragraph">
      <style:paragraph-properties fo:line-height="150%"/>
    </style:style>
    <style:style style:name="T16" style:parent-style-name="Domyślnaczcionkaakapitu" style:family="text">
      <style:text-properties style:font-name-complex="Calibri"/>
    </style:style>
    <style:style style:name="P17" style:parent-style-name="Tekstpodstawowy" style:family="paragraph">
      <style:paragraph-properties fo:margin-bottom="0in" fo:line-height="150%" fo:margin-left="0.2916in">
        <style:tab-stops/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style:vertical-align="auto" fo:line-height="150%"/>
      <style:text-properties style:font-name-asian="Times New Roman" style:font-name-complex="Calibri" fo:color="#000000" style:language-asian="pl" style:country-asian="PL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style:font-name-complex="Calibri"/>
    </style:style>
  </office:automatic-styles>
  <office:body>
    <office:text text:use-soft-page-breaks="true">
      <text:h text:style-name="P1" text:outline-level="1">Zarządzenie Wójta Gminy Nowa Ruda nr 615/21 z dnia 17 grudnia 2021 r. zmieniające zarządzenie Wójta Gminy Nowa Ruda nr 29 /21<text:s/><text:line-break/>z dnia 20 stycznia 2021 r. w sprawie ustalenia dni wolnych od pracy<text:s/><text:line-break/>w 2021 roku w zamian za święta<text:s/>przypadające w sobotę.</text:h>
      <text:p text:style-name="P2"><text:span text:style-name="T3">Na podstawie art. 130 § 2 ustawy z dnia 26 czerwca 1974 roku – KP <text:s/>(Dz.U.2020 r.,</text:span></text:p>
      <text:p text:style-name="P4">poz. 1320 t.j.) w sprawie ustalenia dni wolnych od pracy przysługujących w zamian za święta przypadające w sobotę, zarządzam, co następuje:</text:p>
      <text:list text:style-name="LFO1" text:continue-numbering="true">
        <text:list-item>
          <text:p text:style-name="P5">Ust. 1. pkt<text:s/>b, otrzymuje brzmienie:</text:p>
        </text:list-item>
      </text:list>
      <text:p text:style-name="P6">„ 1. Ustalam dzień wolny od pracy w zamian za dzień świąteczny przypadający w wolną sobotę<text:s/><text:line-break/>w 2021 roku:</text:p>
      <text:list text:style-name="LFO2" text:continue-numbering="true">
        <text:list-item>
          <text:p text:style-name="P7"><text:span text:style-name="T8">Za dzień 25 grudnia 2021r., przypadającego w sobotę ustalam dzień wolny</text:span></text:p>
        </text:list-item>
      </text:list>
      <text:list text:style-name="LFO3" text:continue-numbering="true">
        <text:list-item>
          <text:p text:style-name="P9"><text:span text:style-name="T10">grudnia 2021 r.”</text:span><text:span text:style-name="T11"><text:s/></text:span><text:span text:style-name="T12">tj. 7 godzin oraz<text:s/></text:span><text:span text:style-name="T13">dodatkowa 1 <text:s/>godzina wolna od pracy zostanie udzielona pracownikowi <text:s/>do wykorzystania w dowolnym dniu w okresie rozliczeniowym tj. do dnia 31.12.2021r. <text:s/>w terminie przez niego wskazanym, uprzednio uzgodnionym z Pracodawcą .</text:span></text:p>
        </text:list-item>
      </text:list>
      <text:list text:style-name="LFO1" text:continue-numbering="true">
        <text:list-item>
          <text:p text:style-name="P14">Zarządzenie podaje się do wiadomości<text:s/>pracownikom Urzędu Gminy Nowa Ruda <text:s/>oraz do publicznej wiadomości przez wywieszenie na tablicy ogłoszeń Urzędu Gminy Nowa Ruda <text:s/>oraz opublikowania na stronie internetowej Urzędu Gminy Nowa Ruda.</text:p>
        </text:list-item>
        <text:list-item>
          <text:p text:style-name="P15"><text:span text:style-name="T16">Zarządzenie wchodzi w życie z dniem podpisania.</text:span></text:p>
        </text:list-item>
      </text:list>
      <text:p text:style-name="P17"><text:span text:style-name="T18"><text:s text:c="63"/></text:span><text:span text:style-name="T19"><text:tab/></text:span><text:span text:style-name="T20">/w oryginale dokument podpisała/</text:span></text:p>
      <text:p text:style-name="P21"><text:s text:c="99"/>z up. Wójta - Anna Zawiślak <text:s/>Zastępca Wójta</text:p>
      <text:p text:style-name="P22"/>
      <text:p text:style-name="P23"/>
      <text:p text:style-name="P24"/>
      <text:p text:style-name="P25">UZASADNIENIE</text:p>
      <text:p text:style-name="P26">Zgodnie z obowiązującymi przepisami - art.130<text:s/><text:span text:style-name="T27">§</text:span><text:s/>2 KP – pracodawca za święta przypadające w dni dodatkowo wolne od pracy udziela pracownikom innego dnia prac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ytuł1" style:display-name="Tytuł1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Calibri" fo:font-size="12pt" style:font-size-asian="12pt"/>
    </style:style>
    <style:style style:name="WW_CharLFO3LVL1" style:family="text">
      <style:text-properties style:font-name-complex="Calibri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Agnieszka</dc:creator>
    <meta:creation-date>2021-12-17T09:13:00Z</meta:creation-date>
    <dc:date>2021-12-17T10:15:00Z</dc:date>
    <meta:print-date>2021-12-17T09:02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34" meta:character-count="1636" meta:row-count="11" meta:non-whitespace-character-count="1405"/>
  </office:meta>
</office:document-meta>
</file>