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" style:parent-style-name="Textbody" style:family="paragraph">
      <style:paragraph-properties fo:text-align="end" fo:margin-bottom="0in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" style:parent-style-name="Textbody" style:family="paragraph">
      <style:paragraph-properties fo:text-align="end" fo:margin-bottom="0in"/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" style:parent-style-name="Textbody" style:family="paragraph">
      <style:paragraph-properties fo:line-height="150%" fo:margin-left="3.44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agłówek1" style:family="paragraph"/>
    <style:style style:name="P15" style:parent-style-name="Nagłówek1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6" style:parent-style-name="Nagłówek3" style:family="paragraph">
      <style:paragraph-properties fo:margin-top="0in" fo:margin-bottom="0in" fo:line-height="150%">
        <style:tab-stops>
          <style:tab-stop style:type="left" style:position="0.1972in"/>
        </style:tab-stops>
      </style:paragraph-properties>
    </style:style>
    <style:style style:name="T17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fo:font-weight="normal" style:font-weight-asian="normal" style:font-weight-complex="normal" style:text-position="super 63.6%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3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4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5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29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30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31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32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T33" style:parent-style-name="Domyślnaczcionkaakapitu" style:family="text">
      <style:text-properties fo:font-weight="normal" style:font-weight-asian="normal" style:font-weight-complex="normal" fo:font-size="11pt" style:font-size-asian="11pt" style:font-size-complex="11pt" style:language-asian="ar" style:country-asian="SA"/>
    </style:style>
    <style:style style:name="P34" style:parent-style-name="Nagłówek3" style:family="paragraph">
      <style:paragraph-properties fo:margin-top="0in" fo:margin-bottom="0.0784in" fo:line-height="150%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style:font-name-asian="Times New Roman" fo:font-weight="normal" style:font-weight-asian="normal" style:font-weight-complex="normal" fo:font-size="11pt" style:font-size-asian="11pt" style:font-size-complex="11pt" style:language-asian="ar" style:country-asian="SA"/>
    </style:style>
    <style:style style:name="T36" style:parent-style-name="Domyślnaczcionkaakapitu" style:family="text">
      <style:text-properties style:font-name-asian="Times New Roman" fo:font-weight="normal" style:font-weight-asian="normal" style:font-weight-complex="normal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weight="normal" style:font-weight-asian="normal" style:font-weight-complex="normal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5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5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6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7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8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2" style:parent-style-name="Standard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95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97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9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0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ar" style:country-asian="SA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09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0986in"/>
          <style:tab-stop style:type="left" style:position="0.1972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1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16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20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25" style:parent-style-name="Standard" style:family="paragraph">
      <style:paragraph-properties fo:line-height="150%" fo:margin-left="0in" fo:text-indent="0in">
        <style:tab-stops>
          <style:tab-stop style:type="left" style:position="-1.4583in"/>
          <style:tab-stop style:type="left" style:position="0.1972in"/>
          <style:tab-stop style:type="left" style:position="0.2958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28" style:parent-style-name="Domyślnaczcionkaakapitu" style:family="text">
      <style:text-properties style:font-name="Arial" style:font-name-complex="Arial" style:text-position="super 63.6%" fo:font-size="11pt" style:font-size-asian="11pt" style:font-size-complex="11pt" style:language-asian="ar" style:country-asian="SA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30" style:parent-style-name="Standard" style:family="paragraph">
      <style:paragraph-properties fo:line-height="150%" fo:margin-left="0in" fo:text-indent="0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1" style:parent-style-name="Standard" style:family="paragraph">
      <style:paragraph-properties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134" style:parent-style-name="Standard" style:family="paragraph">
      <style:paragraph-properties fo:line-height="150%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137" style:parent-style-name="Standard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line-height="150%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8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159" style:parent-style-name="Domyślnaczcionkaakapitu" style:family="text">
      <style:text-properties style:font-name-asian="Times New Roman" fo:font-weight="normal" style:font-weight-asian="normal" fo:color="#00000A" fo:font-size="11pt" style:font-size-asian="11pt" style:font-size-complex="11pt"/>
    </style:style>
    <style:style style:name="T160" style:parent-style-name="Domyślnaczcionkaakapitu" style:family="text">
      <style:text-properties style:font-name-asian="Times New Roman" fo:color="#00000A" fo:font-size="11pt" style:font-size-asian="11pt" style:font-size-complex="11pt"/>
    </style:style>
    <style:style style:name="T161" style:parent-style-name="Domyślnaczcionkaakapitu" style:family="text">
      <style:text-properties style:font-name-asian="Times New Roman" style:font-weight-complex="normal" fo:color="#00000A" fo:font-size="11pt" style:font-size-asian="11pt" style:font-size-complex="11pt"/>
    </style:style>
    <style:style style:name="T162" style:parent-style-name="Domyślnaczcionkaakapitu" style:family="text">
      <style:text-properties style:font-name-asian="Times New Roman" style:font-weight-complex="normal" fo:color="#00000A" fo:font-size="11pt" style:font-size-asian="11pt" style:font-size-complex="11pt"/>
    </style:style>
    <style:style style:name="T163" style:parent-style-name="Domyślnaczcionkaakapitu" style:family="text">
      <style:text-properties style:font-name-asian="Times New Roman" style:font-weight-complex="normal" fo:color="#00000A" fo:font-size="11pt" style:font-size-asian="11pt" style:font-size-complex="11pt"/>
    </style:style>
    <style:style style:name="P164" style:parent-style-name="Standard" style:family="paragraph">
      <style:paragraph-properties fo:line-height="150%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9" style:parent-style-name="Textbody" style:family="paragraph">
      <style:paragraph-properties fo:line-height="150%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73" style:parent-style-name="Textbody" style:family="paragraph">
      <style:paragraph-properties fo:line-height="150%"/>
    </style:style>
    <style:style style:name="T17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76" style:parent-style-name="Textbody" style:family="paragraph">
      <style:paragraph-properties fo:line-height="150%"/>
    </style:style>
    <style:style style:name="T17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79" style:parent-style-name="Tekstpodstawowy" style:family="paragraph">
      <style:paragraph-properties fo:margin-bottom="0in" fo:line-height="150%"/>
    </style:style>
    <style:style style:name="T18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P187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8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8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90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91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00" style:parent-style-name="Standard" style:family="paragraph">
      <style:paragraph-properties fo:line-height="150%"/>
    </style:style>
    <style:style style:name="T201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0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07" style:parent-style-name="Standard" style:family="paragraph">
      <style:paragraph-properties fo:line-height="150%"/>
    </style:style>
    <style:style style:name="T208" style:parent-style-name="Domyślnaczcionkaakapitu" style:family="text">
      <style:text-properties style:font-name="Arial" style:font-name-complex="Arial" fo:color="#000000" style:text-position="super 65%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0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Załącznik do zarządzenia Nr 613/21</text:span></text:p>
      <text:p text:style-name="P8"><text:span text:style-name="T9">Wójta Gminy Nowa Ruda</text:span></text:p>
      <text:p text:style-name="P10"><text:span text:style-name="T11">z dnia 16 grudnia 2021 r.</text:span></text:p>
      <text:p text:style-name="P12"><text:s text:c="9"/><text:line-break/><text:s text:c="14"/>Nowa Ruda, dnia 16 grudnia 2021 r.<text:s/></text:p>
      <text:p text:style-name="P13">OSOOC.210.11.2021</text:p>
      <text:h text:style-name="P14" text:outline-level="1">WÓJT GMINY NOWA RUDA OGŁASZA NABÓR NA WOLNE STANOWISKO URZĘDNICZE:<text:s/>Inspektora ds. budownictwa ogólnego w Referacie Administracji Mieszkaniowej i Budownictwa w Urzędzie Gminy Nowa Ruda</text:h>
      <text:h text:style-name="P15" text:outline-level="1">1.Wymagania niezbędne:</text:h>
      <text:h text:style-name="P16" text:outline-level="3"><text:span text:style-name="T17">1) posiadanie obywatelstwa polskiego</text:span><text:span text:style-name="T18">*</text:span><text:span text:style-name="T19">,</text:span><text:span text:style-name="T20"><text:line-break/></text:span><text:span text:style-name="T21">2) posiadanie pełnej zdolności do czynności prawnych oraz korzystanie z pełni</text:span><text:span text:style-name="T22"><text:s/>praw publicznych,</text:span><text:span text:style-name="T23"><text:line-break/></text:span><text:span text:style-name="T24">3) niekaralność sądowa za umyślne przestępstwo ścigane z oskarżenia publicznego lub umyślne <text:s text:c="4"/></text:span><text:span text:style-name="T25"><text:line-break/></text:span><text:span text:style-name="T26"><text:s text:c="4"/>przestępstwo skarbowe,</text:span><text:span text:style-name="T27"><text:line-break/></text:span><text:span text:style-name="T28">4) wykształcenie średnie i co najmniej 5 lat stażu pracy lub wykształcenie wyższe i co <text:s text:c="10"/></text:span><text:span text:style-name="T29"><text:line-break/></text:span><text:span text:style-name="T30"><text:s text:c="4"/>najmniej 3<text:s/></text:span><text:span text:style-name="T31">lata stażu pracy,</text:span><text:span text:style-name="T32"><text:line-break/></text:span><text:span text:style-name="T33">5) nieposzlakowana opinia,</text:span></text:h>
      <text:h text:style-name="P34" text:outline-level="3"><text:span text:style-name="T35">6) posiadanie kwalifikacji<text:s/></text:span><text:span text:style-name="T36">zawodowych wymaganych do wykonywania pracy na<text:s/></text:span><text:span text:style-name="T37"><text:tab/>stanowisku.</text:span></text:h>
      <text:p text:style-name="P38"><text:span text:style-name="T39">2.Wymagane kwalifikacje:</text:span></text:p>
      <text:list text:style-name="LFO4" text:continue-numbering="true">
        <text:list-item>
          <text:p text:style-name="P40"><text:span text:style-name="T41">Wymagany profil (specjalno</text:span><text:span text:style-name="T42">ść): budownictwo,</text:span></text:p>
        </text:list-item>
        <text:list-item>
          <text:p text:style-name="P43">Niezbędne uprawnienia: nie dotyczy,</text:p>
        </text:list-item>
        <text:list-item>
          <text:p text:style-name="P44">Doświadczenie zawodowe: w zakresie budownictwa,</text:p>
        </text:list-item>
        <text:list-item>
          <text:p text:style-name="P45">Predyspozycje osobowościowe: samodzielność, kreatywność, dyspozycyjność, komunikatywność,</text:p>
        </text:list-item>
        <text:list-item>
          <text:p text:style-name="P46">Umiejętności zawodowe: umiejętność planowania i realizacji inwestycji, znajomość przepisów ustawy -prawo budowlane, umiejętność kosztorysowania, umiejętność obsługi komputera: pakiet MS Office, program kosztorysowy, prawo jazdy kat. B, umiejętność samodzielnego wykonywania zadań,</text:p>
        </text:list-item>
        <text:list-item>
          <text:p text:style-name="P47">Kwalifikacje preferowane: mile widziane wykształcenie wyższe budowlane lub pokrewne<text:s/><text:line-break/>i posiadanie uprawnień budowlanych do sprawowania samodzielnych funkcji technicznych<text:s/><text:line-break/>w budownictwie.</text:p>
        </text:list-item>
      </text:list>
      <text:p text:style-name="P48"><text:span text:style-name="T49">3. Zakres wykonywanych zadań na stanowisku:</text:span></text:p>
      <text:p text:style-name="P50"><text:span text:style-name="T51">Obowiązki ogólne:</text:span></text:p>
      <text:p text:style-name="P52"><text:span text:style-name="T53">1) znajomość i przestrzeganie przepisów powszechnie obowiązujących oraz przepisów wewnętrznych obowi</text:span><text:span text:style-name="T54">ązujących w Urzędzie,</text:span></text:p>
      <text:p text:style-name="P55"><text:span text:style-name="T56">2) przestrzeganie zasad organizacyjnych i porządkowych obowiązujących w Urzędzie<text:s/></text:span><text:span text:style-name="T57"><text:line-break/></text:span><text:span text:style-name="T58">i danej komórce organizacyjnej,</text:span></text:p>
      <text:soft-page-break/>
      <text:p text:style-name="P59"><text:span text:style-name="T60">3) sumienne, rzeczowe i terminowe wykonywanie wyznaczonych obowiązków<text:s/></text:span><text:span text:style-name="T61"><text:line-break/></text:span><text:span text:style-name="T62">i otrzymywanych poleceń,</text:span></text:p>
      <text:p text:style-name="P63"><text:span text:style-name="T64">4) zgłaszanie zwierzchni</text:span><text:span text:style-name="T65">kom o niedociągnięciach zaistniałych lub mogących powstać w toku pracy, przedstawianie propozycji usprawnienia własnej pracy lub innych odcinków działalności,</text:span></text:p>
      <text:p text:style-name="P66"><text:span text:style-name="T67">5) zachowanie drogi służbowej przy wykonywaniu zleconych obowiązków,</text:span></text:p>
      <text:p text:style-name="P68"><text:span text:style-name="T69">6) przestrzeganie zasad wspó</text:span><text:span text:style-name="T70">łżycia oraz dbałość o właściwe stosunki międzyludzkie,</text:span></text:p>
      <text:p text:style-name="P71"><text:span text:style-name="T72">7) wnikliwe, uprzejme oraz bezstronne załatwianie stron,</text:span></text:p>
      <text:p text:style-name="P73"><text:span text:style-name="T74">8) prawidłowe organizowanie oraz usprawnianie metod pracy własnego stanowiska,</text:span></text:p>
      <text:p text:style-name="P75"><text:span text:style-name="T76">9) podnoszenie kwalifikacji drogą samokształcenia,</text:span></text:p>
      <text:p text:style-name="P77"><text:span text:style-name="T78">10) wykonywani</text:span><text:span text:style-name="T79">e innych czynności wynikających z polecenia służbowego przełożonego.</text:span></text:p>
      <text:p text:style-name="P80"><text:span text:style-name="T81">Obowiązki szczegółowe:</text:span></text:p>
      <text:list text:style-name="LFO5" text:continue-numbering="true">
        <text:list-item>
          <text:p text:style-name="P82">Prowadzenie spraw związanych z utrzymaniem gminnego zasobu budynków komunalnych<text:s/><text:line-break/>i użyteczności publicznej, w tym w szczególności:</text:p>
        </text:list-item>
      </text:list>
      <text:list text:style-name="LFO6" text:continue-numbering="true">
        <text:list-item>
          <text:p text:style-name="P83">przygotowywanie kompleksowe dokumentacji formalno-prawnej niezbędnej do rozpoczęcia realizacji i odbioru inwestycji,</text:p>
        </text:list-item>
        <text:list-item>
          <text:p text:style-name="P84">opracowywanie harmonogramów finansowo-rzeczowych robót budowlanych,</text:p>
        </text:list-item>
        <text:list-item>
          <text:p text:style-name="P85">prowadzenie książek obiektów budowlanych budynków będących własnością Gminy wraz<text:s/><text:line-break/>z<text:s/>planowaniem wykonywania przeglądów technicznych zgodnie z obowiązującym prawem,</text:p>
        </text:list-item>
        <text:list-item>
          <text:p text:style-name="P86">sporządzanie przedmiarów robót oraz kosztorysów, przygotowywanie zleceń i postępowań przetargowych w oparciu o prawo zamówień publicznych oraz przepisy wewnętrzne,</text:p>
        </text:list-item>
        <text:list-item>
          <text:p text:style-name="P87">koordynacja<text:s/>realizacji inwestycji gminnych oraz remontów obiektów, w tym prowadzenie dokumentacji technicznej, udział w odbiorach robót budowlanych oraz weryfikacja <text:s/>rachunków<text:s/><text:line-break/>i faktur złożonych przez wykonawców za wykonane roboty, zgodnie z obowiązującymi przepisami.</text:p>
        </text:list-item>
      </text:list>
      <text:p text:style-name="P88"><text:span text:style-name="T89">4. Wymagane dokumenty:</text:span></text:p>
      <text:list text:style-name="WWNum1">
        <text:list-item text:start-value="1">
          <text:p text:style-name="P90"><text:span text:style-name="T91">Podpisany przez kandydata list motywacyjny z adnotacją, że kandydat wyraża zgodę na przetwarzanie danych osobowych, o treści: „Wyrażam zgodę na przetwarzanie moich danych osobowych zawartych w ofercie pracy dla potrzeb tej rekrutac</text:span><text:span text:style-name="T92">ji, zgodnie z ustawą<text:s/></text:span><text:span text:style-name="T93"><text:line-break/></text:span><text:span text:style-name="T94">z dnia 10 maja 2018 r. o ochronie danych osobowych”,</text:span></text:p>
        </text:list-item>
        <text:list-item>
          <text:p text:style-name="P95"><text:span text:style-name="T96">Życiorys (curriculum vitae) podpisany przez kandydata wraz z opisem przebiegu nauki i pracy zawodowej, z podaniem danych umożliwiających kontakt,</text:span></text:p>
        </text:list-item>
        <text:list-item>
          <text:p text:style-name="P97"><text:span text:style-name="T98">kwestionariusz osobowy podpisany pr</text:span><text:span text:style-name="T99">zez kandydata</text:span><text:span text:style-name="T100">**</text:span><text:span text:style-name="T101">,</text:span></text:p>
        </text:list-item>
        <text:list-item>
          <text:p text:style-name="P102"><text:span text:style-name="T103">kopie świadectw pracy (poświadczone przez kandydata za zgodność z oryginałem),<text:s/></text:span><text:span text:style-name="T104"><text:line-break/></text:span><text:span text:style-name="T105">w przypadku trwającego zatrudnienia – zaświadczenie o zatrudnieniu lub kopie umów<text:s/></text:span><text:span text:style-name="T106"><text:line-break/></text:span><text:span text:style-name="T107">o pracę (poświadczone przez kandydata za zgodność z oryginałem), inne<text:s/></text:span><text:span text:style-name="T108">zaświadczenia dokumentujące staż pracy w oryginale lub poświadczonych za zgodność z oryginałem kopiach,</text:span></text:p>
        </text:list-item>
        <text:list-item>
          <text:p text:style-name="P109"><text:span text:style-name="T110">kopie dokumentów poświadczających wymagane wykształcenie i kwalifikacje zawodowe (poświadczone przez kandydata za zgodność z oryginałem),</text:span></text:p>
        </text:list-item>
        <text:list-item>
          <text:p text:style-name="P111"><text:span text:style-name="T112">podpisane oświ</text:span><text:span text:style-name="T113">adczenie kandydata o pełnej zdolności do czynności prawnych oraz korzystaniu<text:s/></text:span><text:span text:style-name="T114"><text:line-break/></text:span><text:span text:style-name="T115">z pełni praw publicznych,</text:span></text:p>
        </text:list-item>
        <text:list-item>
          <text:p text:style-name="P116"><text:span text:style-name="T117">podpisane oświadczenie kandydata o niekaralności za umyślne przestępstwo ścigane<text:s/></text:span><text:span text:style-name="T118"><text:line-break/></text:span><text:span text:style-name="T119">z oskarżenia publicznego lub umyślne przestępstwo skarbowe,</text:span></text:p>
        </text:list-item>
        <text:list-item>
          <text:p text:style-name="P120"><text:span text:style-name="T121">oświadczen</text:span><text:span text:style-name="T122">ie kandydata, że w przypadku jego wyboru zobowiązuje się nie pozostawać<text:s/></text:span><text:span text:style-name="T123"><text:line-break/></text:span><text:span text:style-name="T124">w innym stosunku pracy, który uniemożliwiałby mu zatrudnienie w Urzędzie w wymiarze określonym w ogłoszeniu o naborze,</text:span></text:p>
        </text:list-item>
        <text:list-item>
          <text:p text:style-name="P125"><text:span text:style-name="T126">podpisane oświadczenie kandydata o zapoznaniu się z „Klauzulą in</text:span><text:span text:style-name="T127">formacyjną dla kandydatów biorących udział w naborze na wolne stanowisko urzędnicze w Urzędzie Gminy Nowa Ruda”</text:span><text:span text:style-name="T128">***</text:span><text:span text:style-name="T129">,</text:span></text:p>
        </text:list-item>
        <text:list-item>
          <text:p text:style-name="P130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31">inne dokumenty o posiadanych kwalifikacjach i umiejętnościach.</text:p>
        </text:list-item>
      </text:list>
      <text:p text:style-name="P132"><text:span text:style-name="T133">5. Wskaźnik zatrudnienia osób niepełnosprawnych.</text:span></text:p>
      <text:p text:style-name="P134"><text:span text:style-name="T135">W miesiącu poprzedzającym datę<text:s/></text:span><text:span text:style-name="T136">upublicznienia ogłoszenia wskaźnik zatrudnienia osób niepełnosprawnych w jednostce, w rozumieniu przepisów o rehabilitacji zawodowej i społecznej oraz zatrudnianiu osób niepełnosprawnych, jest niższy niż 6%.</text:span></text:p>
      <text:p text:style-name="P137"><text:span text:style-name="T138">6. Warunki pracy i płacy:</text:span></text:p>
      <text:p text:style-name="P139"><text:span text:style-name="T140">Miejsce pracy: Urząd G</text:span><text:span text:style-name="T141">miny Nowa Ruda</text:span></text:p>
      <text:p text:style-name="P142"><text:span text:style-name="T143">Stanowisko: Inspektor ds. budownictwa ogólnego w Urzędzie Gminy Nowa Ruda.</text:span></text:p>
      <text:p text:style-name="P144">Pierwsza umowa o pracę zostanie zawarta na czas określony w wymiarze 1 etatu.</text:p>
      <text:p text:style-name="P145">Praca przy monitorze ekranowym. Praca w budynku bez windy. Praca w terenie.</text:p>
      <text:p text:style-name="P146">Przewidywany termin zatrudnienia: styczeń 2022 r.</text:p>
      <text:p text:style-name="P147">Wynagrodzenie brutto: według kategorii XII zaszeregowania na podstawie Regulaminu wynagradzania pracowników samorządowych zatrudnionych w Urzędzie Gminy Nowa Ruda.</text:p>
      <text:p text:style-name="P148">Pracownik podejmujący po raz pierwszy pracę na stanowisku urzędniczym, w tym na kierowniczym stanowisku urzędniczym, w rozumieniu przepisów art.16 ust.3 ustawy z dnia 21 listopada 2008 roku o pracownikach samorządowych (DZ. U. z 2019 r. poz.1282 tj.), obowiązany jest odbyć służbę przygotowawczą, o<text:s/>której mowa w art.19 w/w ustawy.</text:p>
      <text:p text:style-name="P149"><text:span text:style-name="T150">Wymagane dokumenty aplikacyjne należy składać w sekretariacie Urzędu Gminy Nowa Ruda ul. Niepodległości 2 lub przesłać w terminie do dnia 31 grudnia 2021 roku do godziny 12.00<text:s/></text:span><text:span text:style-name="T151">na adres:<text:s/></text:span><text:span text:style-name="T152">Urząd Gminy Nowa Ruda, ul. Niepodleg</text:span><text:span text:style-name="T153">łości 2, 57-400 Nowa Ruda,<text:s/></text:span><text:span text:style-name="T154">w zaklejonych kopertach z dopiskiem: „</text:span><text:span text:style-name="T155">Nabór na wolne stanowisko urzędnicze: Inspektor ds. budownictwa ogólnego w Referacie Administracji Mieszkaniowej i Budownictwa w Urzędzie<text:s/></text:span><text:span text:style-name="T156">Gminy Nowa Ruda”.</text:span></text:p>
      <text:p text:style-name="P157">Aplikacje, które wpłyną do Urzędu po wyżej określonym terminie nie będą rozpatrywane. Nie ma możliwości uzupełnienia dokumentów po upływie terminu składania aplikacji.</text:p>
      <text:h text:style-name="P158" text:outline-level="3"><text:span text:style-name="T159">Otwarcie aplikacji nastąpi w Urzędzie Gminy Nowa Ruda<text:s/></text:span><text:span text:style-name="T160">w dniu 3 stycznia 2022</text:span><text:span text:style-name="T161"><text:s/>roku<text:s/></text:span><text:span text:style-name="T162"><text:line-break/></text:span><text:span text:style-name="T163">o godzinie 10:00.</text:span></text:h>
      <text:p text:style-name="P164"><text:span text:style-name="T165">Z Regulaminem naboru m</text:span><text:span text:style-name="T166">ożna się zapoznać w Urzędzie Gminy Nowa Ruda przy ul. Niepodległości 2 oraz na stronie Biuletynu Informacji Publicznej<text:s/></text:span><text:span text:style-name="T167">www.bip.gmina.nowaruda.pl.</text:span></text:p>
      <text:soft-page-break/>
      <text:p text:style-name="P168">Dodatkowe informacje można uzyskać pod numerem telefonu: 74 872 0912.</text:p>
      <text:p text:style-name="P169"><text:span text:style-name="T170">Informacja o ilości kandydatów spełniają</text:span><text:span text:style-name="T171">cych wymogi formalne i dopuszczonych do drugiego etapu wraz z terminem rozmowy kwalifikacyjnej zostanie ogłoszona w Biuletynie Informacji Publicznej.<text:s/></text:span><text:span text:style-name="T172"><text:s/></text:span></text:p>
      <text:p text:style-name="P173"><text:span text:style-name="T174">Niezwłocznie po przeprowadzonym naborze informacja o wyniku naboru będzie umieszczona na stronie Biulety</text:span><text:span text:style-name="T175">nu Informacji Publicznej oraz na tablicy ogłoszeń Urzędu Gminy Nowa Ruda ul. Niepodległości 2, przez okres co najmniej 3 miesięcy.</text:span></text:p>
      <text:p text:style-name="P176"><text:span text:style-name="T177">Wójt Gminy może odwołać, przerwać lub unieważnić procedurę naboru na każdym jej etapie, o ile zaszły niemożliwe do przewidzen</text:span><text:span text:style-name="T178">ia przed jej rozpoczęciem, obiektywne uzasadnione okoliczności uniemożliwiające jej kontynuowanie, w formie przewidzianej dla rozpoczęcia procedury naboru.</text:span></text:p>
      <text:p text:style-name="P179"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/w oryginale dokument podpisała/</text:span></text:p>
      <text:p text:style-name="P187"><text:s text:c="87"/>z up. Wójta</text:p>
      <text:p text:style-name="P188"><text:s text:c="86"/>Anna Zawiślak <text:s/>Zastępca Wójta</text:p>
      <text:p text:style-name="P189"><text:span text:style-name="T190"><text:line-break/></text:span><text:span text:style-name="T191">*</text:span><text:span text:style-name="T192"><text:s/></text:span><text:span text:style-name="T193">Wójt Gminy Nowa Ruda,<text:s/></text:span><text:span text:style-name="T194">upowszechniając informację o wolnych stanowiskach urzędniczych,<text:s/></text:span><text:span text:style-name="T195"><text:line-break/></text:span><text:span text:style-name="T196">w tym kierowniczych stanowiskach urzędniczych, wskazuje stanowiska, o które poza obywatelami polskimi mogą ubiegać się obywatele Unii Europejskiej oraz obywatele innych państw, którym na pods</text:span><text:span text:style-name="T197">tawie umów międzynarodowych lub przepisów prawa wspólnotowego przysługuje prawo do podjęcia zatrudnienia na terytorium Rzeczypospolitej Polskiej – art.11 ust.2 ustawy z dnia <text:s/></text:span><text:span text:style-name="T198">21 listopada 2008 r.</text:span><text:span text:style-name="T199"><text:s text:c="2"/>o pracownikach samorządowych,</text:span></text:p>
      <text:p text:style-name="P200"><text:span text:style-name="T201">**</text:span><text:span text:style-name="T202"><text:s/></text:span><text:span text:style-name="T203">Kwestionariusz osobowych d</text:span><text:span text:style-name="T204">la osoby ubiegającej się o zatrudnienie jest dostępny<text:s/></text:span><text:span text:style-name="T205"><text:line-break/></text:span><text:span text:style-name="T206">w Biuletynie Informacji Publicznej Urzędu Gminy Nowa Ruda w części dotyczącej naborów na stanowiska.</text:span></text:p>
      <text:p text:style-name="P207"><text:span text:style-name="T208">***</text:span><text:span text:style-name="T209"><text:s/></text:span><text:span text:style-name="T210">Klauzula informacyjna dla kandydatów biorących udział w naborze na wolne stanowisko urzędnicze<text:s/></text:span><text:span text:style-name="T211"><text:line-break/></text:span><text:span text:style-name="T212">w</text:span><text:span text:style-name="T213"><text:s/>Urzędzie Gminy Nowa Ruda dostępna jest w Biuletynie Informacji Publicznej Urzędu Gminy Nowa Ruda<text:s/></text:span><text:span text:style-name="T214"><text:line-break/></text:span><text:span text:style-name="T215">w części dotyczącej naborów na stanowis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style:font-name-complex="Arial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Outline" style:display-name="Outlin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8pt" style:font-size-asian="8pt" style:font-size-complex="8pt"/>
    </style:style>
    <style:style style:name="T4" style:parent-style-name="Domyślnaczcionkaakapitu" style:family="text">
      <style:text-properties style:font-name="Arial" fo:font-size="8pt" style:font-size-asian="8pt" style:font-size-complex="8pt"/>
    </style:style>
    <style:style style:name="T5" style:parent-style-name="Domyślnaczcionkaakapitu" style:family="text">
      <style:text-properties style:font-name="Arial" fo:font-size="8pt" style:font-size-asian="8pt" style:font-size-complex="8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5</text:page-number></text:span><text:span text:style-name="T5"><text:s/>z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</dc:creator>
    <meta:creation-date>2021-12-02T12:47:00Z</meta:creation-date>
    <dc:date>2021-12-16T10:40:00Z</dc:date>
    <meta:print-date>2021-12-16T10:31:00Z</meta:print-date>
    <meta:template xlink:href="Normal" xlink:type="simple"/>
    <meta:editing-cycles>7</meta:editing-cycles>
    <meta:editing-duration>PT6120S</meta:editing-duration>
    <meta:document-statistic meta:page-count="4" meta:paragraph-count="18" meta:word-count="1348" meta:character-count="9420" meta:row-count="67" meta:non-whitespace-character-count="8090"/>
  </office:meta>
</office:document-meta>
</file>