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główek1" style:family="paragraph">
      <style:text-properties fo:font-size="12pt" style:font-size-asian="12pt" style:font-size-complex="12pt"/>
    </style:style>
    <style:style style:name="P3" style:parent-style-name="Nagłówek1" style:family="paragraph">
      <style:text-properties fo:font-size="12pt" style:font-size-asian="12pt" style:font-size-complex="12pt"/>
    </style:style>
    <style:style style:name="P4" style:parent-style-name="Akapitzlistą" style:family="paragraph"/>
    <style:style style:name="P5" style:parent-style-name="Akapitzlistą" style:family="paragraph"/>
  </office:automatic-styles>
  <office:body>
    <office:text text:use-soft-page-breaks="true">
      <text:h text:style-name="P1" text:outline-level="1">Zarządzenie nr 575/21 Wójta Gminy Nowa Ruda</text:h>
      <text:h text:style-name="P2" text:outline-level="1">z dnia 22 listopada 2021 r. <text:s/></text:h>
      <text:h text:style-name="P3" text:outline-level="1">w sprawie wprowadzenia<text:s/><text:bookmark-start text:name="_Hlk58914254"/>zmian do Regulaminu udzielania przez Gminę Nowa Ruda zamówień publicznych, których wartość nie przekracza kwoty 130.000 złotych<text:bookmark-end text:name="_Hlk58914254"/></text:h>
      <text:p text:style-name="Normalny"/>
      <text:p text:style-name="Normalny">Na<text:s/>podstawie art. 33 ust. 3 ustawy z dnia 8 marca 1990 r. o samorządzie gminnym (Dz. U.<text:s/><text:line-break/>z 2021 poz. 1372 ze zm.), § 17 pkt. 1) Regulaminu Organizacyjnego Urzędu Gminy Nowa Ruda z dnia 14 lipca 2020 r. ze zm. oraz w zw. z art. 44 ust. 1 pkt 2, ust. 2-4 <text:s/>ustawy z dnia 27 sierpnia 2009 r. o finansach publicznych (Dz. U. z 2021 r., poz. 305 ze zm.) zarządzam, co następuje:</text:p>
      <text:p text:style-name="Normalny">§ 1. W Regulaminie udzielania przez Gminę Nowa Ruda zamówień publicznych, których wartość nie przekracza kwoty 130.000 złotych, stanowiącym załącznik do zarządzenia nr 94/2021 Wójta Gminy Nowa Ruda z dnia 18 stycznia 2021 r., zmienionym zarządzeniem nr 60/21 z 15 lutego 2021 r., <text:s/>zarządzeniem nr 94/2021 z 22 marca 2021 r. oraz zarządzeniem 529/21 wprowadza się następujące zmiany:</text:p>
      <text:list text:style-name="LFO1" text:continue-numbering="true">
        <text:list-item>
          <text:p text:style-name="P4">w § 7 ust. 2 dopisuje się zdanie drugie: „Odstąpienie od stosowania Regulaminu wymaga sporządzenia notatki służbowej, której wzór stanowi załącznik nr 10 do Regulaminu”.</text:p>
        </text:list-item>
        <text:list-item>
          <text:p text:style-name="P5">W § 9 ust. 6 dopisuje się pkt 10): „Notatka dotycząca odstąpienia od stosowania Regulaminu udzielania<text:s/>przez Gminę Nowa Ruda zamówień publicznych, których wartość nie przekracza kwoty 130.000 złotych, w związku z wystąpieniem nagłej potrzeby udzielenia zamówienia”.</text:p>
        </text:list-item>
      </text:list>
      <text:p text:style-name="Normalny">§ 2. Do postępowań wszczętych i niezakończonych przed dniem wejścia w życie niniejszego zarządzenia stosuje się przepisy dotychczasowe.</text:p>
      <text:p text:style-name="Normalny">§ 3. Wykonanie zarządzenia powierza się pracownikom Urzędu Gminy Nowa Ruda.</text:p>
      <text:p text:style-name="Normalny">§ 4. Zarządzenie wchodzi w życie z dniem podpisania.</text:p>
      <text:p text:style-name="Normalny"/>
      <text:p text:style-name="Normalny"/>
      <text:p text:style-name="Normalny">/Na oryginale podpisała: Adrianna Mierzejewska – Wójt Gminy Nowa Ruda/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1-12T11:17:00Z</meta:creation-date>
    <dc:date>2021-11-23T08:13:00Z</dc:date>
    <meta:template xlink:href="Normal" xlink:type="simple"/>
    <meta:editing-cycles>5</meta:editing-cycles>
    <meta:editing-duration>PT540S</meta:editing-duration>
    <meta:document-statistic meta:page-count="1" meta:paragraph-count="3" meta:word-count="251" meta:character-count="1755" meta:row-count="12" meta:non-whitespace-character-count="1507"/>
  </office:meta>
</office:document-meta>
</file>