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left="3.9333in">
        <style:tab-stops/>
      </style:paragraph-properties>
      <style:text-properties style:font-name-complex="Calibri" fo:font-weight="bold" style:font-weight-asian="bold" style:font-weight-complex="bold"/>
    </style:style>
    <style:style style:name="P2" style:parent-style-name="Normalny" style:family="paragraph">
      <style:paragraph-properties fo:text-align="justify" fo:margin-left="3.9333in">
        <style:tab-stops/>
      </style:paragraph-properties>
      <style:text-properties style:font-name-complex="Calibri" fo:font-size="12pt" style:font-size-asian="12pt" style:font-size-complex="12pt"/>
    </style:style>
    <style:style style:name="P3" style:parent-style-name="Normalny" style:family="paragraph">
      <style:paragraph-properties fo:text-align="justify" fo:margin-left="3.9333in">
        <style:tab-stops/>
      </style:paragraph-properties>
      <style:text-properties style:font-name-complex="Calibri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" style:parent-style-name="Normalny" style:family="paragraph">
      <style:text-properties style:font-name-complex="Calibri" fo:font-size="12pt" style:font-size-asian="12pt" style:font-size-complex="12pt"/>
    </style:style>
    <style:style style:name="P19" style:parent-style-name="Normalny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Załącznik nr 10 do Regulaminu udzielania przez Gminę Nowa Ruda zamówień publicznych, których wartość nie przekracza kwoty 130.000 złotych<text:tab/><text:tab/><text:tab/><text:tab/><text:tab/><text:tab/><text:tab/><text:tab/></text:p>
      <text:p text:style-name="P2">Nowa Ruda, dnia …………………………</text:p>
      <text:p text:style-name="P3"/>
      <text:p text:style-name="P4">………………………………………</text:p>
      <text:p text:style-name="P5">Imię i nazwisko pracownika</text:p>
      <text:p text:style-name="P6"/>
      <text:p text:style-name="P7"><text:span text:style-name="T8">Notatka dotycząca odstąpienia od stosowania Regulaminu<text:s/></text:span><text:span text:style-name="T9">udzielania przez Gminę Nowa Ruda zamówień publicznych, których wartość nie przekracza kwoty 130.000 złotych</text:span><text:span text:style-name="T10"><text:s/>w związku z wystąpieniem nagłej potrzeby udzielenia zamówienia</text:span></text:p>
      <text:p text:style-name="P11">W związku z zapisem § 7 ust. 2 Regulaminu udzielania przez Gminę Nowa Ruda zamówień publicznych, których wartość nie przekracza kwoty 130.000 złotych informuję, że wystąpiła<text:s/>nagła, niemożliwa do przewidzenia potrzeba udzielenia zamówienia publicznego, w szczególności w zakresie usunięcia awarii, zaistnienia zagrożenia dla zdrowia i bezpieczeństwa publicznego lub innych nieprzewidzianych zdarzeń wynikłych z przyczyn naturalnych.</text:p>
      <text:p text:style-name="P12">Opis sytuacji, data zaistnienia okoliczności uzasadniającej odstąpienie od Regulaminu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4">Akceptacja Wójta:</text:p>
      <text:p text:style-name="P15"/>
      <text:p text:style-name="P16"/>
      <text:p text:style-name="P17">……………………………………………..</text:p>
      <text:p text:style-name="P18">Data, podpis Wójta lub osoby upoważnionej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</dc:creator>
    <meta:creation-date>2021-11-12T10:51:00Z</meta:creation-date>
    <dc:date>2021-11-12T11:15:00Z</dc:date>
    <meta:template xlink:href="Normal" xlink:type="simple"/>
    <meta:editing-cycles>5</meta:editing-cycles>
    <meta:editing-duration>PT960S</meta:editing-duration>
    <meta:document-statistic meta:page-count="1" meta:paragraph-count="2" meta:word-count="211" meta:character-count="1478" meta:row-count="10" meta:non-whitespace-character-count="1269"/>
  </office:meta>
</office:document-meta>
</file>