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6" style:parent-style-name="Textbody" style:family="paragraph">
      <style:paragraph-properties fo:text-align="end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 fo:language="pl" fo:country="PL"/>
    </style:style>
    <style:style style:name="P10" style:parent-style-name="Textbody" style:family="paragraph">
      <style:text-properties style:font-name="Arial" style:font-name-complex="Arial" fo:font-size="11pt" style:font-size-asian="11pt" style:font-size-complex="11pt" fo:language="pl" fo:country="PL"/>
    </style:style>
    <style:style style:name="P11" style:parent-style-name="Textbody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" style:parent-style-name="Tekstpodstawowy21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" style:parent-style-name="Textbody" style:family="paragraph">
      <style:paragraph-properties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Textbody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8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28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29" style:parent-style-name="Domyślnaczcionkaakapitu" style:family="text">
      <style:text-properties style:font-name="Arial" style:font-name-complex="Arial" fo:color="#FF0000" fo:font-size="11pt" style:font-size-asian="11pt" style:font-size-complex="11pt" fo:language="pl" fo:country="PL" style:language-asian="ar" style:country-asian="SA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ar" style:country-asian="SA"/>
    </style:style>
    <style:style style:name="T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asian="pl" style:country-asian="PL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 style:language-asian="ar" style:country-asian="SA"/>
    </style:style>
    <style:style style:name="P3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4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4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4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5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language="pl" fo:country="PL"/>
    </style:style>
    <style:style style:name="P5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57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59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4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6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1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3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78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0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2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85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86" style:parent-style-name="Standard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 style:language-asian="ar" style:country-asian="SA"/>
    </style:style>
    <style:style style:name="P8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8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9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3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9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98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0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3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0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09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19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0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1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2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2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2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29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1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P132" style:parent-style-name="Standard" style:family="paragraph">
      <style:paragraph-properties fo:line-height="150%"/>
    </style:style>
    <style:style style:name="T133" style:parent-style-name="Domyślnaczcionkaakapitu" style:family="text">
      <style:text-properties style:font-name="Arial" style:font-name-asian="SimSun" style:font-name-complex="Arial" fo:font-size="11pt" style:font-size-asian="11pt" style:font-size-complex="11pt" fo:language="pl" fo:country="PL"/>
    </style:style>
    <style:style style:name="T134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T135" style:parent-style-name="Domyślnaczcionkaakapitu" style:family="text">
      <style:text-properties style:font-name="Arial" style:font-name-asian="Lucida Sans Unicode" style:font-name-complex="Arial" fo:font-size="11pt" style:font-size-asian="11pt" style:font-size-complex="11pt" fo:language="pl" fo:country="PL" style:language-asian="zh" style:country-asian="CN" style:language-complex="hi" style:country-complex="IN"/>
    </style:style>
    <style:style style:name="P136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7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39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44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49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1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5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153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3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65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69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0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5" style:parent-style-name="Standard" style:family="paragraph">
      <style:paragraph-properties fo:line-height="150%" fo:margin-left="0.25in">
        <style:tab-stops>
          <style:tab-stop style:type="left" style:position="-1.7083in"/>
        </style:tab-stops>
      </style:paragraph-properties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T177" style:parent-style-name="Domyślnaczcionkaakapitu" style:family="text">
      <style:text-properties style:font-name="Arial" style:font-name-complex="Arial" style:text-position="super 63.6%" fo:font-size="11pt" style:font-size-asian="11pt" style:font-size-complex="11pt" fo:language="pl" fo:country="PL" style:language-asian="ar" style:country-asian="SA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79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0" style:parent-style-name="Standard" style:family="paragraph">
      <style:paragraph-properties fo:line-height="150%" fo:margin-left="0.25in">
        <style:tab-stops/>
      </style:paragraph-properties>
      <style:text-properties style:font-name="Arial" style:font-name-complex="Arial" fo:font-size="11pt" style:font-size-asian="11pt" style:font-size-complex="11pt" fo:language="pl" fo:country="PL" style:language-asian="ar" style:country-asian="SA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 style:language-asian="pl" style:country-asian="PL"/>
    </style:style>
    <style:style style:name="P184" style:parent-style-name="Standard" style:family="paragraph">
      <style:paragraph-properties fo:line-height="150%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86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 fo:language="pl" fo:country="PL" style:language-asian="pl" style:country-asian="PL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3" style:parent-style-name="Standard" style:family="paragraph">
      <style:paragraph-properties fo:line-height="150%"/>
    </style:style>
    <style:style style:name="T194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19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9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19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02" style:parent-style-name="Standard" style:family="paragraph">
      <style:paragraph-properties fo:line-height="150%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0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1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14" style:parent-style-name="Nagłówek3" style:family="paragraph">
      <style:paragraph-properties fo:margin-top="0in" fo:margin-bottom="0in" fo:line-height="150%">
        <style:tab-stops>
          <style:tab-stop style:type="left" style:position="0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Arial" fo:font-weight="normal" style:font-weight-asian="normal" fo:color="#00000A" fo:font-size="11pt" style:font-size-asian="11pt" style:font-size-complex="11pt" fo:language="pl" fo:country="PL"/>
    </style:style>
    <style:style style:name="T216" style:parent-style-name="Domyślnaczcionkaakapitu" style:family="text">
      <style:text-properties style:font-name-asian="Times New Roman" style:font-name-complex="Arial" fo:color="#00000A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18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T219" style:parent-style-name="Domyślnaczcionkaakapitu" style:family="text">
      <style:text-properties style:font-name-asian="Times New Roman" style:font-name-complex="Arial" style:font-weight-complex="normal" fo:color="#00000A" fo:font-size="11pt" style:font-size-asian="11pt" style:font-size-complex="11pt" fo:language="pl" fo:country="PL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225" style:parent-style-name="Textbody" style:family="paragraph">
      <style:paragraph-properties fo:line-height="150%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2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229" style:parent-style-name="Textbody" style:family="paragraph">
      <style:paragraph-properties fo:line-height="150%"/>
    </style:style>
    <style:style style:name="T23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P234" style:parent-style-name="Textbody" style:family="paragraph">
      <style:paragraph-properties fo:line-height="150%"/>
    </style:style>
    <style:style style:name="T235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7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pl" fo:country="PL"/>
    </style:style>
    <style:style style:name="T239" style:parent-style-name="Domyślnaczcionkaakapitu" style:family="text">
      <style:text-properties style:font-name="Arial" style:font-name-complex="Arial" style:font-weight-complex="bold" fo:font-size="11pt" style:font-size-asian="11pt" style:font-size-complex="11pt" fo:language="pl" fo:country="PL"/>
    </style:style>
    <style:style style:name="P240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4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43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24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 fo:language="pl" fo:country="PL"/>
    </style:style>
    <style:style style:name="P245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4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56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57" style:parent-style-name="Standard" style:family="paragraph">
      <style:paragraph-properties fo:line-height="150%"/>
    </style:style>
    <style:style style:name="T258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2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3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P264" style:parent-style-name="Standard" style:family="paragraph">
      <style:paragraph-properties fo:line-height="150%"/>
    </style:style>
    <style:style style:name="T26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 fo:language="pl" fo:country="PL"/>
    </style:style>
    <style:style style:name="T2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70" style:parent-style-name="Standard" style:family="paragraph">
      <style:paragraph-properties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74" style:parent-style-name="Standard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5">Załącznik do zarządzenia Nr 571/21</text:span></text:p>
      <text:p text:style-name="P6"><text:span text:style-name="T7">Wójta Gminy Nowa Ruda</text:span></text:p>
      <text:p text:style-name="P8"><text:span text:style-name="T9">z dnia 17 listopada 2021 r.</text:span></text:p>
      <text:p text:style-name="P10"/>
      <text:p text:style-name="P11">OSOOC.210.10.2021 <text:s text:c="69"/>Nowa Ruda, dnia 17.11.2021 r.</text:p>
      <text:p text:style-name="P12"/>
      <text:h text:style-name="Nagłówek1" text:outline-level="1">WÓJT GMINY NOWA RUDA<text:line-break/>OGŁASZA NABÓR NA <text:s/>WOLNE STANOWISKO URZĘDNICZE:</text:h>
      <text:h text:style-name="Nagłówek1" text:outline-level="1">Referent ds. funduszy europejskich w Referacie Rozwoju, Promocji<text:s/><text:line-break/>i Zagospodarowania Przestrzennego w Urzędzie Gminy Nowa Ruda</text:h>
      <text:p text:style-name="P13"/>
      <text:p text:style-name="P14"><text:span text:style-name="T15">1.Wymagania niezbędne:</text:span></text:p>
      <text:p text:style-name="P16"><text:span text:style-name="T17">1) posiadanie obywatelstwa polskiego</text:span><text:span text:style-name="T18">*</text:span><text:span text:style-name="T19">,</text:span><text:span text:style-name="T20"><text:line-break/></text:span><text:span text:style-name="T21">2) posiadanie pełne</text:span><text:span text:style-name="T22">j zdolności do czynności prawnych oraz korzystanie z pełni praw publicznych,</text:span><text:span text:style-name="T23"><text:line-break/></text:span><text:span text:style-name="T24">3) niekaralność sądowa za umyślne przestępstwo ścigane z oskarżenia publicznego lub umyślne przestępstwo skarbowe,</text:span><text:span text:style-name="T25"><text:line-break/></text:span><text:span text:style-name="T26">4) wykształcenie średnie i co najmniej 2 letni staż pracy lub wy</text:span><text:span text:style-name="T27">ższe,</text:span><text:span text:style-name="T28"><text:s/></text:span><text:span text:style-name="T29"><text:line-break/></text:span><text:span text:style-name="T30">5) nieposzlakowana opinia,</text:span></text:p>
      <text:p text:style-name="P31"><text:span text:style-name="T32">6) posiadanie kwalifikacji<text:s/></text:span><text:span text:style-name="T33">zawodowych wymaganych do wykonywania pracy na stanowisku.</text:span></text:p>
      <text:p text:style-name="P34"><text:span text:style-name="T35">2.Wymagania dodatkowe:</text:span></text:p>
      <text:p text:style-name="P36"><text:span text:style-name="T37">1) preferowane doświadczenie przy sporządzaniu i rozliczaniu wniosków dotacyjnych,</text:span></text:p>
      <text:p text:style-name="P38"><text:span text:style-name="T39">2) preferowane<text:s/></text:span><text:span text:style-name="T40">doświadczenie zawodowe w jednostkach administracji publicznej,</text:span></text:p>
      <text:p text:style-name="P41"><text:span text:style-name="T42">3)<text:s/></text:span><text:span text:style-name="T43">wiedza na temat zadań i funkcjonowania samorządu gminnego,</text:span></text:p>
      <text:p text:style-name="P44"><text:span text:style-name="T45">4)<text:s/></text:span><text:span text:style-name="T46">znajomość regulacji prawnych z zakresu ustawy o samorządzie gminnym, o finansach publicznych, o pracownikach samorządowych, praw</text:span><text:span text:style-name="T47">a zamówień publicznych oraz aktów prawnych związanych z warunkami aplikowania o dotacje ze środków unijnych, środków pozabudżetowych, programów specjalnych, ich rozliczaniem i monitoringiem,</text:span></text:p>
      <text:p text:style-name="P48"><text:span text:style-name="T49">5) posiadanie prawa jazdy,</text:span></text:p>
      <text:p text:style-name="P50"><text:span text:style-name="T51">6)<text:s/></text:span><text:span text:style-name="T52">biegła znajomość obsługi <text:s/>komputera</text:span><text:span text:style-name="T53"><text:s/>(środowisko Windows, pakiety biurowe OpenOffice, Microsoft Office, programy do obsługi poczty elektronicznej, przeglądarki internetowe, generatory wniosków), umiejętność obsługi urządzeń biurowych,</text:span></text:p>
      <text:p text:style-name="P54">7) wysoki stopień kultury osobistej, kreatywność i komunikatywność, samodzielność w działaniu, systematyczność i punktualność, dyspozycyjność.</text:p>
      <text:p text:style-name="P55"><text:span text:style-name="T56">3. Zakres wykonywanych zadań na stanowisku:</text:span></text:p>
      <text:p text:style-name="P57"><text:span text:style-name="T58">Obowiązki ogólne:</text:span></text:p>
      <text:p text:style-name="P59"><text:span text:style-name="T60">1) znajomość i przestrzeganie przepisów powszechnie obowiązujących oraz przepisów wewnętrznych obowiązującyc</text:span><text:span text:style-name="T61">h w Urzędzie,</text:span></text:p>
      <text:p text:style-name="P62"><text:span text:style-name="T63">2) przestrzeganie zasad organizacyjnych i porządkowych obowiązujących w Urzędzie i danej komórce organizacyjnej,</text:span></text:p>
      <text:p text:style-name="P64"><text:span text:style-name="T65">3) sumienne, rzeczowe i terminowe wykonywanie wyznaczonych obowiązków<text:s/></text:span><text:span text:style-name="T66"><text:line-break/></text:span><text:span text:style-name="T67">i otrzymywanych poleceń,</text:span></text:p>
      <text:p text:style-name="P68"><text:span text:style-name="T69">4) zgłaszanie zwierzchnikom o nie</text:span><text:span text:style-name="T70">dociągnięciach zaistniałych lub mogących powstać w toku pracy, przedstawianie propozycji usprawnienia własnej pracy lub innych odcinków działalności,</text:span></text:p>
      <text:p text:style-name="P71"><text:span text:style-name="T72">5) zachowanie drogi służbowej przy wykonywaniu zleconych obowiązków,</text:span></text:p>
      <text:p text:style-name="P73"><text:span text:style-name="T74">6) przestrzeganie zasad współżycia or</text:span><text:span text:style-name="T75">az dbałość o właściwe stosunki międzyludzkie,</text:span></text:p>
      <text:p text:style-name="P76"><text:span text:style-name="T77">7) wnikliwe, uprzejme oraz bezstronne załatwianie stron,</text:span></text:p>
      <text:p text:style-name="P78"><text:span text:style-name="T79">8) prawidłowe organizowanie oraz usprawnianie metod pracy własnego stanowiska,</text:span></text:p>
      <text:p text:style-name="P80"><text:span text:style-name="T81">9) podnoszenie kwalifikacji drogą samokształcenia,</text:span></text:p>
      <text:p text:style-name="P82"><text:span text:style-name="T83">10)<text:s/></text:span><text:span text:style-name="T84">wykonywanie innych czynności wynikających z polecenia służbowego przełożonego.</text:span></text:p>
      <text:p text:style-name="P85"/>
      <text:p text:style-name="P86"><text:span text:style-name="T87">Obowiązki szczegółowe:</text:span></text:p>
      <text:p text:style-name="P88"><text:span text:style-name="T89">1) przygotowywanie propozycji dotyczących zadań gminnych kwalifikujących się do finansowania ze środków unijnych,</text:span></text:p>
      <text:p text:style-name="P90"><text:span text:style-name="T91">2) monitoring dostępnych środków z fund</text:span><text:span text:style-name="T92">uszy strukturalnych oraz analiza rynku w zakresie możliwości pozyskania środków z UE oraz innych środków pozabudżetowych,</text:span></text:p>
      <text:p text:style-name="P93"><text:span text:style-name="T94">3) opracowywanie wniosków w celu pozyskania środków finansowych na realizację przedsięwzięć dofinansowywanych z krajowych i zagraniczn</text:span><text:span text:style-name="T95">ych źródeł finansowania,</text:span></text:p>
      <text:p text:style-name="P96"><text:span text:style-name="T97">4) realizacja projektów dofinansowanych ze środków zewnętrznych, zgodnie z przeznaczeniem oraz obowiązującymi procedurami,</text:span></text:p>
      <text:p text:style-name="P98"><text:span text:style-name="T99">5) rozliczanie i ewaluacja projektów dofinansowanych ze środków zewnętrznych,</text:span></text:p>
      <text:p text:style-name="P100"><text:span text:style-name="T101">6) utrzymywanie<text:s/></text:span><text:span text:style-name="T102">bieżących kontaktów z instytucją zarządzającą/instytucją wdrażającą,</text:span></text:p>
      <text:p text:style-name="P103"><text:span text:style-name="T104">7) współpraca z komórkami organizacyjnymi Urzędu, gminnymi jednostkami organizacyjnymi<text:s/></text:span><text:span text:style-name="T105"><text:line-break/></text:span><text:span text:style-name="T106">i jednostkami pomocniczymi gminy w zakresie pozyskiwania środków pomocowych,</text:span></text:p>
      <text:p text:style-name="P107"><text:span text:style-name="T108">8) monitorowanie i kon</text:span><text:span text:style-name="T109">trolowanie zgodności realizacji przedsięwzięć współfinansowanych<text:s/></text:span><text:span text:style-name="T110"><text:line-break/></text:span><text:span text:style-name="T111">z funduszy strukturalnych UE i innych środków pomocowych, z zawartymi umowami<text:s/></text:span><text:span text:style-name="T112"><text:line-break/></text:span><text:span text:style-name="T113">i obowiązującym prawem,</text:span></text:p>
      <text:p text:style-name="P114"><text:span text:style-name="T115">9) udział w czynnościach kontrolnych, przekazywanie zaleceń pokontrolnych i monitoring<text:s/></text:span><text:span text:style-name="T116">ich wdrażania,</text:span></text:p>
      <text:p text:style-name="P117"><text:span text:style-name="T118">10) udział w pracach komisji przetargowych powoływanych do przygotowania oraz przeprowadzenia postępowania o udzielenie zamówienia publicznego,</text:span></text:p>
      <text:p text:style-name="P119"><text:span text:style-name="T120">11) przygotowywanie i prowadzenie postępowań o udzielenie zamówień publicznych do progu<text:s/></text:span><text:span text:style-name="T121"><text:line-break/></text:span><text:span text:style-name="T122">130 tys.</text:span><text:span text:style-name="T123"><text:s/>złotych w oparciu o obowiązujące regulacje wewnętrzne i inne akty prawne,</text:span></text:p>
      <text:p text:style-name="P124"><text:span text:style-name="T125">12) opracowywanie sprawozdań, ocen i analiz oraz bieżących informacji o realizacji zadań powierzonych,</text:span></text:p>
      <text:p text:style-name="P126">13) udostępnianie informacji w ramach swoich kompetencji w celu sporządzania materiałów prasowych oraz udostępnienia informacji publicznej na podstawie przepisów szczególnych,</text:p>
      <text:p text:style-name="P127"><text:span text:style-name="T128">14)<text:s/></text:span><text:span text:style-name="T129">wytwarzanie, przekazywanie i aktualizowanie</text:span><text:span text:style-name="T130"><text:s/></text:span><text:span text:style-name="T131">informacji do Biuletynu Informacji Publicznej Urzędu Gminy Nowa Ruda,</text:span></text:p>
      <text:p text:style-name="P132"><text:span text:style-name="T133">15) p</text:span><text:span text:style-name="T134">rowadzenie pełnej<text:s/></text:span><text:span text:style-name="T135">dokumentacji związanej z realizacją powierzonych zadań oraz jej bieżąca archiwizacja.</text:span></text:p>
      <text:p text:style-name="P136"/>
      <text:p text:style-name="P137"><text:span text:style-name="T138">4. Wymagane dokumenty:</text:span></text:p>
      <text:list text:style-name="WWNum1">
        <text:list-item text:start-value="1">
          <text:p text:style-name="P139"><text:span text:style-name="T140">Podpisany przez kandydata list motywacyjny z adnotacją, że kandydat wyraża zgodę na przetwarzanie danych osobowych, o treści: „Wyrażam zgodę na pr</text:span><text:span text:style-name="T141">zetwarzanie moich danych osobowych zawartych w ofercie pracy dla potrzeb tej rekrutacji, zgodnie z ustawą<text:s/></text:span><text:span text:style-name="T142"><text:line-break/></text:span><text:span text:style-name="T143">z dnia 10 maja 2018 r. o ochronie danych osobowych”,</text:span></text:p>
        </text:list-item>
        <text:list-item>
          <text:p text:style-name="P144"><text:span text:style-name="T145">Życiorys (curriculum vitae) podpisany przez kandydata wraz z opisem przebiegu nauki<text:s/></text:span><text:span text:style-name="T146"><text:line-break/></text:span><text:span text:style-name="T147">i pracy zaw</text:span><text:span text:style-name="T148">odowej, z podaniem danych umożliwiających kontakt,</text:span></text:p>
        </text:list-item>
        <text:list-item>
          <text:p text:style-name="P149"><text:span text:style-name="T150">kwestionariusz osobowy podpisany przez kandydata</text:span><text:span text:style-name="T151">**</text:span><text:span text:style-name="T152">,</text:span></text:p>
        </text:list-item>
        <text:list-item>
          <text:p text:style-name="P153"><text:span text:style-name="T154">kopie świadectw pracy (poświadczone przez kandydata za zgodność z oryginałem),<text:s/></text:span><text:span text:style-name="T155"><text:line-break/></text:span><text:span text:style-name="T156">w przypadku trwającego zatrudnienia – zaświadczenie o zatrudnieniu lub ko</text:span><text:span text:style-name="T157">pie umów<text:s/></text:span><text:span text:style-name="T158"><text:line-break/></text:span><text:span text:style-name="T159">o pracę (poświadczone przez kandydata za zgodność z oryginałem), inne zaświadczenia dokumentujące staż pracy w oryginale lub poświadczonych za zgodność z oryginałem kopiach,</text:span></text:p>
        </text:list-item>
        <text:list-item>
          <text:p text:style-name="P160"><text:span text:style-name="T161">kopie dokumentów poświadczających wymagane wykształcenie i kwalifikacje<text:s/></text:span><text:span text:style-name="T162">zawodowe (poświadczone przez kandydata za zgodność z oryginałem),</text:span></text:p>
        </text:list-item>
        <text:list-item>
          <text:p text:style-name="P163"><text:span text:style-name="T164">podpisane oświadczenie kandydata o pełnej zdolności do czynności prawnych oraz korzystaniu z pełni praw publicznych,</text:span></text:p>
        </text:list-item>
        <text:list-item>
          <text:p text:style-name="P165"><text:span text:style-name="T166">podpisane oświadczenie kandydata o niekaralności za umyślne przestępstwo<text:s/></text:span><text:span text:style-name="T167">ścigane<text:s/></text:span><text:span text:style-name="T168"><text:line-break/></text:span><text:span text:style-name="T169">z oskarżenia publicznego lub umyślne przestępstwo skarbowe,</text:span></text:p>
        </text:list-item>
        <text:list-item>
          <text:p text:style-name="P170"><text:span text:style-name="T171">oświadczenie kandydata, że w przypadku jego wyboru zobowiązuje się nie pozostawać<text:s/></text:span><text:span text:style-name="T172"><text:line-break/></text:span><text:span text:style-name="T173">w innym stosunku pracy, który uniemożliwiałby mu zatrudnienie w Urzędzie w wymiarze określonym w ogłosze</text:span><text:span text:style-name="T174">niu o naborze,</text:span></text:p>
        </text:list-item>
        <text:list-item>
          <text:p text:style-name="P175"><text:span text:style-name="T176">podpisane oświadczenie kandydata o zapoznaniu się z „Klauzulą informacyjną dla kandydatów biorących udział w naborze na wolne stanowisko urzędnicze w Urzędzie Gminy Nowa Ruda”</text:span><text:span text:style-name="T177">***</text:span><text:span text:style-name="T178">,</text:span></text:p>
        </text:list-item>
        <text:list-item>
          <text:p text:style-name="P179">kopia dokumentu potwierdzającego niepełnosprawność poświadczona przez kandydata za zgodność z oryginałem (dotyczy kandydatów, którzy zamierzają skorzystać z uprawnienia,<text:s/><text:line-break/>o którym mowa w art.13a ust.2 ustawy o pracownikach samorządowych),</text:p>
        </text:list-item>
        <text:list-item>
          <text:p text:style-name="P180">inne dokumenty o posiadanych kwalifikacjach i umiejętnościach.</text:p>
        </text:list-item>
      </text:list>
      <text:p text:style-name="P181"><text:span text:style-name="T182">5.<text:s/></text:span><text:span text:style-name="T183">Wskaźnik zatrudnienia osób niepełnosprawnych.</text:span></text:p>
      <text:p text:style-name="P184"><text:span text:style-name="T185">W miesiącu poprzedzającym datę upublicznienia ogłoszenia wskaźnik zatrudnienia osób niepełnosprawnych w jednostce, w rozumieniu przepisów o rehabilitacji zawodowej<text:s/></text:span><text:span text:style-name="T186"><text:line-break/></text:span><text:span text:style-name="T187">i społecznej oraz zatrudnianiu osób niepełnos</text:span><text:span text:style-name="T188">prawnych, jest niższy niż 6%.</text:span></text:p>
      <text:p text:style-name="P189"><text:span text:style-name="T190">6. Warunki pracy i płacy:</text:span></text:p>
      <text:p text:style-name="P191"><text:span text:style-name="T192">Miejsce pracy: Urząd Gminy Nowa Ruda</text:span></text:p>
      <text:p text:style-name="P193"><text:span text:style-name="T194">Stanowisko: Referent ds. funduszy europejskich w Referacie Rozwoju, Promocji<text:s/></text:span><text:span text:style-name="T195"><text:line-break/></text:span><text:span text:style-name="T196">i Zagospodarowania Przestrzennego w Urzędzie Gminy Nowa Ruda.</text:span></text:p>
      <text:p text:style-name="P197">Pierwsza umowa o pracę<text:s/>zostanie zawarta na czas określony w wymiarze 1 etatu.</text:p>
      <text:p text:style-name="P198">Praca przy monitorze ekranowym. Praca w budynku bez windy. Praca w terenie.</text:p>
      <text:p text:style-name="P199">Przewidywany termin zatrudnienia: grudzień 2021 r.</text:p>
      <text:p text:style-name="P200">Wynagrodzenie brutto: według kategorii IX zaszeregowania <text:s/>na podstawie Regulaminu wynagradzania pracowników samorządowych zatrudnionych w Urzędzie Gminy Nowa Ruda.</text:p>
      <text:p text:style-name="P201">Pracownik podejmujący po raz pierwszy pracę na stanowisku urzędniczym, w tym na kierowniczym stanowisku urzędniczym, w rozumieniu przepisów art.16 ust.3 ustawy z dnia<text:s/>21 listopada 2008 roku o pracownikach samorządowych (DZ. U. z 2019 r. poz.1282 tj.), obowiązany jest odbyć służbę przygotowawczą, o której mowa w art.19 w/w ustawy.</text:p>
      <text:p text:style-name="P202"><text:span text:style-name="T203">Wymagane dokumenty aplikacyjne należy składać w sekretariacie Urzędu Gminy Nowa Ruda ul. N</text:span><text:span text:style-name="T204">iepodległości 2 lub przesłać w terminie do dnia 29 listopada 2021 roku do godziny 14.00 <text:s/></text:span><text:span text:style-name="T205">na adres: <text:s/></text:span><text:span text:style-name="T206">Urząd Gminy Nowa Ruda, ul. Niepodległości 2, 57-400 Nowa Ruda,<text:s/></text:span><text:span text:style-name="T207">w zaklejonych kopertach z dopiskiem: „</text:span><text:span text:style-name="T208">Nabór na wolne stanowisko urzędnicze: Referent ds. fund</text:span><text:span text:style-name="T209">uszy europejskich w Referacie Rozwoju, Promocji i Zagospodarowania Przestrzennego<text:s/></text:span><text:span text:style-name="T210"><text:line-break/></text:span><text:span text:style-name="T211">w Urzędzie<text:s/></text:span><text:span text:style-name="T212">Gminy Nowa Ruda”.</text:span></text:p>
      <text:p text:style-name="P213">Aplikacje, które wpłyną do Urzędu po wyżej określonym terminie nie będą rozpatrywane. Nie ma możliwości uzupełnienia dokumentów po upływie terminu składania aplikacji.</text:p>
      <text:h text:style-name="P214" text:outline-level="3"><text:span text:style-name="T215">Otwarcie aplikacji nastąpi w Urzędzie Gminy Nowa Ruda<text:s/></text:span><text:span text:style-name="T216">w dniu 29 listopada 2021</text:span><text:span text:style-name="T217"><text:s/>roku<text:s/></text:span><text:span text:style-name="T218"><text:line-break/></text:span><text:span text:style-name="T219">o godzinie 14.10.</text:span></text:h>
      <text:p text:style-name="P220"><text:span text:style-name="T221">Z Regulaminem naboru można się zapoznać w Urzędzie Gminy Nowa Ruda przy ul. Niepodległości 2 oraz na stronie Biuletynu<text:s/></text:span><text:span text:style-name="T222">Informacji Publicznej<text:s/></text:span><text:span text:style-name="T223">www.bip.gmina.nowaruda.pl.</text:span></text:p>
      <text:p text:style-name="P224">Dodatkowe informacje można uzyskać pod numerem telefonu: 74 872 0912.</text:p>
      <text:p text:style-name="P225"><text:span text:style-name="T226">Informacja o ilości kandydatów spełniających wymogi formalne <text:s/>i dopuszczonych do drugiego etapu wraz z terminem <text:s/>rozmowy <text:s/>kwalifikacyjnej</text:span><text:span text:style-name="T227"><text:s/>zostanie ogłoszona w Biuletynie Informacji Publicznej.<text:s/></text:span><text:span text:style-name="T228"><text:s/></text:span></text:p>
      <text:p text:style-name="P229"><text:span text:style-name="T230">Niezwłocznie po przeprowadzonym naborze informacja o wyniku naboru będzie umieszczona na stronie Biuletynu Informacji Publicznej oraz na tablicy ogłoszeń Urzędu Gminy Nowa <text:s/>Ruda<text:s/></text:span><text:span text:style-name="T231"><text:line-break/></text:span><text:span text:style-name="T232">ul. Niepodległości<text:s/></text:span><text:span text:style-name="T233">2, przez okres co najmniej 3 miesięcy. <text:s/></text:span></text:p>
      <text:p text:style-name="P234"><text:span text:style-name="T235">Wójt Gminy może odwołać, przerwać lub unieważnić procedurę naboru na każdym jej etapie,<text:s/></text:span><text:span text:style-name="T236"><text:line-break/></text:span><text:span text:style-name="T237">o ile zaszły niemożliwe do przewidzenia przed jej rozpoczęciem, obiektywne uzasadnione okoliczności uniemożliwiające jej konty</text:span><text:span text:style-name="T238">nuowanie, w formie przewidzianej dla rozpoczęcia procedury naboru.</text:span><text:span text:style-name="T239"><text:s text:c="84"/></text:span></text:p>
      <text:p text:style-name="P240"><text:span text:style-name="T241"><text:s text:c="60"/>z up. Wójta</text:span></text:p>
      <text:p text:style-name="P242"><text:s text:c="33"/><text:s text:c="31"/>Anna Zawiślak<text:s/></text:p>
      <text:p text:style-name="P243"><text:span text:style-name="T244"><text:s text:c="64"/>Zastępca Wójta<text:s/></text:span></text:p>
      <text:p text:style-name="P245"><text:span text:style-name="T246"><text:s/></text:span><text:span text:style-name="T247"><text:s/></text:span><text:span text:style-name="T248">*</text:span><text:span text:style-name="T249"><text:s/></text:span><text:span text:style-name="T250">Wójt Gminy Nowa Ruda, upowszechniając informację o wolnych stanowiskach urzędniczych,<text:s/></text:span><text:span text:style-name="T251"><text:line-break/></text:span><text:span text:style-name="T252">w tym kierowniczych<text:s/></text:span><text:span text:style-name="T253">stanowiskach urzędniczych, wskazuje stanowiska, o które poza obywatelami polskimi mogą ubiegać się obywatele Unii Europejskiej oraz obywatele innych państw, którym na podstawie umów międzynarodowych lub przepisów prawa wspólnotowego przysługuje prawo do po</text:span><text:span text:style-name="T254">djęcia zatrudnienia na terytorium Rzeczypospolitej Polskiej – art.11 ust.2 ustawy z dnia <text:s/></text:span><text:span text:style-name="T255">21 listopada 2008 r.</text:span><text:span text:style-name="T256"><text:s text:c="2"/>o pracownikach samorządowych,</text:span></text:p>
      <text:p text:style-name="P257"><text:span text:style-name="T258">**</text:span><text:span text:style-name="T259"><text:s/></text:span><text:span text:style-name="T260">Kwestionariusz osobowych dla osoby ubiegającej się o zatrudnienie jest dostępny<text:s/></text:span><text:span text:style-name="T261"><text:line-break/></text:span><text:span text:style-name="T262">w Biuletynie<text:s/></text:span><text:span text:style-name="T263">Informacji Publicznej Urzędu Gminy Nowa Ruda w części dotyczącej naborów na stanowiska.</text:span></text:p>
      <text:p text:style-name="P264"><text:span text:style-name="T265">***</text:span><text:span text:style-name="T266"><text:s/></text:span><text:span text:style-name="T267">Klauzula informacyjna dla kandydatów biorących udział w naborze na wolne stanowisko urzędnicze w Urzędzie Gminy Nowa Ruda dostępna jest w Biuletynie Informacji Publ</text:span><text:span text:style-name="T268">icznej Urzędu Gminy Nowa Ruda w części dotyczącej naborów na stanowiska.</text:span><text:span text:style-name="T269"><text:s text:c="43"/></text:span></text:p>
      <text:p text:style-name="P270"/>
      <text:p text:style-name="P271"><text:span text:style-name="T272"><text:s text:c="54"/></text:span></text:p>
      <text:p text:style-name="P273"/>
      <text:p text:style-name="P274"><text:span text:style-name="T275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style:font-name="Arial" style:font-name-asian="Lucida Sans Unicode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Times New Roman" fo:font-size="14pt" style:font-size-asian="14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name-asian="Times New Roman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Arial" style:font-name-asian="Lucida Sans Unicode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style:style style:name="Standarduser" style:display-name="Standard (user)" style:family="paragraph">
      <style:paragraph-properties style:vertical-align="auto" fo:margin-bottom="0in"/>
      <style:text-properties style:font-name="Times New Roman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nyWeb1" style:display-name="Normalny (Web)1" style:family="paragraph" style:parent-style-name="Normalny">
      <style:paragraph-properties fo:widows="2" fo:orphans="2" style:vertical-align="auto" fo:margin-top="0.1944in" fo:margin-bottom="0.0826in"/>
      <style:text-properties style:font-name="Times New Roman" style:font-name-complex="Times New Roman" fo:color="#00000A" fo:font-size="12pt" style:font-size-asian="12pt" style:font-size-complex="12pt" style:language-asian="hi" style:country-asian="IN" style:language-complex="hi" style:country-complex="IN" fo:hyphenate="true"/>
    </style:style>
    <text:list-style style:name="WWNum1" style:display-name="WWNum1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Strona<text:s/></text:span><text:page-number text:fixed="false">4</text:page-number><text:span text:style-name="T4"><text:s/>z<text:s/></text:span>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Sylwia</dc:creator>
    <meta:creation-date>2015-02-26T12:05:00Z</meta:creation-date>
    <dc:date>2021-11-17T11:33:00Z</dc:date>
    <meta:print-date>2021-11-17T11:31:00Z</meta:print-date>
    <meta:template xlink:href="Normal" xlink:type="simple"/>
    <meta:editing-cycles>76</meta:editing-cycles>
    <meta:editing-duration>PT11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576" meta:character-count="11011" meta:row-count="78" meta:non-whitespace-character-count="9457"/>
  </office:meta>
</office:document-meta>
</file>