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4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3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4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5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6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7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8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9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0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</style:style>
    <style:style style:name="T6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2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3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</style:style>
    <style:style style:name="T7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</style:style>
    <style:style style:name="T73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</style:style>
    <style:style style:name="T7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7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</style:style>
    <style:style style:name="T78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9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</style:style>
    <style:style style:name="T80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4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</style:style>
    <style:style style:name="T8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9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9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0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5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9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7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9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0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5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66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7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77" style:parent-style-name="Textbody" style:family="paragraph">
      <style:paragraph-properties fo:line-height="150%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80" style:parent-style-name="Textbody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85" style:parent-style-name="Textbody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2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3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4" style:parent-style-name="Textbody" style:family="paragraph">
      <style:paragraph-properties fo:line-height="150%" fo:margin-left="2.4583in" fo:text-indent="0.4916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19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09" style:parent-style-name="Standard" style:family="paragraph">
      <style:paragraph-properties fo:line-height="150%"/>
    </style:style>
    <style:style style:name="T210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22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 572/21</text:span></text:p>
      <text:p text:style-name="P6"><text:span text:style-name="T7">Wójta Gminy Nowa Ruda</text:span></text:p>
      <text:p text:style-name="P8"><text:span text:style-name="T9">z dnia 17 listopada 2021 r.</text:span></text:p>
      <text:p text:style-name="P10"/>
      <text:p text:style-name="P11">OSOOC.210.6.2021 <text:s text:c="69"/>Nowa Ruda, dnia 17.11.2021 r.</text:p>
      <text:p text:style-name="P12"/>
      <text:h text:style-name="Nagłówek1" text:outline-level="1">WÓJT GMINY NOWA RUDA<text:line-break/>OGŁASZA<text:s/>NABÓR NA <text:s/>WOLNE STANOWISKO URZĘDNICZE:</text:h>
      <text:h text:style-name="Nagłówek1" text:outline-level="1">Głównego specjalisty ds. pozyskiwania środków zewnętrznych w Referacie Rozwoju, Promocji i Zagospodarowania Przestrzennego w Urzędzie Gminy Nowa Ruda.</text:h>
      <text:p text:style-name="P13"/>
      <text:p text:style-name="P14"><text:span text:style-name="T15">1.Wymagania niezbędne:</text:span></text:p>
      <text:p text:style-name="P16"><text:span text:style-name="T17">1) posiadanie obywatelstwa polskiego</text:span><text:span text:style-name="T18">*</text:span><text:span text:style-name="T19">,</text:span><text:span text:style-name="T20"><text:line-break/></text:span><text:span text:style-name="T21">2) </text:span><text:span text:style-name="T22">posiadanie pełnej zdolności do czynności prawnych oraz korzystanie z pełni praw publicznych,</text:span><text:span text:style-name="T23"><text:line-break/></text:span><text:span text:style-name="T24">3) niekaralność sądowa za umyślne przestępstwo ścigane z oskarżenia publicznego lub umyślne przestępstwo skarbowe,</text:span><text:span text:style-name="T25"><text:line-break/></text:span><text:span text:style-name="T26">4) wykształcenie wyższe i co najmniej 4 letni st</text:span><text:span text:style-name="T27">aż pracy,</text:span><text:span text:style-name="T28"><text:s/></text:span><text:span text:style-name="T29"><text:line-break/></text:span><text:span text:style-name="T30">5) nieposzlakowana opinia,</text:span></text:p>
      <text:p text:style-name="P31"><text:span text:style-name="T32">6) posiadanie kwalifikacji<text:s/></text:span><text:span text:style-name="T33">zawodowych wymaganych do wykonywania pracy na stanowisku,</text:span></text:p>
      <text:p text:style-name="P34">7) znajomość przepisów dotyczących samorządu gminnego, funduszy unijnych, zamówień publicznych, procedur aplikacyjnych,<text:s/>rozliczania dotacji, <text:s text:c="4"/></text:p>
      <text:p text:style-name="P35"><text:span text:style-name="T36">7)<text:s/></text:span><text:span text:style-name="T37">biegła znajomość obsługi <text:s/>komputera (pakiet Microsoft Office, programy do obsługi poczty elektronicznej, przeglądarki internetowe, generatory wniosków, system informacji prawnej LEX), <text:s/>umiejętność obsługi urządzeń biurowych,</text:span></text:p>
      <text:p text:style-name="P38"><text:span text:style-name="T39">8)</text:span><text:span text:style-name="T40"><text:s/>prawo jazdy kat. B</text:span></text:p>
      <text:p text:style-name="P41">2. Wymagania dodatkowe:</text:p>
      <text:p text:style-name="P42">1. Predyspozycje osobowościowe: wysoki stopień kultury osobistej, kreatywność, komunikatywność, samodzielność w działaniu, systematyczność, terminowość i dyspozycyjność,</text:p>
      <text:p text:style-name="P43">2. Doświadczenie zawodowe przynajmniej 2 letni staż na stanowisku urzędniczym, preferowane doświadczenie zawodowe na stanowisku o podobnym charakterze.</text:p>
      <text:p text:style-name="P44">3. Wiedza na temat zadań i funkcjonowania samorządu gminnego.</text:p>
      <text:p text:style-name="P45"><text:span text:style-name="T46">3. Umiejętności zawodowe: <text:s text:c="8"/></text:span></text:p>
      <text:p text:style-name="P47"><text:span text:style-name="T48">1)<text:s/></text:span><text:span text:style-name="T49">znajomość regulacji prawnych z zakresu ustawy<text:s/></text:span><text:span text:style-name="T50">o samorządzie gminnym, o finansach publicznych, o pracownikach samorządowych, prawa zamówień publicznych oraz aktów prawnych związanych z warunkami aplikowania o dotacje ze środków unijnych, środków pozabudżetowych, programów specjalnych, ich rozliczaniem<text:s/></text:span><text:span text:style-name="T51">i monitoringiem.</text:span></text:p>
      <text:p text:style-name="P52">3. Zakres wykonywanych zadań na stanowisku:</text:p>
      <text:list text:style-name="LFO7" text:continue-numbering="true">
        <text:list-item>
          <text:p text:style-name="P53">Wyszukiwanie gromadzenie <text:s/>udostępnianie i rozpowszechnianie informacji o możliwościach pozyskania środków finansowych z funduszy pomocowych Unii Europejskiej oraz innych programów<text:s/>zagranicznych i krajowych na realizację projektów dostępnych dla gminy,</text:p>
        </text:list-item>
        <text:list-item>
          <text:p text:style-name="P54">Monitoring dostępnych środków z funduszy strukturalnych oraz analiza rynku w zakresie możliwości pozyskania środków z UE oraz innych środków pozabudżetowych,</text:p>
        </text:list-item>
        <text:list-item>
          <text:p text:style-name="P55">Analiza programów pomocowych pod kątem możliwości pozyskania dofinansowania<text:s/></text:p>
        </text:list-item>
        <text:list-item>
          <text:p text:style-name="P56">Wnioskowanie do Wójta o powołanie ew. zespołów zadaniowych między komórkami Urzędu Gminy lub pomiędzy jednostkami organizacyjnymi gminy do opracowania wniosków w ramach i wytypowanych programów,<text:s/></text:p>
        </text:list-item>
        <text:list-item>
          <text:p text:style-name="P57">Przygotowywanie wspólnie z poszczególnymi komórkami organizacyjnymi urzędu wniosków aplikacyjnych obejmujących pozyskiwanie środków zewnętrznych i opracowywanie niezbędnych dokumentów,<text:s/></text:p>
        </text:list-item>
        <text:list-item>
          <text:p text:style-name="P58">Koordynacja, nadzór i bieżące monitorowanie procesu aplikacyjnego, realizacji oraz rozliczania poszczególnych projektów realizowanych przez gminę,</text:p>
        </text:list-item>
        <text:list-item>
          <text:p text:style-name="P59">Korygowanie w razie potrzeby harmonogramów rzeczowo – finansowych umów,</text:p>
        </text:list-item>
        <text:list-item>
          <text:p text:style-name="P60"><text:span text:style-name="T61">Przygotowywanie propozycji dotyczących zadań gminnych kwalifikujących się do finansowania ze środków unijnych,</text:span></text:p>
        </text:list-item>
        <text:list-item>
          <text:p text:style-name="P62">Bieżąca obsługa administracyjna projektu pod względem przepływu dokumentów, sporządzanie wniosków do budżetu w związku z finansowaniem zadań ze środków zewnętrznych,</text:p>
        </text:list-item>
        <text:list-item>
          <text:p text:style-name="P63">Prowadzenie raportowania, monitoringu i sprawozdawczości zgodnie nałożonymi obowiązkami wynikającymi z zawartych umów o dofinansowanie projektów,<text:s/></text:p>
        </text:list-item>
        <text:list-item>
          <text:p text:style-name="P64">Przygotowywanie wniosków o płatność lub innych dokumentów związanych z refundacją wydatków poniesionych w ramach realizowanych projektów, prowadzenie dokumentacji rozliczeniowej w zakresie pozyskanych środków,</text:p>
        </text:list-item>
        <text:list-item>
          <text:p text:style-name="P65">Pozyskiwanie i gromadzenie informacji o gminie, opracowywanie danych niezbędnych do uzyskania pomocy finansowej,</text:p>
        </text:list-item>
        <text:list-item>
          <text:p text:style-name="P66">Współpraca z administracją rządową i samorządową, przedsiębiorcami oaz innymi organizacjami zwłaszcza w zakresie pozyskiwania dodatkowych<text:s/>środków pozabudżetowych, które mogą być wykorzystywane dla rozwoju gminy oraz stymulowania przedsiębiorczości i rynku pracy,</text:p>
        </text:list-item>
        <text:list-item>
          <text:p text:style-name="P67">Opracowywanie wraz z innymi referatami strategii, wieloletnich planów czy programów gminnych,<text:s/></text:p>
        </text:list-item>
        <text:list-item>
          <text:p text:style-name="P68">Przedstawianie modyfikacji opracowań <text:s/>planistycznych – strategicznych gminy (strategia rozwoju gminy, plan inwestycyjny itp.) w kontekście pozyskiwania funduszy zewnętrznych pod kątem stawianych wymogów przez te fundusze,<text:s/></text:p>
        </text:list-item>
        <text:list-item>
          <text:p text:style-name="P69">Opracowywanie i przygotowywanie wniosków aplikacyjnych<text:s/></text:p>
        </text:list-item>
        <text:list-item>
          <text:p text:style-name="P70"><text:span text:style-name="T71">Realizacja projektów dofinansowanych ze środków zewnętrznych, zgodnie z przeznaczeniem oraz obowiązującymi procedurami,<text:s/></text:span></text:p>
        </text:list-item>
        <text:list-item>
          <text:p text:style-name="P72"><text:span text:style-name="T73">Rozliczanie i ewaluacja projektów dofinansowanych ze środków zewnętrznych,</text:span></text:p>
        </text:list-item>
        <text:list-item>
          <text:p text:style-name="P74"><text:span text:style-name="T75">Utrzymywanie bieżących kontaktów z instytucją zarządzającą/i</text:span><text:span text:style-name="T76">nstytucją wdrażającą,</text:span></text:p>
        </text:list-item>
        <text:list-item>
          <text:p text:style-name="P77"><text:span text:style-name="T78">udział w pracach komisji przetargowych powoływanych do przygotowania oraz przeprowadzenia postępowania o udzielenie zamówienia publicznego,</text:span></text:p>
        </text:list-item>
        <text:list-item>
          <text:p text:style-name="P79"><text:span text:style-name="T80">przygotowywanie i prowadzenie postępowań o udzielenie zamówień publicznych do progu<text:s/></text:span><text:span text:style-name="T81"><text:line-break/></text:span><text:span text:style-name="T82">130 tys.<text:s/></text:span><text:span text:style-name="T83">złotych w oparciu o obowiązujące regulacje wewnętrzne i inne akty prawne,</text:span></text:p>
        </text:list-item>
        <text:list-item>
          <text:p text:style-name="P84"><text:span text:style-name="T85"><text:s/>opracowywanie sprawozdań, ocen i analiz oraz bieżących informacji o realizacji zadań powierzonych,</text:span></text:p>
        </text:list-item>
      </text:list>
      <text:p text:style-name="P86"><text:span text:style-name="T87">4. Wymagane dokumenty:</text:span></text:p>
      <text:list text:style-name="WWNum1">
        <text:list-item text:start-value="1">
          <text:p text:style-name="P88"><text:span text:style-name="T89">Podpisany przez kandydata list motywacyjny z<text:s/></text:span><text:span text:style-name="T90">adnotacją, że kandydat wyraża zgodę na przetwarzanie danych osobowych, o treści: „Wyrażam zgodę na przetwarzanie moich danych osobowych zawartych w ofercie pracy dla potrzeb tej rekrutacji, zgodnie z ustawą<text:s/></text:span><text:span text:style-name="T91"><text:line-break/></text:span><text:span text:style-name="T92">z dnia 10 maja 2018 r. o ochronie danych osobowy</text:span><text:span text:style-name="T93">ch”,</text:span></text:p>
        </text:list-item>
        <text:list-item>
          <text:p text:style-name="P94"><text:span text:style-name="T95">Życiorys (curriculum vitae) podpisany przez kandydata wraz z opisem przebiegu nauki<text:s/></text:span><text:span text:style-name="T96"><text:line-break/></text:span><text:span text:style-name="T97">i pracy zawodowej, z podaniem danych umożliwiających kontakt,</text:span></text:p>
        </text:list-item>
        <text:list-item>
          <text:p text:style-name="P98"><text:span text:style-name="T99">kwestionariusz osobowy podpisany przez kandydata</text:span><text:span text:style-name="T100">**</text:span><text:span text:style-name="T101">,</text:span></text:p>
        </text:list-item>
        <text:list-item>
          <text:p text:style-name="P102"><text:span text:style-name="T103">kopie świadectw pracy (poświadczone przez kandydata<text:s/></text:span><text:span text:style-name="T104">za zgodność z oryginałem),<text:s/></text:span><text:span text:style-name="T105"><text:line-break/></text:span><text:span text:style-name="T106">w przypadku trwającego zatrudnienia – zaświadczenie o zatrudnieniu lub kopie umów<text:s/></text:span><text:span text:style-name="T107"><text:line-break/></text:span><text:span text:style-name="T108">o pracę (poświadczone przez kandydata za zgodność z oryginałem), inne zaświadczenia dokumentujące staż pracy w oryginale lub poświadczonych za zg</text:span><text:span text:style-name="T109">odność z oryginałem kopiach,</text:span></text:p>
        </text:list-item>
        <text:list-item>
          <text:p text:style-name="P110"><text:span text:style-name="T111">kopie dokumentów poświadczających wymagane wykształcenie i kwalifikacje zawodowe (poświadczone przez kandydata za zgodność z oryginałem),</text:span></text:p>
        </text:list-item>
        <text:list-item>
          <text:p text:style-name="P112"><text:span text:style-name="T113">podpisane oświadczenie kandydata o pełnej zdolności do czynności prawnych oraz korzystani</text:span><text:span text:style-name="T114">u z pełni praw publicznych,</text:span></text:p>
        </text:list-item>
        <text:list-item>
          <text:p text:style-name="P115"><text:span text:style-name="T116">podpisane oświadczenie kandydata o niekaralności za umyślne przestępstwo ścigane<text:s/></text:span><text:span text:style-name="T117"><text:line-break/></text:span><text:span text:style-name="T118">z oskarżenia publicznego lub umyślne przestępstwo skarbowe,</text:span></text:p>
        </text:list-item>
        <text:list-item>
          <text:p text:style-name="P119"><text:span text:style-name="T120">oświadczenie kandydata, że w przypadku jego wyboru zobowiązuje się nie pozostawać<text:s/></text:span><text:span text:style-name="T121"><text:line-break/></text:span><text:span text:style-name="T122">w i</text:span><text:span text:style-name="T123">nnym stosunku pracy, który uniemożliwiałby mu zatrudnienie w Urzędzie w wymiarze określonym w ogłoszeniu o naborze,</text:span></text:p>
        </text:list-item>
        <text:list-item>
          <text:p text:style-name="P124"><text:span text:style-name="T125">podpisane oświadczenie kandydata o zapoznaniu się z „Klauzulą informacyjną dla kandydatów biorących udział w naborze na wolne stanowisko urz</text:span><text:span text:style-name="T126">ędnicze w Urzędzie Gminy Nowa Ruda”<text:s/></text:span><text:span text:style-name="T127">***</text:span><text:span text:style-name="T128">,</text:span></text:p>
        </text:list-item>
        <text:list-item>
          <text:p text:style-name="P129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30">inne dokumenty o posiadanych kwalifikacjach i umiejętnościach.</text:p>
        </text:list-item>
      </text:list>
      <text:p text:style-name="P131"><text:span text:style-name="T132">5. Wskaźnik zatrudnienia osób niepełnosprawnych.</text:span></text:p>
      <text:p text:style-name="P133"><text:span text:style-name="T134">W miesiącu poprzedzającym datę upublicznienia ogłoszenia wskaźnik zatrudnienia osób niepełnosprawnych w jednostce, w roz</text:span><text:span text:style-name="T135">umieniu przepisów o rehabilitacji zawodowej<text:s/></text:span><text:span text:style-name="T136"><text:line-break/></text:span><text:span text:style-name="T137">i społecznej oraz zatrudnianiu osób niepełnosprawnych, jest niższy niż 6%.</text:span></text:p>
      <text:p text:style-name="P138"><text:span text:style-name="T139">6. Warunki pracy i płacy:</text:span></text:p>
      <text:p text:style-name="P140"><text:span text:style-name="T141">Miejsce pracy: Urząd Gminy Nowa Ruda</text:span></text:p>
      <text:p text:style-name="P142"><text:span text:style-name="T143">Stanowisko: Główny Specjalista ds. pozyskiwania środków<text:s/></text:span><text:span text:style-name="T144">zewnętrznych w Referacie Rozwoju, Promocji i Zagospodarowania Przestrzennego w Urzędzie Gminy Nowa Ruda.</text:span></text:p>
      <text:p text:style-name="P145">Pierwsza umowa o pracę zostanie zawarta na czas określony w wymiarze 1 etatu.</text:p>
      <text:p text:style-name="P146">Praca przy monitorze ekranowym. Praca w budynku bez windy. Praca w<text:s/>terenie.</text:p>
      <text:p text:style-name="P147"><text:span text:style-name="T148">Przewidywany termin zatrudnienia:</text:span><text:span text:style-name="T149"><text:s/>grudzień</text:span><text:span text:style-name="T150"><text:s/>2021 r.</text:span></text:p>
      <text:p text:style-name="P151">Wynagrodzenie brutto: według kategorii XII zaszeregowania <text:s/>na podstawie Regulaminu wynagradzania pracowników samorządowych zatrudnionych w Urzędzie Gminy Nowa Ruda.</text:p>
      <text:p text:style-name="P152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153"><text:span text:style-name="T154">Wymagane dokumenty aplikacyjne należy składać w sekretariacie Urzędu Gminy Nowa Ruda ul. Niepodległości 2 lub przesłać w terminie do dnia 29 listopada 2021 roku do godziny 14.00 <text:s/></text:span><text:span text:style-name="T155">na adres:<text:s/></text:span><text:span text:style-name="T156">Urząd Gminy Nowa Ruda,</text:span><text:span text:style-name="T157"><text:s/>ul. Niepodległości 2, 57-400 Nowa Ruda,<text:s/></text:span><text:span text:style-name="T158"><text:line-break/></text:span><text:span text:style-name="T159">w zaklejonych kopertach z dopiskiem: „</text:span><text:span text:style-name="T160">Nabór na wolne stanowisko urzędnicze: Główny specjalista ds. pozyskiwania środków zewnętrznych w Referacie Rozwoju, Promocji<text:s/></text:span><text:span text:style-name="T161"><text:line-break/></text:span><text:span text:style-name="T162">i Zagospodarowania Przestrzennego w Urzędzie<text:s/></text:span><text:span text:style-name="T163">Gminy</text:span><text:span text:style-name="T164"><text:s/>Nowa Ruda”.</text:span></text:p>
      <text:p text:style-name="P165">Aplikacje, które wpłyną do Urzędu po wyżej określonym terminie nie będą rozpatrywane. Nie ma możliwości uzupełnienia dokumentów po upływie terminu składania aplikacji.</text:p>
      <text:h text:style-name="P166" text:outline-level="3"><text:span text:style-name="T167">Otwarcie aplikacji nastąpi w Urzędzie Gminy Nowa Ruda<text:s/></text:span><text:span text:style-name="T168">w dniu 29 listopada 2</text:span><text:span text:style-name="T169">021</text:span><text:span text:style-name="T170"><text:s/>roku<text:s/></text:span><text:span text:style-name="T171"><text:line-break/></text:span><text:span text:style-name="T172">o godzinie 14.10.</text:span></text:h>
      <text:p text:style-name="P173"><text:span text:style-name="T174">Z Regulaminem naboru można się zapoznać w Urzędzie Gminy Nowa Ruda przy ul. Niepodległości 2 oraz na stronie Biuletynu Informacji Publicznej<text:s/></text:span><text:span text:style-name="T175">www.bip.gmina.nowaruda.pl.</text:span></text:p>
      <text:p text:style-name="P176">Dodatkowe informacje można uzyskać pod numerem<text:s/>telefonu: 74 872 0912.</text:p>
      <text:p text:style-name="P177"><text:span text:style-name="T178">Informacja o ilości kandydatów spełniających wymogi formalne <text:s/>i dopuszczonych do drugiego etapu wraz z terminem <text:s/>rozmowy <text:s/>kwalifikacyjnej zostanie ogłoszona w Biuletynie Informacji Publicznej.<text:s/></text:span><text:span text:style-name="T179"><text:s/></text:span></text:p>
      <text:p text:style-name="P180"><text:span text:style-name="T181">Niezwłocznie po przeprowadzonym naborz</text:span><text:span text:style-name="T182">e informacja o wyniku naboru będzie umieszczona na stronie Biuletynu Informacji Publicznej oraz na tablicy ogłoszeń Urzędu Gminy Nowa <text:s/>Ruda<text:s/></text:span><text:span text:style-name="T183"><text:line-break/></text:span><text:span text:style-name="T184">ul. Niepodległości 2, przez okres co najmniej 3 miesięcy. <text:s/></text:span></text:p>
      <text:p text:style-name="P185"><text:span text:style-name="T186">Wójt Gminy może odwołać, przerwać lub unieważnić proced</text:span><text:span text:style-name="T187">urę naboru na każdym jej etapie,<text:s/></text:span><text:span text:style-name="T188"><text:line-break/></text:span><text:span text:style-name="T189">o ile zaszły niemożliwe do przewidzenia przed jej rozpoczęciem, obiektywne uzasadnione okoliczności uniemożliwiające jej kontynuowanie, w formie przewidzianej dla rozpoczęcia procedury naboru.</text:span><text:span text:style-name="T190"><text:s text:c="30"/></text:span><text:span text:style-name="T191"><text:s text:c="54"/></text:span></text:p>
      <text:p text:style-name="P192">Z up. Wójta<text:s/></text:p>
      <text:p text:style-name="P193"><text:s text:c="5"/>Anna Zawiślak</text:p>
      <text:p text:style-name="P194"><text:span text:style-name="T195"><text:s text:c="30"/>Zastępca Wójta</text:span></text:p>
      <text:p text:style-name="P196"><text:s text:c="60"/></text:p>
      <text:p text:style-name="P197"><text:span text:style-name="T198"><text:s/></text:span><text:span text:style-name="T199"><text:s/></text:span><text:span text:style-name="T200">*</text:span><text:span text:style-name="T201"><text:s/></text:span><text:span text:style-name="T202">Wójt Gminy Nowa Ruda, upowszechniając informację o<text:s/></text:span><text:span text:style-name="T203">wolnych stanowiskach urzędniczych,<text:s/></text:span><text:span text:style-name="T204"><text:line-break/></text:span><text:span text:style-name="T205">w tym kierowniczych stanowiskach urzędniczych, wskazuje stanowiska, o które poza obywatelami polskimi mogą ubiegać się obywatele Unii Europejskiej oraz obywatele innych państw, którym na podstawie umów międzynarodowych l</text:span><text:span text:style-name="T206">ub przepisów prawa wspólnotowego przysługuje prawo do podjęcia zatrudnienia na terytorium Rzeczypospolitej Polskiej – art.11 ust.2 ustawy z dnia <text:s/></text:span><text:span text:style-name="T207">21 listopada 2008 r.</text:span><text:span text:style-name="T208"><text:s text:c="2"/>o pracownikach samorządowych,</text:span></text:p>
      <text:p text:style-name="P209"><text:span text:style-name="T210">**</text:span><text:span text:style-name="T211"><text:s/></text:span><text:span text:style-name="T212">Kwestionariusz osobowych dla osoby<text:s/></text:span><text:span text:style-name="T213">ubiegającej się o zatrudnienie jest dostępny<text:s/></text:span><text:span text:style-name="T214"><text:line-break/></text:span><text:span text:style-name="T215">w Biuletynie Informacji Publicznej Urzędu Gminy Nowa Ruda w części dotyczącej naborów na stanowiska.</text:span></text:p>
      <text:p text:style-name="P216"><text:span text:style-name="T217">***</text:span><text:span text:style-name="T218"><text:s/></text:span><text:span text:style-name="T219">Klauzula informacyjna dla kandydatów biorących udział w naborze na wolne stanowisko urzędnicze w Urzędzie</text:span><text:span text:style-name="T220"><text:s/>Gminy Nowa Ruda dostępna jest w Biuletynie Informacji Publicznej Urzędu Gminy Nowa Ruda w części dotyczącej naborów na stanowiska.</text:span><text:span text:style-name="T221"><text:s text:c="43"/></text:span></text:p>
      <text:p text:style-name="P222"/>
      <text:p text:style-name="P223"><text:span text:style-name="T224"><text:s text:c="54"/></text:span></text:p>
      <text:p text:style-name="P225"/>
      <text:p text:style-name="P226"><text:span text:style-name="T22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11-17T08:29:00Z</dc:date>
    <meta:print-date>2021-11-17T08:28:00Z</meta:print-date>
    <meta:template xlink:href="Normal" xlink:type="simple"/>
    <meta:editing-cycles>87</meta:editing-cycles>
    <meta:editing-duration>PT19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23" meta:character-count="11339" meta:row-count="81" meta:non-whitespace-character-count="9738"/>
  </office:meta>
</office:document-meta>
</file>