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text-properties fo:font-size="12pt" style:font-size-asian="12pt" style:font-name-complex="Calibri" style:font-size-complex="12pt"/>
    </style:style>
    <style:style style:name="P2" style:family="paragraph" style:parent-style-name="Normalny" style:master-page-name="MP0">
      <style:paragraph-properties style:page-number="auto" fo:break-before="page"/>
    </style:style>
    <style:style style:name="P3" style:family="paragraph" style:parent-style-name="Normalny">
      <style:text-properties fo:font-size="12pt" style:font-size-asian="12pt" style:font-name-complex="Calibri" style:font-size-complex="12pt"/>
    </style:style>
    <style:style style:name="P4" style:family="paragraph" style:parent-style-name="Standard">
      <style:text-properties fo:font-size="9pt" style:font-size-asian="9pt" style:font-name-complex="Calibri" style:font-size-complex="9pt"/>
    </style:style>
    <style:style style:name="T1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2" style:family="text">
      <style:text-properties style:font-name="sans-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omyślna_20_czcionka_20_akapitu"><text:span text:style-name="T1">Zarządzenie nr 529 /21 Wójta Gminy Nowa Ruda</text:span></text:span></text:p>
      <text:p text:style-name="Normalny"><text:span text:style-name="Domyślna_20_czcionka_20_akapitu"><text:span text:style-name="T1">z dnia 21 października 2021 r. <text:s/></text:span></text:span></text:p>
      <text:p text:style-name="Normalny"><text:span text:style-name="Domyślna_20_czcionka_20_akapitu"><text:span text:style-name="T1">w sprawie wprowadzenia </text:span></text:span><text:bookmark-start text:name="_Hlk58914254"/><text:span text:style-name="Domyślna_20_czcionka_20_akapitu"><text:span text:style-name="T1">zmian do Regulaminu udzielania przez Gminę Nowa Ruda zamówień publicznych, których wartość nie przekracza kwoty 130.000 złotych</text:span></text:span><text:bookmark-end text:name="_Hlk58914254"/></text:p>
      <text:p text:style-name="P1"/>
      <text:p text:style-name="P1">Na podstawie art. 33 ust. 3 ustawy z dnia 8 marca 1990 r. o samorządzie gminnym (Dz. U. <text:line-break/>z 2021 poz. 1372), § 17 pkt. 1) Regulaminu Organizacyjnego Urzędu Gminy Nowa Ruda z dnia 14 lipca 2020 r. ze zm. oraz w zw. z art. 44 ust. 1 pkt 2, ust. 2-4 <text:s/>ustawy z dnia 27 sierpnia 2009 r. o finansach publicznych (Dz. U. z 2021 r., poz. 305 ze zm.) zarządzam, co następuje:</text:p>
      <text:p text:style-name="P1">§ 1. W Regulaminie udzielania przez Gminę Nowa Ruda zamówień publicznych, których wartość nie przekracza kwoty 130.000 złotych, stanowiącym załącznik do zarządzenia nr 94/2021 Wójta Gminy Nowa Ruda z dnia 18 stycznia 2021 r., zmienionym zarządzeniem nr 60/21 z 15 lutego 2021 r. oraz zarządzeniem nr 94/2021 z 22 marca 2021 r. § 2 ust. 4 otrzymuje brzmienie: „Szacunkową wartość zamówienia na roboty budowlane ustala się również na podstawie zestawienia (np. w formie kosztorysu inwestorskiego) rodzaju, zakresu i ilości robót budowlanych wraz z ich cenami rynkowymi, z wyłączeniem zamówień nie przekraczających kwoty 15 000,00zł netto”.</text:p>
      <text:p text:style-name="P1">§ 2. Do postępowań wszczętych i niezakończonych przed dniem wejścia w życie niniejszego zarządzenia stosuje się przepisy dotychczasowe.</text:p>
      <text:p text:style-name="P1">§ 3. Wykonanie zarządzenia powierza się pracownikom Urzędu Gminy Nowa Ruda.</text:p>
      <text:p text:style-name="P1">§ 4. Zarządzenie wchodzi w życie z dniem podpisania.</text:p>
      <text:p text:style-name="P1"/>
      <text:p text:style-name="P1"/>
      <text:p text:style-name="P4"><text:bookmark text:name="page3R_mcid10"/><text:span text:style-name="T2">/Na oryginale podpisała: Adrianna Mierzejewska </text:span>– <text:span text:style-name="T2">Wójt Gminy Nowa Ruda</text:span> /</text:p>
      <text:p text:style-name="P1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25cm" style:contextual-spacing="false" fo:line-height="115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WW_5f_CharLFO1LVL1" style:num-prefix="§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Maria</meta:initial-creator>
    <meta:creation-date>2021-10-21T06:48:00Z</meta:creation-date>
    <dc:date>2021-10-25T12:14:34.585000000</dc:date>
    <meta:print-date>2021-10-21T07:21:00Z</meta:print-date>
    <meta:editing-cycles>4</meta:editing-cycles>
    <meta:editing-duration>PT32M32S</meta:editing-duration>
    <meta:document-statistic meta:table-count="0" meta:image-count="0" meta:object-count="0" meta:page-count="1" meta:paragraph-count="9" meta:word-count="251" meta:character-count="1561" meta:non-whitespace-character-count="1314"/>
    <meta:template xlink:type="simple" xlink:actuate="onRequest" xlink:title="" xlink:href="../../../AppData/Local/Temp/Zarządzenie%20nr%20-%20zmiany%20do%20Regulaminu-1.odt/Normal"/>
  </office:meta>
</office:document-meta>
</file>