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1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P4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4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8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9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3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3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4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5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4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5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0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3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19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30" style:parent-style-name="Textbody" style:family="paragraph">
      <style:paragraph-properties fo:line-height="150%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34" style:parent-style-name="Textbody" style:family="paragraph">
      <style:paragraph-properties fo:line-height="150%"/>
    </style:style>
    <style:style style:name="T23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39" style:parent-style-name="Textbody" style:family="paragraph">
      <style:paragraph-properties fo:line-height="150%"/>
    </style:style>
    <style:style style:name="T24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FFFFFF" fo:font-size="11pt" style:font-size-asian="11pt" style:font-size-complex="11pt" fo:language="pl" fo:country="PL"/>
    </style:style>
    <style:style style:name="P24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74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516/21</text:span></text:p>
      <text:p text:style-name="P6"><text:span text:style-name="T7">Wójta Gminy Nowa Ruda</text:span></text:p>
      <text:p text:style-name="P8"><text:span text:style-name="T9">z dnia 12 października 2021 r.</text:span></text:p>
      <text:p text:style-name="P10"><text:s text:c="7"/></text:p>
      <text:p text:style-name="P11">OSOOC.210.8.2021 <text:s text:c="75"/>Nowa Ruda, dnia 12.10.2021 r.</text:p>
      <text:p text:style-name="P12"/>
      <text:h text:style-name="Nagłówek1" text:outline-level="1">WÓJT GMINY NOWA<text:s/>RUDA<text:line-break/>OGŁASZA NABÓR NA <text:s/>WOLNE STANOWISKO URZĘDNICZE:</text:h>
      <text:h text:style-name="Nagłówek1" text:outline-level="1">Inspektor ds. funduszy europejskich w Referacie Rozwoju, Promocji<text:s/><text:line-break/>i Zagospodarowania Przestrzennego w Urzędzie Gminy Nowa Ruda.</text:h>
      <text:p text:style-name="P13"/>
      <text:p text:style-name="P14"><text:span text:style-name="T15">1.Wymagania niezbędne:</text:span></text:p>
      <text:p text:style-name="P16"><text:span text:style-name="T17">1) posiadanie obywatelstwa polskiego</text:span><text:span text:style-name="T18">*</text:span><text:span text:style-name="T19">,</text:span><text:span text:style-name="T20"><text:line-break/></text:span><text:span text:style-name="T21">2) posiadani</text:span><text:span text:style-name="T22">e pełnej zdol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wyższe I lub II stopnia <text:s/>i co najmniej 3</text:span><text:span text:style-name="T27"><text:s/>letni staż pracy<text:s/></text:span><text:bookmark-start text:name="_Hlk531605050"/><text:span text:style-name="T28"><text:s/></text:span><text:bookmark-end text:name="_Hlk531605050"/><text:span text:style-name="T29">lub wykształcenie średnie i co najmniej 5 letni staż pracy,</text:span><text:span text:style-name="T30"><text:s/></text:span><text:span text:style-name="T31"><text:line-break/></text:span><text:span text:style-name="T32">5) nieposzlakowana opinia,</text:span></text:p>
      <text:p text:style-name="P33"><text:span text:style-name="T34">6) posiadanie kwalifikacji<text:s/></text:span><text:span text:style-name="T35">zawodowych wymaganych do wykonywania pracy na stanowisku.</text:span></text:p>
      <text:p text:style-name="P36"><text:span text:style-name="T37">2.Wymagania dodatkowe:</text:span></text:p>
      <text:p text:style-name="P38"><text:span text:style-name="T39">1) doświadczenie przy<text:s/></text:span><text:span text:style-name="T40">sporządzaniu i rozliczaniu wniosków dotacyjnych,</text:span></text:p>
      <text:p text:style-name="P41"><text:span text:style-name="T42">2) preferowane doświadczenie zawodowe w jednostkach administracji publicznej,</text:span></text:p>
      <text:p text:style-name="P43"><text:span text:style-name="T44">3)<text:s/></text:span><text:span text:style-name="T45">wiedza na temat zadań i funkcjonowania samorządu gminnego,</text:span></text:p>
      <text:p text:style-name="P46"><text:span text:style-name="T47">4)<text:s/></text:span><text:span text:style-name="T48">znajomość regulacji prawnych z zakresu ustawy o samorządzie gmin</text:span><text:span text:style-name="T49">nym, o finansach publicznych, o pracownikach samorządowych, prawa zamówień publicznych oraz aktów prawnych związanych z warunkami aplikowania o dotacje ze środków unijnych, środków pozabudżetowych, programów specjalnych, ich rozliczaniem i monitoringiem,</text:span></text:p>
      <text:p text:style-name="P50"><text:span text:style-name="T51">5</text:span><text:span text:style-name="T52">) posiadanie prawa jazdy,</text:span></text:p>
      <text:p text:style-name="P53"><text:span text:style-name="T54">6)<text:s/></text:span><text:span text:style-name="T55">biegła znajomość obsługi <text:s/>komputera ( środowisko Windows, pakiety biurowe OpenOffice, Microsoft Office, programy do obsługi poczty elektronicznej, przeglądarki internetowe, generatory wniosków), <text:s/>umiejętność obsługi urządzeń bi</text:span><text:span text:style-name="T56">urowych,</text:span></text:p>
      <text:p text:style-name="P57">7) wysoki stopień kultury osobistej, kreatywność i komunikatywność, samodzielność w działaniu, systematyczność i punktualność, dyspozycyjność.</text:p>
      <text:p text:style-name="P58"><text:span text:style-name="T59">3. Zakres wykonywanych zadań na stanowisku:</text:span></text:p>
      <text:p text:style-name="P60"><text:span text:style-name="T61">Obowiązki ogólne:</text:span></text:p>
      <text:p text:style-name="P62"><text:span text:style-name="T63">1) znajomość i przestrzeganie przepisów po</text:span><text:span text:style-name="T64">wszechnie obowiązujących oraz przepisów wewnętrznych obowiązujących w Urzędzie,</text:span></text:p>
      <text:p text:style-name="P65"><text:span text:style-name="T66">2) przestrzeganie zasad organizacyjnych i porządkowych obowiązujących w Urzędzie i danej komórce organizacyjnej,</text:span></text:p>
      <text:p text:style-name="P67"><text:span text:style-name="T68">3) sumienne, rzeczowe i terminowe wykonywanie wyznaczonych obow</text:span><text:span text:style-name="T69">iązków<text:s/></text:span><text:span text:style-name="T70"><text:line-break/></text:span><text:span text:style-name="T71">i otrzymywanych poleceń,</text:span></text:p>
      <text:p text:style-name="P72"><text:span text:style-name="T73">4) zgłaszanie zwierzchnikom o niedociągnięciach zaistniałych lub mogących powstać w toku pracy, przedstawianie propozycji usprawnienia własnej pracy lub innych odcinków działalności,</text:span></text:p>
      <text:p text:style-name="P74"><text:span text:style-name="T75">5) zachowanie drogi służbowej przy wykon</text:span><text:span text:style-name="T76">ywaniu zleconych obowiązków,</text:span></text:p>
      <text:p text:style-name="P77"><text:span text:style-name="T78">6) przestrzeganie zasad współżycia oraz dbałość o właściwe stosunki międzyludzkie,</text:span></text:p>
      <text:p text:style-name="P79"><text:span text:style-name="T80">7) wnikliwe, uprzejme oraz bezstronne załatwianie stron,</text:span></text:p>
      <text:p text:style-name="P81"><text:span text:style-name="T82">8) prawidłowe organizowanie oraz usprawnianie metod pracy własnego<text:s/></text:span><text:span text:style-name="T83">stanowiska,</text:span></text:p>
      <text:p text:style-name="P84"><text:span text:style-name="T85">9) podnoszenie kwalifikacji drogą samokształcenia,</text:span></text:p>
      <text:p text:style-name="P86"><text:span text:style-name="T87">10) wykonywanie innych czynności wynikających z polecenia służbowego przełożonego.</text:span></text:p>
      <text:p text:style-name="P88"/>
      <text:p text:style-name="P89"><text:span text:style-name="T90">Obowiązki szczegółowe:</text:span></text:p>
      <text:p text:style-name="P91"><text:span text:style-name="T92">1) przygotowywanie propozycji dotyczących zadań gminnych kwalifikujących się do finans</text:span><text:span text:style-name="T93">owania ze środków unijnych,</text:span></text:p>
      <text:p text:style-name="P94"><text:span text:style-name="T95">2) monitoring dostępnych środków z funduszy strukturalnych oraz analiza rynku w zakresie możliwości pozyskania środków z UE oraz innych środków pozabudżetowych,</text:span></text:p>
      <text:p text:style-name="P96"><text:span text:style-name="T97">3) opracowywanie wniosków w celu pozyskania środków finansowych na<text:s/></text:span><text:span text:style-name="T98">realizację przedsięwzięć dofinansowywanych z krajowych i zagranicznych źródeł finansowania,</text:span></text:p>
      <text:p text:style-name="P99"><text:span text:style-name="T100">4) realizacja projektów dofinansowanych ze środków zewnętrznych, zgodnie z przeznaczeniem oraz obowiązującymi procedurami,</text:span></text:p>
      <text:p text:style-name="P101"><text:span text:style-name="T102">5) rozliczanie i ewaluacja projektów dofi</text:span><text:span text:style-name="T103">nansowanych ze środków zewnętrznych,</text:span></text:p>
      <text:p text:style-name="P104"><text:span text:style-name="T105">6) utrzymywanie bieżących kontaktów z instytucją zarządzającą/instytucją wdrażającą,</text:span></text:p>
      <text:p text:style-name="P106"><text:span text:style-name="T107">7) współpraca z komórkami organizacyjnymi Urzędu, gminnymi jednostkami organizacyjnymi<text:s/></text:span><text:span text:style-name="T108"><text:line-break/></text:span><text:span text:style-name="T109">i jednostkami pomocniczymi gminy w<text:s/></text:span><text:span text:style-name="T110">zakresie pozyskiwania środków pomocowych,</text:span></text:p>
      <text:p text:style-name="P111"><text:span text:style-name="T112">8) monitorowanie i kontrolowanie zgodności realizacji przedsięwzięć współfinansowanych<text:s/></text:span><text:span text:style-name="T113"><text:line-break/></text:span><text:span text:style-name="T114">z funduszy strukturalnych UE i innych środków pomocowych, z zawartymi umowami<text:s/></text:span><text:span text:style-name="T115"><text:line-break/></text:span><text:span text:style-name="T116">i obowiązującym prawem,</text:span></text:p>
      <text:p text:style-name="P117"><text:span text:style-name="T118">9) udział w czynnościac</text:span><text:span text:style-name="T119">h kontrolnych, przekazywanie zaleceń pokontrolnych i monitoring ich wdrażania,</text:span></text:p>
      <text:p text:style-name="P120"><text:span text:style-name="T121">10) udział w pracach komisji przetargowych powoływanych do przygotowania oraz przeprowadzenia postępowania o udzielenie zamówienia publicznego,</text:span></text:p>
      <text:p text:style-name="P122"><text:span text:style-name="T123">11) przygotowywanie i prowadzenie</text:span><text:span text:style-name="T124"><text:s/>postępowań o udzielenie zamówień publicznych do progu<text:s/></text:span><text:span text:style-name="T125"><text:line-break/></text:span><text:span text:style-name="T126">130 tys. złotych w oparciu o obowiązujące regulacje wewnętrzne i inne akty prawne,</text:span></text:p>
      <text:p text:style-name="P127"><text:span text:style-name="T128">12) opracowywanie sprawozdań, ocen i analiz oraz bieżących informacji o realizacji zadań powierzonych,</text:span></text:p>
      <text:p text:style-name="P129">13) udostępnianie informacji w ramach swoich kompetencji w celu sporządzania materiałów prasowych oraz udostępnienia informacji publicznej na podstawie przepisów szczególnych,</text:p>
      <text:p text:style-name="P130"><text:span text:style-name="T131">14)<text:s/></text:span><text:span text:style-name="T132">wytwarzanie, przekazywanie i aktualizowanie</text:span><text:span text:style-name="T133"><text:s/></text:span><text:span text:style-name="T134">informacji do Biuletynu Informacji<text:s/></text:span><text:span text:style-name="T135">Publicznej Urzędu Gminy Nowa Ruda,</text:span></text:p>
      <text:p text:style-name="P136"><text:span text:style-name="T137">15) p</text:span><text:span text:style-name="T138">rowadzenie pełnej dokumentacji związanej z realizacją powierzonych zadań oraz jej bieżąca archiwizacja.</text:span></text:p>
      <text:p text:style-name="P139"/>
      <text:p text:style-name="P140"><text:span text:style-name="T141">4. Wymagane dokumenty:</text:span></text:p>
      <text:list text:style-name="WWNum1">
        <text:list-item text:start-value="1">
          <text:p text:style-name="P142"><text:span text:style-name="T143">Podpisany przez kandydata list motywacyjny z adnotacją, że kandydat wyraża zgodę na prze</text:span><text:span text:style-name="T144">twarzanie danych osobowych, o treści: „Wyrażam zgodę na przetwarzanie moich danych osobowych zawartych w ofercie pracy dla potrzeb tej rekrutacji, zgodnie z ustawą<text:s/></text:span><text:span text:style-name="T145"><text:line-break/></text:span><text:span text:style-name="T146">z dnia 10 maja 2018 r. o ochronie danych osobowych”,</text:span></text:p>
        </text:list-item>
        <text:list-item>
          <text:p text:style-name="P147"><text:span text:style-name="T148">Życiorys (curriculum vitae) podpisany<text:s/></text:span><text:span text:style-name="T149">przez kandydata wraz z opisem przebiegu nauki<text:s/></text:span><text:span text:style-name="T150"><text:line-break/></text:span><text:span text:style-name="T151">i pracy zawodowej, z podaniem danych umożliwiających kontakt,</text:span></text:p>
        </text:list-item>
        <text:list-item>
          <text:p text:style-name="P152"><text:span text:style-name="T153">kwestionariusz osobowy podpisany przez kandydata</text:span><text:span text:style-name="T154">**</text:span><text:span text:style-name="T155">,</text:span></text:p>
        </text:list-item>
        <text:list-item>
          <text:p text:style-name="P156"><text:span text:style-name="T157">kopie świadectw pracy (poświadczone przez kandydata za zgodność z oryginałem),<text:s/></text:span><text:span text:style-name="T158"><text:line-break/></text:span><text:span text:style-name="T159">w przypadku trw</text:span><text:span text:style-name="T160">ającego zatrudnienia – zaświadczenie o zatrudnieniu lub kopie umów<text:s/></text:span><text:span text:style-name="T161"><text:line-break/></text:span><text:span text:style-name="T162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163"><text:span text:style-name="T164">kopie dokument</text:span><text:span text:style-name="T165">ów poświadczających wymagane wykształcenie i kwalifikacje zawodowe (poświadczone przez kandydata za zgodność z oryginałem),</text:span></text:p>
        </text:list-item>
        <text:list-item>
          <text:p text:style-name="P166"><text:span text:style-name="T167">podpisane oświadczenie kandydata o pełnej zdolności do czynności prawnych oraz korzystaniu z pełni praw publicznych,</text:span></text:p>
        </text:list-item>
        <text:list-item>
          <text:p text:style-name="P168"><text:span text:style-name="T169">podpisane oświa</text:span><text:span text:style-name="T170">dczenie kandydata o niekaralności za umyślne przestępstwo ścigane<text:s/></text:span><text:span text:style-name="T171"><text:line-break/></text:span><text:span text:style-name="T172">z oskarżenia publicznego lub umyślne przestępstwo skarbowe,</text:span></text:p>
        </text:list-item>
        <text:list-item>
          <text:p text:style-name="P173"><text:span text:style-name="T174">oświadczenie kandydata, że w przypadku jego wyboru zobowiązuje się nie pozostawać<text:s/></text:span><text:span text:style-name="T175"><text:line-break/></text:span><text:span text:style-name="T176">w innym stosunku pracy, który uniemożliwiałby<text:s/></text:span><text:span text:style-name="T177">mu zatrudnienie w Urzędzie w wymiarze określonym w ogłoszeniu o naborze,</text:span></text:p>
        </text:list-item>
        <text:list-item>
          <text:p text:style-name="P178"><text:span text:style-name="T179">podpisane oświadczenie kandydata o zapoznaniu się z „Klauzulą informacyjną dla kandydatów biorących udział w naborze na wolne stanowisko urzędnicze w Urzędzie Gminy Nowa Ruda”</text:span><text:span text:style-name="T180">***</text:span><text:span text:style-name="T181">,</text:span></text:p>
        </text:list-item>
        <text:list-item>
          <text:p text:style-name="P182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83">inne<text:s/>dokumenty o posiadanych kwalifikacjach i umiejętnościach.</text:p>
        </text:list-item>
      </text:list>
      <text:p text:style-name="P184"><text:span text:style-name="T185">5. Wskaźnik zatrudnienia osób niepełnosprawnych.</text:span></text:p>
      <text:p text:style-name="P186"><text:span text:style-name="T187">W miesiącu poprzedzającym datę upublicznienia ogłoszenia wskaźnik zatrudnienia osób niepełnosprawnych w jednostce, w rozumieniu przepisów o rehabilit</text:span><text:span text:style-name="T188">acji zawodowej<text:s/></text:span><text:span text:style-name="T189"><text:line-break/></text:span><text:span text:style-name="T190">i społecznej oraz zatrudnianiu osób niepełnosprawnych, jest niższy niż 6%.</text:span></text:p>
      <text:p text:style-name="P191"><text:span text:style-name="T192">6. Warunki pracy i płacy:</text:span></text:p>
      <text:p text:style-name="P193"><text:span text:style-name="T194">Miejsce pracy: Urząd Gminy Nowa Ruda</text:span></text:p>
      <text:p text:style-name="P195"><text:span text:style-name="T196">Stanowisko: Inspektor ds. funduszy europejskich w Referacie Rozwoju, Promocji<text:s/></text:span><text:span text:style-name="T197"><text:line-break/></text:span><text:span text:style-name="T198">i Zagospodarowania Prze</text:span><text:span text:style-name="T199">strzennego w Urzędzie Gminy Nowa Ruda.</text:span></text:p>
      <text:p text:style-name="P200">Pierwsza umowa o pracę zostanie zawarta na czas określony w wymiarze 1 etatu.</text:p>
      <text:p text:style-name="P201">Praca przy monitorze ekranowym. Praca w budynku bez windy. Praca w terenie.</text:p>
      <text:p text:style-name="P202"><text:span text:style-name="T203">Przewidywany termin zatrudnienia:<text:s/></text:span><text:span text:style-name="T204">listopad 2021 r.</text:span></text:p>
      <text:p text:style-name="P205">Wynagrodzenie brutto: według kategorii <text:s/>XII zaszeregowania <text:s/>na podstawie Regulaminu wynagradzania pracowników samorządowych zatrudnionych w Urzędzie Gminy Nowa Ruda.</text:p>
      <text:p text:style-name="P206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207"><text:span text:style-name="T208">Wymagane dokumenty aplikac</text:span><text:span text:style-name="T209">yjne należy składać w sekretariacie Urzędu Gminy Nowa Ruda ul. Niepodległości 2 lub przesłać w terminie do dnia 25 października 2021 roku do godziny 14.00 <text:s/></text:span><text:span text:style-name="T210">na adres: <text:s/></text:span><text:span text:style-name="T211">Urząd Gminy Nowa Ruda, ul. Niepodległości 2, 57-400 Nowa Ruda,<text:s/></text:span><text:span text:style-name="T212">w zaklejonych kopertach z<text:s/></text:span><text:span text:style-name="T213">dopiskiem: „</text:span><text:span text:style-name="T214">Nabór na wolne stanowisko urzędnicze: Inspektor ds. funduszy europejskich w Referacie Rozwoju, Promocji i Zagospodarowania Przestrzennego<text:s/></text:span><text:span text:style-name="T215"><text:line-break/></text:span><text:span text:style-name="T216">w Urzędzie<text:s/></text:span><text:span text:style-name="T217">Gminy Nowa Ruda”.</text:span></text:p>
      <text:p text:style-name="P218">Aplikacje, które wpłyną do Urzędu po wyżej określonym terminie nie będą rozpatrywane. Nie ma możliwości uzupełnienia dokumentów po upływie terminu składania aplikacji.</text:p>
      <text:h text:style-name="P219" text:outline-level="3"><text:span text:style-name="T220">Otwarcie aplikacji nastąpi w Urzędzie Gminy Nowa Ruda<text:s/></text:span><text:span text:style-name="T221">w dniu 25 października 2021</text:span><text:span text:style-name="T222"><text:s/>roku<text:s/></text:span><text:span text:style-name="T223"><text:line-break/></text:span><text:span text:style-name="T224">o godzinie 14.10.</text:span></text:h>
      <text:p text:style-name="P225"><text:span text:style-name="T226">Z Regulaminem naboru można się zapoznać w Urzędzie<text:s/></text:span><text:span text:style-name="T227">Gminy Nowa Ruda przy ul. Niepodległości 2 oraz na stronie Biuletynu Informacji Publicznej<text:s/></text:span><text:span text:style-name="T228">www.bip.gmina.nowaruda.pl.</text:span></text:p>
      <text:p text:style-name="P229">Dodatkowe informacje można uzyskać pod numerem telefonu: 74 872 0912.</text:p>
      <text:p text:style-name="P230"><text:span text:style-name="T231">Informacja o ilości kandydatów spełniających wymogi formalne <text:s/>i dopus</text:span><text:span text:style-name="T232">zczonych do drugiego etapu wraz z terminem <text:s/>rozmowy <text:s/>kwalifikacyjnej zostanie ogłoszona w Biuletynie Informacji Publicznej.<text:s/></text:span><text:span text:style-name="T233"><text:s/></text:span></text:p>
      <text:p text:style-name="P234"><text:span text:style-name="T235">Niezwłocznie po przeprowadzonym naborze informacja o wyniku naboru będzie umieszczona na stronie Biuletynu Informacji Publicznej o</text:span><text:span text:style-name="T236">raz na tablicy ogłoszeń Urzędu Gminy Nowa <text:s/>Ruda<text:s/></text:span><text:span text:style-name="T237"><text:line-break/></text:span><text:span text:style-name="T238">ul. Niepodległości 2, przez okres co najmniej 3 miesięcy. <text:s/></text:span></text:p>
      <text:p text:style-name="P239"><text:span text:style-name="T240">Wójt Gminy może odwołać, przerwać lub unieważnić procedurę naboru na każdym jej etapie,<text:s/></text:span><text:span text:style-name="T241"><text:line-break/></text:span><text:span text:style-name="T242">o ile zaszły niemożliwe do przewidzenia przed jej rozpoczę</text:span><text:span text:style-name="T243">ciem, obiektywne uzasadnione okoliczności uniemożliwiające jej kontynuowanie, w formie przewidzianej dla rozpoczęcia procedury naboru.</text:span><text:span text:style-name="T244"><text:s text:c="84"/></text:span></text:p>
      <text:p text:style-name="P245"><text:s text:c="37"/><text:s text:c="23"/>z up. Wójta</text:p>
      <text:p text:style-name="P246"><text:s text:c="64"/>Anna Zawiślak<text:s/></text:p>
      <text:p text:style-name="P247"><text:s text:c="65"/>Zastępca Wójta</text:p>
      <text:p text:style-name="P248"><text:s text:c="64"/>Zastępca Wójta<text:s/></text:p>
      <text:p text:style-name="P249"><text:span text:style-name="T250"><text:s/></text:span><text:span text:style-name="T251"><text:s/></text:span><text:span text:style-name="T252">*</text:span><text:span text:style-name="T253"><text:s/></text:span><text:span text:style-name="T254">Wójt Gminy Nowa Ruda, upowszechniając informację o<text:s/></text:span><text:span text:style-name="T255">wolnych stanowiskach urzędniczych,<text:s/></text:span><text:span text:style-name="T256"><text:line-break/></text:span><text:span text:style-name="T257">w tym kierowniczych stanowiskach urzędniczych, wskazuje stanowiska, o które poza obywatelami polskimi mogą ubiegać się obywatele Unii Europejskiej oraz obywatele innych państw, którym na podstawie umów międzynarodowych l</text:span><text:span text:style-name="T258">ub przepisów prawa wspólnotowego przysługuje prawo do podjęcia zatrudnienia na terytorium Rzeczypospolitej Polskiej – art.11 ust.2 ustawy z dnia <text:s/></text:span><text:span text:style-name="T259">21 listopada 2008 r.</text:span><text:span text:style-name="T260"><text:s text:c="2"/>o pracownikach samorządowych,</text:span></text:p>
      <text:p text:style-name="P261"><text:span text:style-name="T262">**</text:span><text:span text:style-name="T263"><text:s/></text:span><text:span text:style-name="T264">Kwestionariusz osobowych dla osoby<text:s/></text:span><text:span text:style-name="T265">ubiegającej się o zatrudnienie jest dostępny<text:s/></text:span><text:span text:style-name="T266"><text:line-break/></text:span><text:span text:style-name="T267">w Biuletynie Informacji Publicznej Urzędu Gminy Nowa Ruda w części dotyczącej naborów na stanowiska.</text:span></text:p>
      <text:p text:style-name="P268"><text:span text:style-name="T269">***</text:span><text:span text:style-name="T270"><text:s/></text:span><text:span text:style-name="T271">Klauzula informacyjna dla kandydatów biorących udział w naborze na wolne stanowisko urzędnicze w Urzędzie</text:span><text:span text:style-name="T272"><text:s/>Gminy Nowa Ruda dostępna jest w Biuletynie Informacji Publicznej Urzędu Gminy Nowa Ruda w części dotyczącej naborów na stanowiska.</text:span><text:span text:style-name="T273"><text:s text:c="43"/></text:span></text:p>
      <text:p text:style-name="P274"/>
      <text:p text:style-name="P275"><text:span text:style-name="T276"><text:s text:c="54"/></text:span></text:p>
      <text:p text:style-name="P277"/>
      <text:p text:style-name="P278"><text:span text:style-name="T27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0-12T10:55:00Z</dc:date>
    <meta:print-date>2021-10-12T10:55:00Z</meta:print-date>
    <meta:template xlink:href="Normal" xlink:type="simple"/>
    <meta:editing-cycles>70</meta:editing-cycles>
    <meta:editing-duration>PT9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99" meta:character-count="11174" meta:row-count="79" meta:non-whitespace-character-count="9597"/>
  </office:meta>
</office:document-meta>
</file>