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P2" style:parent-style-name="Standard" style:family="paragraph">
      <style:text-properties style:font-name-complex="Times New Roman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="Calibri Light" style:font-name-complex="Calibri Light" fo:font-weight="bold" style:font-weight-asian="bold" style:font-weight-complex="bold" fo:color="#0070C0"/>
    </style:style>
    <style:style style:name="P5" style:parent-style-name="Standard" style:family="paragraph">
      <style:text-properties style:font-name="Calibri Light" style:font-name-complex="Calibri Light" fo:font-weight="bold" style:font-weight-asian="bold" style:font-weight-complex="bold" fo:color="#0070C0"/>
    </style:style>
    <style:style style:name="P6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paragraph-properties fo:text-align="justify" fo:margin-left="0.375in" fo:text-indent="-0.3958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Standard" style:family="paragraph">
      <style:paragraph-properties fo:text-align="justify" fo:margin-left="0.375in" fo:text-indent="-0.3958in">
        <style:tab-stops/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justify" fo:margin-left="0.375in" fo:text-indent="-0.3958in">
        <style:tab-stops/>
      </style:paragraph-properties>
      <style:text-properties style:font-name="Calibri" style:font-name-complex="Calibri"/>
    </style:style>
    <style:style style:name="P19" style:parent-style-name="Standard" style:family="paragraph">
      <style:paragraph-properties fo:text-align="justify" fo:margin-left="0.375in" fo:text-indent="-0.3958in">
        <style:tab-stops/>
      </style:paragraph-properties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Standard" style:family="paragraph">
      <style:paragraph-properties fo:text-align="justify" fo:margin-left="0.375in" fo:text-indent="0.0104in">
        <style:tab-stops/>
      </style:paragraph-properties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" style:parent-style-name="Domyślnaczcionkaakapitu" style:family="text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fo:color="#0070C0"/>
    </style:style>
  </office:automatic-styles>
  <office:body>
    <office:text text:use-soft-page-breaks="true">
      <text:p text:style-name="P1"/>
      <text:p text:style-name="P2"/>
      <text:p text:style-name="P3"/>
      <text:p text:style-name="P4">Zarządzenie Nr 477/21 Wójta Gminy Nowa Ruda z dnia 24 września 2021 roku w<text:s/>sprawie wyrażenia zgody na prowadzenie dzienników lekcyjnych w Zespole Szkół Nr 1 w Jugowie – Szkole Podstawowej w Jugowie i Przedszkolu Samorządowym w Jugowie w formie elektronicznej</text:p>
      <text:p text:style-name="P5"/>
      <text:p text:style-name="P6"/>
      <text:p text:style-name="Standard"><text:span text:style-name="T7"><text:s/></text:span><text:span text:style-name="T8">Na podstawie art. 30 ust. 1 ustawy z dnia 8 marca 1990r. o samorządzi</text:span><text:span text:style-name="T9">e gminnym (t.j. Dz. U. z 2021 r. poz. 1372) oraz § 21 ust. 2 rozporządzenia Ministra Edukacji Narodowej z dnia 25 sierpnia 2017 r. w sprawie sposobu prowadzenia przez publiczne przedszkola, szkoły i placówki dokumentacji przebiegu nauczania, działalności w</text:span><text:span text:style-name="T10">ychowawczej i opiekuńczej oraz rodzajów tej dokumentacji (Dz. U. z 2017r. poz. 1646 z późn. zm.),<text:s/></text:span><text:span text:style-name="T11">Wójt Gminy Nowa Ruda zarządza, co następuje:</text:span></text:p>
      <text:p text:style-name="P12"/>
      <text:p text:style-name="P13"/>
      <text:p text:style-name="P14"><text:span text:style-name="T15">§ 1. 1.<text:s/></text:span><text:span text:style-name="T16">Wyrażam zgodę na prowadzenie dzienników lekcyjnych w Zespole Szkół Nr 1 w Jugowie<text:s/></text:span></text:p>
      <text:p text:style-name="P17">Szkole Podstawowej w<text:s/>Jugowie i Przedszkolu Samorządowym w Jugowie w roku szkolnym</text:p>
      <text:p text:style-name="P18">2021/2022 wyłącznie w formie elektronicznej.</text:p>
      <text:p text:style-name="P19"/>
      <text:p text:style-name="Standard"><text:span text:style-name="T20">2.</text:span><text:span text:style-name="T21"><text:s/>Zgoda dotyczy prowadzenia dzienników, o których mowa w § 2, § 8 i § 9 rozporządzenia Ministra Edukacji Narodowej z dnia 25 sierpnia 2017 r. w spr</text:span><text:span text:style-name="T22">awie sposobu prowadzenia przez publiczne przedszkola, szkoły i placówki dokumentacji przebiegu nauczania, działalności wychowawczej i opiekuńczej oraz rodzajów tej dokumentacji (Dz. U. z 2017r. poz. 1646 z późn. zm.),</text:span></text:p>
      <text:p text:style-name="P23"/>
      <text:p text:style-name="Standard"><text:span text:style-name="T24">§ 2.<text:s/></text:span><text:span text:style-name="T25">Wykonanie zarządzenia<text:s/></text:span><text:span text:style-name="T26">powierzam Dyrektorowi Zespołu Szkół Nr 1 w Jugowie.</text:span></text:p>
      <text:p text:style-name="P27"/>
      <text:p text:style-name="P28"/>
      <text:p text:style-name="Standard"><text:span text:style-name="T29">§ 3.<text:s/></text:span><text:span text:style-name="T30">Zarządzenie wchodzi w życie z dniem podpisania, z mocą obowiązującą od 1 września 2021 roku.</text:span></text:p>
      <text:p text:style-name="P31"/>
      <text:p text:style-name="Standard"><text:span text:style-name="T32">(Na oryginale podpisała z <text:s/>upoważnienia Wójta – Zastępca Wójta Anna Zawiślak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za</meta:initial-creator>
    <dc:creator>Iza</dc:creator>
    <meta:creation-date>2021-09-28T12:41:00Z</meta:creation-date>
    <dc:date>2021-09-28T12:45:00Z</dc:date>
    <meta:print-date>2021-09-28T11:04:00Z</meta:print-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5" meta:character-count="1576" meta:row-count="11" meta:non-whitespace-character-count="1344"/>
  </office:meta>
</office:document-meta>
</file>