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="Calibri Light" style:font-name-complex="Calibri Light" fo:font-weight="bold" style:font-weight-asian="bold" style:font-weight-complex="bold" fo:color="#0070C0"/>
    </style:style>
    <style:style style:name="P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margin-left="0.375in" fo:text-indent="-0.3958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 fo:margin-left="0.375in" fo:text-indent="-0.3958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 fo:margin-left="0.375in" fo:text-indent="-0.3958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 fo:margin-left="0.375in" fo:text-indent="-0.3958in">
        <style:tab-stops/>
      </style:paragraph-properties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 fo:margin-left="0.375in" fo:text-indent="0.0104in">
        <style:tab-stops/>
      </style:paragraph-properties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color="#0070C0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Zarządzenie Nr 476/21 Wójta Gminy Nowa Ruda z dnia 24 września 2021 roku w sprawie wyrażenia zgody na prowadzenie dzienników lekcyjnych w Zespole Szkół Nr 2 w Ludwikowicach Kłodzkich – Szkole<text:s/>Podstawowej im. Św. Franciszka z Asyżu w Ludwikowicach Kł. w formie elektronicznej</text:p>
      <text:p text:style-name="P4"/>
      <text:p text:style-name="Standard"><text:span text:style-name="T5">Na podstawie art. 30 ust. 1 ustawy z dnia 8 marca 1990r. o samorządzie gminnym (t.j. Dz. U. z 2021r. poz. 1372) oraz § 21 ust. 2 rozporządzenia Ministra Edukacji Narodowej<text:s/></text:span><text:span text:style-name="T6"><text:s/>z dnia 25 sierpnia 2017 r. w sprawie sposobu prowadzenia przez publiczne przedszkola, szkoły i placówki dokumentacji przebiegu nauczania, działalności wychowawczej i opiekuńczej oraz rodzajów tej dokumentacji (Dz. U. z 2017r. poz. 1646 z późn. zm.),<text:s/></text:span><text:span text:style-name="T7">Wójt<text:s/></text:span><text:span text:style-name="T8">Gminy Nowa Ruda zarządza, co następuje:</text:span></text:p>
      <text:p text:style-name="P9"/>
      <text:p text:style-name="P10"/>
      <text:p text:style-name="P11"><text:span text:style-name="T12">§ 1. 1.<text:s/></text:span><text:span text:style-name="T13">Wyrażam zgodę na prowadzenie dzienników lekcyjnych w Zespole Szkół Nr 2 w</text:span></text:p>
      <text:p text:style-name="P14">Ludwikowicach Kł. – Szkole Podstawowej im. Św. Franciszka z Asyżu w Ludwikowicach Kł. od</text:p>
      <text:p text:style-name="P15">roku szkolnego 2021/2022 wyłącznie w<text:s/>formie elektronicznej.</text:p>
      <text:p text:style-name="P16"/>
      <text:p text:style-name="Standard"><text:span text:style-name="T17">2.</text:span><text:span text:style-name="T18"><text:s/>Zgoda dotyczy prowadzenia dzienników, o których mowa w § 8 i § 9 rozporządzenia Ministra Edukacji Narodowej z dnia 25 sierpnia 2017 r. w sprawie sposobu prowadzenia przez publiczne przedszkola, szkoły i placówki dokumentacji prze</text:span><text:span text:style-name="T19">biegu nauczania, działalności wychowawczej i opiekuńczej oraz rodzajów tej dokumentacji (Dz. U. z 2017r. poz. 1646 z późn. zm.)</text:span><text:span text:style-name="T20">.</text:span></text:p>
      <text:p text:style-name="P21"/>
      <text:p text:style-name="Standard"><text:span text:style-name="T22">§ 2.<text:s/></text:span><text:span text:style-name="T23">Wykonanie zarządzenia powierzam Dyrektorowi Zespołu Szkół Nr 2 w Ludwikowicach Kłodzkich.</text:span></text:p>
      <text:p text:style-name="P24"/>
      <text:p text:style-name="P25"/>
      <text:p text:style-name="Standard"><text:span text:style-name="T26">§ 3.<text:s/></text:span><text:span text:style-name="T27">Zarządzenie wchodzi w ży</text:span><text:span text:style-name="T28">cie z dniem podpisania, z mocą obowiązującą od 1 września 2021 roku.</text:span></text:p>
      <text:p text:style-name="P29"/>
      <text:p text:style-name="Standard"><text:span text:style-name="T30">(Na oryginale podpisała z <text:s/>upoważnienia Wójta – Zastępca Wójta Anna Zawiślak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</meta:initial-creator>
    <dc:creator>Iza</dc:creator>
    <meta:creation-date>2021-09-28T12:41:00Z</meta:creation-date>
    <dc:date>2021-09-28T12:49:00Z</dc:date>
    <meta:print-date>2021-09-28T11:04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633" meta:row-count="11" meta:non-whitespace-character-count="1392"/>
  </office:meta>
</office:document-meta>
</file>