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0070C0"/>
    </style:style>
    <style:style style:name="P2" style:parent-style-name="Standard" style:family="paragraph">
      <style:text-properties style:font-name="Calibri Light" style:font-name-complex="Calibri Light" fo:font-weight="bold" style:font-weight-asian="bold" style:font-weight-complex="bold" fo:color="#0070C0"/>
    </style:style>
    <style:style style:name="P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margin-left="0.375in" fo:text-indent="-0.3958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margin-left="0.375in" fo:text-indent="-0.3958in">
        <style:tab-stops/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margin-left="0.375in" fo:text-indent="-0.3958in">
        <style:tab-stops/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margin-left="0.375in" fo:text-indent="-0.3958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margin-left="0.375in" fo:text-indent="-0.3958in">
        <style:tab-stops/>
      </style:paragraph-properties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margin-left="0.375in" fo:text-indent="0.0104in">
        <style:tab-stops/>
      </style:paragraph-properties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color="#0070C0"/>
    </style:style>
    <style:style style:name="T29" style:parent-style-name="Domyślnaczcionkaakapitu" style:family="text">
      <style:text-properties style:font-name="Calibri" style:font-name-complex="Calibri" fo:color="#0070C0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arządzenie Nr 475/21 Wójta Gminy Nowa Ruda z dnia 24 września 2021 roku w sprawie wyrażenia zgody na prowadzenie dzienników lekcyjnych w Zespole Szkół Nr 3 z Oddziałami Integracyjnymi w Bożkowie – Szkole Podstawowej im. Kornela<text:s/>Makuszyńskiego z Oddz. Integracyjnymi w Bożkowie i Przedszkolu Samorządowym w Bożkowie w formie elektronicznej</text:p>
      <text:p text:style-name="P2"/>
      <text:p text:style-name="P3"/>
      <text:p text:style-name="P4"/>
      <text:p text:style-name="Standard"><text:span text:style-name="T5">Na podstawie art. 30 ust. 1 ustawy z dnia 8 marca 1990r. o samorządzie gminnym (t.j. Dz. U. z 2021 r. poz. 1372) oraz § 21 ust. 2 rozporządzen</text:span><text:span text:style-name="T6">ia Ministra Edukacji Narodowej <text:s/>z dnia 25 sierpnia 2017 r. w sprawie sposobu prowadzenia przez publiczne przedszkola, szkoły i placówki dokumentacji przebiegu nauczania, działalności wychowawczej i opiekuńczej oraz rodzajów tej dokumentacji (Dz. U. z 2017r</text:span><text:span text:style-name="T7">. poz. 1646 z późn. zm.),<text:s/></text:span><text:span text:style-name="T8">Wójt Gminy Nowa Ruda zarządza, co następuje:</text:span></text:p>
      <text:p text:style-name="P9"/>
      <text:p text:style-name="P10"/>
      <text:p text:style-name="P11"><text:span text:style-name="T12">§ 1. 1.<text:s/></text:span><text:span text:style-name="T13">Wyrażam zgodę na prowadzenie dzienników lekcyjnych w Zespole Szkół Nr 3 z Oddziałami</text:span></text:p>
      <text:p text:style-name="P14">Integracyjnymi w Bożkowie – Szkole Podstawowej im. Kornela Makuszyńskiego z Oddziałami</text:p>
      <text:p text:style-name="P15">Integracyjnymi w Bożkowie i Przedszkolu Samorządowym w Bożkowie w roku szkolnym 2021/2022<text:s/></text:p>
      <text:p text:style-name="P16">wyłącznie w formie elektronicznej.</text:p>
      <text:p text:style-name="P17"/>
      <text:p text:style-name="Standard"><text:span text:style-name="T18">2.</text:span><text:span text:style-name="T19"><text:s text:c="2"/>Zgoda dotyczy prowadzenia dzienników, o których mowa w § 2, § 8 i § 9 rozporządzenia Ministra Edukacji Narodowej z dnia 25 sierp</text:span><text:span text:style-name="T20">nia 2017 r. w sprawie sposobu prowadzenia przez publiczne przedszkola, szkoły i placówki dokumentacji przebiegu nauczania, działalności wychowawczej i opiekuńczej oraz rodzajów tej dokumentacji (Dz. U. z 2017r. poz. 1646 z późn. zm.),</text:span></text:p>
      <text:p text:style-name="P21"/>
      <text:p text:style-name="Standard"><text:span text:style-name="T22">§ 2.<text:s/></text:span><text:span text:style-name="T23">Wykonanie zarządzenia powierzam Dyrektorowi Zespołu Szkół Nr 3 z Oddziałami Integracyjnymi w Bożkowie.</text:span></text:p>
      <text:p text:style-name="P24"/>
      <text:p text:style-name="P25"/>
      <text:p text:style-name="Standard"><text:span text:style-name="T26">§ 3.<text:s/></text:span><text:span text:style-name="T27">Zarządzenie wchodzi w życie z dniem podpisania, z mocą obowiązującą od 1 września 2021 <text:s/>roku.</text:span></text:p>
      <text:p text:style-name="Standard"/>
      <text:p text:style-name="Standard"><text:span text:style-name="T28">(Na oryginale podpisała z <text:s/>upoważnienia Wójta – Zas</text:span><text:span text:style-name="T29">tępca Wójta Anna Zawiślak)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za</meta:initial-creator>
    <dc:creator>Iza</dc:creator>
    <meta:creation-date>2021-09-28T12:41:00Z</meta:creation-date>
    <dc:date>2021-09-28T12:50:00Z</dc:date>
    <meta:print-date>2021-09-28T11:04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792" meta:row-count="12" meta:non-whitespace-character-count="1528"/>
  </office:meta>
</office:document-meta>
</file>