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 Light" style:font-name-complex="Calibri Light" fo:font-weight="bold" style:font-weight-asian="bold" style:font-weight-complex="bold" fo:color="#4472C4" fo:font-size="14pt" style:font-size-asian="14pt" style:font-size-complex="14pt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/>
    </style:style>
    <style:style style:name="P4" style:parent-style-name="Standard" style:family="paragraph">
      <style:text-properties style:font-name="Calibri" style:font-name-complex="Calibri"/>
    </style:style>
    <style:style style:name="P5" style:parent-style-name="Standard" style:family="paragraph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 fo:color="#4472C4"/>
    </style:style>
    <style:style style:name="P17" style:parent-style-name="Standard" style:family="paragraph">
      <style:text-properties style:font-name="Calibri" style:font-name-complex="Calibri" fo:color="#4472C4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P20" style:parent-style-name="Standard" style:family="paragraph">
      <style:text-properties style:font-name="Calibri" style:font-name-complex="Calibri"/>
    </style:style>
    <style:style style:name="P21" style:parent-style-name="Standard" style:family="paragraph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P23" style:parent-style-name="Standard" style:family="paragraph">
      <style:text-properties style:font-name="Calibri" style:font-name-complex="Calibri"/>
    </style:style>
    <style:style style:name="P24" style:parent-style-name="Standard" style:family="paragraph">
      <style:text-properties style:font-name="Calibri" style:font-name-complex="Calibri"/>
    </style:style>
    <style:style style:name="P25" style:parent-style-name="Standard" style:family="paragraph">
      <style:text-properties style:font-name="Calibri" style:font-name-complex="Calibri"/>
    </style:style>
    <style:style style:name="P26" style:parent-style-name="Standard" style:family="paragraph">
      <style:text-properties style:font-name="Calibri" style:font-name-complex="Calibri"/>
    </style:style>
    <style:style style:name="P27" style:parent-style-name="Standard" style:family="paragraph">
      <style:text-properties style:font-name="Calibri" style:font-name-complex="Calibri"/>
    </style:style>
    <style:style style:name="P28" style:parent-style-name="Standard" style:family="paragraph">
      <style:text-properties style:font-name="Calibri" style:font-name-complex="Calibri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Zarządzenie Nr 425/21 Wójta Gminy Nowa Ruda z dnia 15 września 2021 roku <text:s text:c="25"/>w sprawie wyznaczenia nauczyciela zastępującego Dyrektora Zespołu Szkół Nr 2 <text:s text:c="20"/>w Ludwikowicach Kłodzkich</text:p>
      <text:p text:style-name="P2"/>
      <text:p text:style-name="P3">Na<text:s/>podstawie art. 68 ust. 9 ustawy z dnia 14 grudnia 2016 roku- Prawo oświatowe (tekst jednolity: Dz. U. z 2021, poz. 1082 zm.: poz. 762), Wójt Gminy Nowa Ruda zarządza, co następuje:</text:p>
      <text:p text:style-name="P4"/>
      <text:p text:style-name="P5">§ 1. Wyznaczam panią Ewę Miśkiewicz, nauczyciela Zespołu Szkół Nr 2 w Ludwikowicach Kłodzkich, do zastępowania pana Jana Brzezińskiego dyrektora Zespołu Szkół Nr 2 w Ludwikowicach Kłodzkich, na czas jego nieobecności.</text:p>
      <text:p text:style-name="P6"/>
      <text:p text:style-name="P7">§ 2. Wyznaczenie do zastępowania dyrektora jednostki wygasa z dniem 31 sierpnia 2024 roku.</text:p>
      <text:p text:style-name="P8"/>
      <text:p text:style-name="P9">§ 3. W stosunku do<text:s/>wymienionej w § 1 osoby, wyznaczonej do zastępowania dyrektora zespołu, postanowienia aktualnego regulaminu określającego wysokość oraz szczegółowe warunki przyznawania i wypłacania nauczycielom dodatków za wysługę lat, motywacyjnego, funkcyjnego, za warunki pracy oraz niektórych innych składników wynagradzania ( Dz. Urz. Woj. Dolnośląskiego <text:s text:c="8"/>z dnia 13.01.2020 r. poz. 315), dotyczące dodatków funkcyjnych z tytułu pełnienia zastępstwa, mają odpowiednie zastosowanie wyłącznie w okresie jego faktycznego<text:s/>wykonywania.</text:p>
      <text:p text:style-name="P10"/>
      <text:p text:style-name="P11">§ 4. Wykonanie zarządzenia powierzam dyrektorowi Zespołu Szkół Nr 2 w Ludwikowicach Kł. oraz osobie wymienionej w § 1 zarządzenia.</text:p>
      <text:p text:style-name="P12"/>
      <text:p text:style-name="P13">§ 5. Zarządzenie wchodzi w życie z dniem podjęcia.</text:p>
      <text:p text:style-name="P14"/>
      <text:p text:style-name="P15"/>
      <text:p text:style-name="P16">( Na oryginale podpisała z upoważnienia Wójta – Anna Zawiślak – Zastępca Wójta Gminy Nowa Ruda)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za</meta:initial-creator>
    <dc:creator>Iza</dc:creator>
    <meta:creation-date>2021-09-23T13:19:00Z</meta:creation-date>
    <dc:date>2021-09-23T13:19:00Z</dc:date>
    <meta:print-date>2021-09-23T13:0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63" meta:row-count="11" meta:non-whitespace-character-count="1333"/>
  </office:meta>
</office:document-meta>
</file>