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6" style:parent-style-name="Textbody" style:family="paragraph">
      <style:paragraph-properties fo:text-align="end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8" style:parent-style-name="Textbody" style:family="paragraph">
      <style:paragraph-properties fo:text-align="end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10" style:parent-style-name="Textbody" style:family="paragraph">
      <style:text-properties style:font-name="Arial" style:font-name-complex="Arial" fo:font-size="11pt" style:font-size-asian="11pt" style:font-size-complex="11pt" fo:language="pl" fo:country="PL"/>
    </style:style>
    <style:style style:name="P11" style:parent-style-name="Textbody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2" style:parent-style-name="Tekstpodstawowy21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3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" style:parent-style-name="Textbody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8" style:parent-style-name="Domyślnaczcionkaakapitu" style:family="text">
      <style:text-properties style:font-name="Arial" style:font-name-complex="Arial" style:text-position="super 63.6%" fo:font-size="11pt" style:font-size-asian="11pt" style:font-size-complex="11pt" fo:language="pl" fo:country="PL" style:language-asian="ar" style:country-asian="SA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30" style:parent-style-name="Domyślnaczcionkaakapitu" style:family="text">
      <style:text-properties style:font-name="Arial" style:font-name-complex="Arial" fo:color="#FF0000" fo:font-size="11pt" style:font-size-asian="11pt" style:font-size-complex="11pt" fo:language="pl" fo:country="PL" style:language-asian="ar" style:country-asian="SA"/>
    </style:style>
    <style:style style:name="T31" style:parent-style-name="Domyślnaczcionkaakapitu" style:family="text">
      <style:text-properties style:font-name="Arial" style:font-name-complex="Arial" fo:color="#FF0000" fo:font-size="11pt" style:font-size-asian="11pt" style:font-size-complex="11pt" fo:language="pl" fo:country="PL" style:language-asian="ar" style:country-asian="SA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asian="ar" style:country-asian="SA"/>
    </style:style>
    <style:style style:name="T3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asian="pl" style:country-asian="PL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 style:language-asian="ar" style:country-asian="SA"/>
    </style:style>
    <style:style style:name="T40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 style:language-asian="ar" style:country-asian="SA"/>
    </style:style>
    <style:style style:name="P41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43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46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50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53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57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58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60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ar" style:country-asian="SA"/>
    </style:style>
    <style:style style:name="P62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65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67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72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74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77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79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81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83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86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88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ar" style:country-asian="SA"/>
    </style:style>
    <style:style style:name="P89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ar" style:country-asian="SA"/>
    </style:style>
    <style:style style:name="P91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92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93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94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95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96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97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98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99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00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01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02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03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04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05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06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07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08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09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10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11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12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13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14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15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16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17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18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19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20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21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22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23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24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25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26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27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28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2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30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31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32" style:parent-style-name="Domyślnaczcionkaakapitu" style:family="text">
      <style:text-properties style:font-name="Arial" style:font-name-asian="SimSun" style:font-name-complex="Arial" fo:font-size="11pt" style:font-size-asian="11pt" style:font-size-complex="11pt" fo:language="pl" fo:country="PL"/>
    </style:style>
    <style:style style:name="T133" style:parent-style-name="Domyślnaczcionkaakapitu" style:family="text">
      <style:text-properties style:font-name="Arial" style:font-name-asian="SimSun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34" style:parent-style-name="Domyślnaczcionkaakapitu" style:family="text">
      <style:text-properties style:font-name="Arial" style:font-name-asian="SimSun" style:font-name-complex="Arial" fo:font-size="11pt" style:font-size-asian="11pt" style:font-size-complex="11pt" fo:language="pl" fo:country="PL"/>
    </style:style>
    <style:style style:name="T135" style:parent-style-name="Domyślnaczcionkaakapitu" style:family="text">
      <style:text-properties style:font-name="Arial" style:font-name-asian="SimSun" style:font-name-complex="Arial" fo:font-size="11pt" style:font-size-asian="11pt" style:font-size-complex="11pt" fo:language="pl" fo:country="PL"/>
    </style:style>
    <style:style style:name="P136" style:parent-style-name="Standard" style:family="paragraph">
      <style:paragraph-properties fo:line-height="150%"/>
    </style:style>
    <style:style style:name="T137" style:parent-style-name="Domyślnaczcionkaakapitu" style:family="text">
      <style:text-properties style:font-name="Arial" style:font-name-asian="SimSun" style:font-name-complex="Arial" fo:font-size="11pt" style:font-size-asian="11pt" style:font-size-complex="11pt" fo:language="pl" fo:country="PL"/>
    </style:style>
    <style:style style:name="T138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39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40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42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47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4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5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5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52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5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54" style:parent-style-name="Domyślnaczcionkaakapitu" style:family="text">
      <style:text-properties style:font-name="Arial" style:font-name-complex="Arial" style:text-position="super 63.6%" fo:font-size="11pt" style:font-size-asian="11pt" style:font-size-complex="11pt" fo:language="pl" fo:country="PL" style:language-asian="ar" style:country-asian="SA"/>
    </style:style>
    <style:style style:name="T15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56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5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5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5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6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6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63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6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66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6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68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6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7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7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7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73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7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7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7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78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7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80" style:parent-style-name="Domyślnaczcionkaakapitu" style:family="text">
      <style:text-properties style:font-name="Arial" style:font-name-complex="Arial" style:text-position="super 63.6%" fo:font-size="11pt" style:font-size-asian="11pt" style:font-size-complex="11pt" fo:language="pl" fo:country="PL" style:language-asian="ar" style:country-asian="SA"/>
    </style:style>
    <style:style style:name="T18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82" style:parent-style-name="Standard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83" style:parent-style-name="Standard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84" style:parent-style-name="Standard" style:family="paragraph">
      <style:paragraph-properties fo:line-height="150%"/>
    </style:style>
    <style:style style:name="T18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P186" style:parent-style-name="Standard" style:family="paragraph">
      <style:paragraph-properties fo:line-height="150%"/>
    </style:style>
    <style:style style:name="T18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T18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T18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T19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P191" style:parent-style-name="Standard" style:family="paragraph">
      <style:paragraph-properties fo:line-height="150%"/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93" style:parent-style-name="Standard" style:family="paragraph">
      <style:paragraph-properties fo:line-height="150%"/>
    </style:style>
    <style:style style:name="T194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195" style:parent-style-name="Standard" style:family="paragraph">
      <style:paragraph-properties fo:line-height="150%"/>
    </style:style>
    <style:style style:name="T196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197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198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199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20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0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0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0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0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05" style:parent-style-name="Standard" style:family="paragraph">
      <style:paragraph-properties fo:line-height="150%"/>
    </style:style>
    <style:style style:name="T20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0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0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1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1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1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22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21" style:parent-style-name="Nagłówek3" style:family="paragraph">
      <style:paragraph-properties fo:margin-top="0in" fo:margin-bottom="0in" fo:line-height="150%">
        <style:tab-stops>
          <style:tab-stop style:type="left" style:position="0in"/>
        </style:tab-stops>
      </style:paragraph-properties>
    </style:style>
    <style:style style:name="T222" style:parent-style-name="Domyślnaczcionkaakapitu" style:family="text">
      <style:text-properties style:font-name-asian="Times New Roman" style:font-name-complex="Arial" fo:font-weight="normal" style:font-weight-asian="normal" fo:color="#00000A" fo:font-size="11pt" style:font-size-asian="11pt" style:font-size-complex="11pt" fo:language="pl" fo:country="PL"/>
    </style:style>
    <style:style style:name="T223" style:parent-style-name="Domyślnaczcionkaakapitu" style:family="text">
      <style:text-properties style:font-name-asian="Times New Roman" style:font-name-complex="Arial" fo:color="#00000A" fo:font-size="11pt" style:font-size-asian="11pt" style:font-size-complex="11pt" fo:language="pl" fo:country="PL"/>
    </style:style>
    <style:style style:name="T224" style:parent-style-name="Domyślnaczcionkaakapitu" style:family="text">
      <style:text-properties style:font-name-asian="Times New Roman" style:font-name-complex="Arial" fo:color="#00000A" fo:font-size="11pt" style:font-size-asian="11pt" style:font-size-complex="11pt" fo:language="pl" fo:country="PL"/>
    </style:style>
    <style:style style:name="T225" style:parent-style-name="Domyślnaczcionkaakapitu" style:family="text">
      <style:text-properties style:font-name-asian="Times New Roman" style:font-name-complex="Arial" fo:color="#00000A" fo:font-size="11pt" style:font-size-asian="11pt" style:font-size-complex="11pt" fo:language="pl" fo:country="PL"/>
    </style:style>
    <style:style style:name="T226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T227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T228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T229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T230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T231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T232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P233" style:parent-style-name="Standard" style:family="paragraph">
      <style:paragraph-properties fo:line-height="150%"/>
    </style:style>
    <style:style style:name="T23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3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36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3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38" style:parent-style-name="Textbody" style:family="paragraph">
      <style:paragraph-properties fo:line-height="150%"/>
    </style:style>
    <style:style style:name="T23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4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41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P242" style:parent-style-name="Textbody" style:family="paragraph">
      <style:paragraph-properties fo:line-height="150%"/>
    </style:style>
    <style:style style:name="T243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244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245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246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P247" style:parent-style-name="Textbody" style:family="paragraph">
      <style:paragraph-properties fo:line-height="150%"/>
    </style:style>
    <style:style style:name="T248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249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250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251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252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253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</style:style>
    <style:style style:name="T254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 fo:language="pl" fo:country="PL"/>
    </style:style>
    <style:style style:name="T255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 fo:language="pl" fo:country="PL"/>
    </style:style>
    <style:style style:name="T256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 fo:language="pl" fo:country="PL"/>
    </style:style>
    <style:style style:name="P257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 fo:language="pl" fo:country="PL"/>
    </style:style>
    <style:style style:name="P258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</style:style>
    <style:style style:name="T259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 fo:language="pl" fo:country="PL"/>
    </style:style>
    <style:style style:name="P260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26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6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T263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 fo:language="pl" fo:country="PL"/>
    </style:style>
    <style:style style:name="T264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6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6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67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68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69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7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71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P272" style:parent-style-name="Standard" style:family="paragraph">
      <style:paragraph-properties fo:line-height="150%"/>
    </style:style>
    <style:style style:name="T273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 fo:language="pl" fo:country="PL"/>
    </style:style>
    <style:style style:name="T274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7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7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77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78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P279" style:parent-style-name="Standard" style:family="paragraph">
      <style:paragraph-properties fo:line-height="150%"/>
    </style:style>
    <style:style style:name="T280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 fo:language="pl" fo:country="PL"/>
    </style:style>
    <style:style style:name="T281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82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83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8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P285" style:parent-style-name="Standard" style:family="paragraph">
      <style:paragraph-properties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286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28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89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29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5">Załącznik do zarządzenia Nr 442/21</text:span></text:p>
      <text:p text:style-name="P6"><text:span text:style-name="T7">Wójta Gminy Nowa Ruda</text:span></text:p>
      <text:p text:style-name="P8"><text:span text:style-name="T9">z dnia 22 września 2021 r.</text:span></text:p>
      <text:p text:style-name="P10"/>
      <text:p text:style-name="P11">OSOOC.210.8.2021 <text:s text:c="69"/>Nowa Ruda, dnia 22.09.2021 r.</text:p>
      <text:p text:style-name="P12"/>
      <text:h text:style-name="Nagłówek1" text:outline-level="1">WÓJT GMINY NOWA RUDA<text:line-break/>OGŁASZA<text:s/>NABÓR NA <text:s/>WOLNE STANOWISKO URZĘDNICZE:</text:h>
      <text:h text:style-name="Nagłówek1" text:outline-level="1">Inspektor ds. funduszy europejskich w Referacie Rozwoju, Promocji<text:s/><text:line-break/>i Zagospodarowania Przestrzennego w Urzędzie Gminy Nowa Ruda</text:h>
      <text:p text:style-name="P13"/>
      <text:p text:style-name="P14"><text:span text:style-name="T15">1.Wymagania niezbędne:</text:span></text:p>
      <text:p text:style-name="P16"><text:span text:style-name="T17">1) posiadanie obywatelstwa polskiego</text:span><text:span text:style-name="T18">*</text:span><text:span text:style-name="T19">,</text:span><text:span text:style-name="T20"><text:line-break/></text:span><text:span text:style-name="T21">2) posiadanie pełnej zdol</text:span><text:span text:style-name="T22">ności do czynności prawnych oraz korzystanie z pełni praw publicznych,</text:span><text:span text:style-name="T23"><text:line-break/></text:span><text:span text:style-name="T24">3) niekaralność sądowa za umyślne przestępstwo ścigane z oskarżenia publicznego lub umyślne przestępstwo skarbowe,</text:span><text:span text:style-name="T25"><text:line-break/></text:span><text:span text:style-name="T26">4) wykształcenie wyższe I lub II stopnia <text:s/>i co najmniej 3 letni staż p</text:span><text:span text:style-name="T27">racy<text:s/></text:span><text:bookmark-start text:name="_Hlk531605050"/><text:span text:style-name="T28"><text:s/></text:span><text:bookmark-end text:name="_Hlk531605050"/><text:span text:style-name="T29">lub wykształcenie średnie i co najmniej 5 letni staż pracy,</text:span><text:span text:style-name="T30"><text:s/></text:span><text:span text:style-name="T31"><text:line-break/></text:span><text:span text:style-name="T32">5) nieposzlakowana opinia,</text:span></text:p>
      <text:p text:style-name="P33"><text:span text:style-name="T34">6) posiadanie kwalifikacji<text:s/></text:span><text:span text:style-name="T35">zawodowych wymaganych do wykonywania pracy na stanowisku.</text:span></text:p>
      <text:p text:style-name="P36"><text:span text:style-name="T37">2.Wymagania dodatkowe:</text:span></text:p>
      <text:p text:style-name="P38"><text:span text:style-name="T39">1) doświadczenie przy sporządzaniu i<text:s/></text:span><text:span text:style-name="T40">rozliczaniu wniosków dotacyjnych,</text:span></text:p>
      <text:p text:style-name="P41"><text:span text:style-name="T42">2) preferowane doświadczenie zawodowe w jednostkach administracji publicznej,</text:span></text:p>
      <text:p text:style-name="P43"><text:span text:style-name="T44">3)<text:s/></text:span><text:span text:style-name="T45">wiedza na temat zadań i funkcjonowania samorządu gminnego,</text:span></text:p>
      <text:p text:style-name="P46"><text:span text:style-name="T47">4)<text:s/></text:span><text:span text:style-name="T48">znajomość regulacji prawnych z zakresu ustawy o samorządzie gminnym, o finansac</text:span><text:span text:style-name="T49">h publicznych, o pracownikach samorządowych, prawa zamówień publicznych oraz aktów prawnych związanych z warunkami aplikowania o dotacje ze środków unijnych, środków pozabudżetowych, programów specjalnych, ich rozliczaniem i monitoringiem,</text:span></text:p>
      <text:p text:style-name="P50"><text:span text:style-name="T51">5) posiadanie pr</text:span><text:span text:style-name="T52">awa jazdy,</text:span></text:p>
      <text:p text:style-name="P53"><text:span text:style-name="T54">6)<text:s/></text:span><text:span text:style-name="T55">biegła znajomość obsługi <text:s/>komputera (</text:span><text:span text:style-name="T56">środowisko Windows, pakiety biurowe OpenOffice, Microsoft Office, programy do obsługi poczty elektronicznej, przeglądarki internetowe, generatory wniosków), <text:s/>umiejętność obsługi urządzeń biurowych,</text:span></text:p>
      <text:p text:style-name="P57">7) wysoki stopień kultury osobistej, kreatywność i komunikatywność, samodzielność w działaniu, systematyczność i punktualność, dyspozycyjność.</text:p>
      <text:p text:style-name="P58"><text:span text:style-name="T59">3. Zakres wykonywanych zadań na stanowisku:</text:span></text:p>
      <text:p text:style-name="P60"><text:span text:style-name="T61">Obowiązki ogólne:</text:span></text:p>
      <text:p text:style-name="P62"><text:span text:style-name="T63">1) znajomość i przestrzeganie przepisów powszechnie obowi</text:span><text:span text:style-name="T64">ązujących oraz przepisów wewnętrznych obowiązujących w Urzędzie,</text:span></text:p>
      <text:p text:style-name="P65"><text:span text:style-name="T66">2) przestrzeganie zasad organizacyjnych i porządkowych obowiązujących w Urzędzie i danej komórce organizacyjnej,</text:span></text:p>
      <text:soft-page-break/>
      <text:p text:style-name="P67"><text:span text:style-name="T68">3) sumienne, rzeczowe i terminowe wykonywanie wyznaczonych obowiązków<text:s/></text:span><text:span text:style-name="T69"><text:line-break/></text:span><text:span text:style-name="T70">i otrzy</text:span><text:span text:style-name="T71">mywanych poleceń,</text:span></text:p>
      <text:p text:style-name="P72"><text:span text:style-name="T73">4) zgłaszanie zwierzchnikom o niedociągnięciach zaistniałych lub mogących powstać w toku pracy, przedstawianie propozycji usprawnienia własnej pracy lub innych odcinków działalności,</text:span></text:p>
      <text:p text:style-name="P74"><text:span text:style-name="T75">5) zachowanie drogi służbowej przy wykonywaniu zleconyc</text:span><text:span text:style-name="T76">h obowiązków,</text:span></text:p>
      <text:p text:style-name="P77"><text:span text:style-name="T78">6) przestrzeganie zasad współżycia oraz dbałość o właściwe stosunki międzyludzkie,</text:span></text:p>
      <text:p text:style-name="P79"><text:span text:style-name="T80">7) wnikliwe, uprzejme oraz bezstronne załatwianie stron,</text:span></text:p>
      <text:p text:style-name="P81"><text:span text:style-name="T82">8) prawidłowe organizowanie oraz usprawnianie metod pracy własnego stanowiska,</text:span></text:p>
      <text:p text:style-name="P83"><text:span text:style-name="T84">9)<text:s/></text:span><text:span text:style-name="T85">podnoszenie kwalifikacji drogą samokształcenia,</text:span></text:p>
      <text:p text:style-name="P86"><text:span text:style-name="T87">10) wykonywanie innych czynności wynikających z polecenia służbowego przełożonego.</text:span></text:p>
      <text:p text:style-name="P88"/>
      <text:p text:style-name="P89"><text:span text:style-name="T90">Obowiązki szczegółowe:</text:span></text:p>
      <text:p text:style-name="P91"><text:span text:style-name="T92">1) przygotowywanie propozycji dotyczących zadań gminnych kwalifikujących się do finansowania ze środk</text:span><text:span text:style-name="T93">ów unijnych,</text:span></text:p>
      <text:p text:style-name="P94"><text:span text:style-name="T95">2) monitoring dostępnych środków z funduszy strukturalnych oraz analiza rynku w zakresie możliwości pozyskania środków z UE oraz innych środków pozabudżetowych,</text:span></text:p>
      <text:p text:style-name="P96"><text:span text:style-name="T97">3) opracowywanie wniosków w celu pozyskania środków finansowych na realizację prze</text:span><text:span text:style-name="T98">dsięwzięć dofinansowywanych z krajowych i zagranicznych źródeł finansowania,</text:span></text:p>
      <text:p text:style-name="P99"><text:span text:style-name="T100">4) realizacja projektów dofinansowanych ze środków zewnętrznych, zgodnie z przeznaczeniem oraz obowiązującymi procedurami,</text:span></text:p>
      <text:p text:style-name="P101"><text:span text:style-name="T102">5) rozliczanie i ewaluacja projektów dofinansowanych ze<text:s/></text:span><text:span text:style-name="T103">środków zewnętrznych,</text:span></text:p>
      <text:p text:style-name="P104"><text:span text:style-name="T105">6) utrzymywanie bieżących kontaktów z instytucją zarządzającą/instytucją wdrażającą,</text:span></text:p>
      <text:p text:style-name="P106"><text:span text:style-name="T107">7) współpraca z komórkami organizacyjnymi Urzędu, gminnymi jednostkami organizacyjnymi<text:s/></text:span><text:span text:style-name="T108"><text:line-break/></text:span><text:span text:style-name="T109">i jednostkami pomocniczymi gminy w zakresie<text:s/></text:span><text:span text:style-name="T110">pozyskiwania środków pomocowych,</text:span></text:p>
      <text:p text:style-name="P111"><text:span text:style-name="T112">8) monitorowanie i kontrolowanie zgodności realizacji przedsięwzięć współfinansowanych<text:s/></text:span><text:span text:style-name="T113"><text:line-break/></text:span><text:span text:style-name="T114">z funduszy strukturalnych UE i innych środków pomocowych, z zawartymi umowami<text:s/></text:span><text:span text:style-name="T115"><text:line-break/></text:span><text:span text:style-name="T116">i obowiązującym prawem,</text:span></text:p>
      <text:p text:style-name="P117"><text:span text:style-name="T118">9) udział w czynnościach kontrol</text:span><text:span text:style-name="T119">nych, przekazywanie zaleceń pokontrolnych i monitoring ich wdrażania,</text:span></text:p>
      <text:p text:style-name="P120"><text:span text:style-name="T121">10) udział w pracach komisji przetargowych powoływanych do przygotowania oraz przeprowadzenia postępowania o udzielenie zamówienia publicznego,</text:span></text:p>
      <text:p text:style-name="P122"><text:span text:style-name="T123">11) przygotowywanie i prowadzenie postępow</text:span><text:span text:style-name="T124">ań o udzielenie zamówień publicznych do progu<text:s/></text:span><text:span text:style-name="T125"><text:line-break/></text:span><text:span text:style-name="T126">130 tys. złotych w oparciu o obowiązujące regulacje wewnętrzne i inne akty prawne,</text:span></text:p>
      <text:p text:style-name="P127"><text:span text:style-name="T128">12) opracowywanie sprawozdań, ocen i analiz oraz bieżących informacji o realizacji zadań powierzonych,</text:span></text:p>
      <text:p text:style-name="P129">13) udostępnianie informacji w ramach swoich kompetencji w celu sporządzania materiałów prasowych oraz udostępnienia informacji publicznej na podstawie przepisów szczególnych,</text:p>
      <text:p text:style-name="P130"><text:span text:style-name="T131">14)<text:s/></text:span><text:span text:style-name="T132">wytwarzanie, przekazywanie i aktualizowanie</text:span><text:span text:style-name="T133"><text:s/></text:span><text:span text:style-name="T134">informacji do Biuletynu Informacji Publicznej<text:s/></text:span><text:span text:style-name="T135">Urzędu Gminy Nowa Ruda,</text:span></text:p>
      <text:soft-page-break/>
      <text:p text:style-name="P136"><text:span text:style-name="T137">15) p</text:span><text:span text:style-name="T138">rowadzenie pełnej dokumentacji związanej z realizacją powierzonych zadań oraz jej bieżąca archiwizacja.</text:span></text:p>
      <text:p text:style-name="P139"/>
      <text:p text:style-name="P140"><text:span text:style-name="T141">4. Wymagane dokumenty:</text:span></text:p>
      <text:list text:style-name="WWNum1">
        <text:list-item text:start-value="1">
          <text:p text:style-name="P142"><text:span text:style-name="T143">Podpisany przez kandydata list motywacyjny z adnotacją, że kandydat wyraża zgodę na przetwarzanie d</text:span><text:span text:style-name="T144">anych osobowych, o treści: „Wyrażam zgodę na przetwarzanie moich danych osobowych zawartych w ofercie pracy dla potrzeb tej rekrutacji, zgodnie z ustawą<text:s/></text:span><text:span text:style-name="T145"><text:line-break/></text:span><text:span text:style-name="T146">z dnia 10 maja 2018 r. o ochronie danych osobowych”,</text:span></text:p>
        </text:list-item>
        <text:list-item>
          <text:p text:style-name="P147"><text:span text:style-name="T148">Życiorys (curriculum vitae) podpisany przez kandy</text:span><text:span text:style-name="T149">data wraz z opisem przebiegu nauki<text:s/></text:span><text:span text:style-name="T150"><text:line-break/></text:span><text:span text:style-name="T151">i pracy zawodowej, z podaniem danych umożliwiających kontakt,</text:span></text:p>
        </text:list-item>
        <text:list-item>
          <text:p text:style-name="P152"><text:span text:style-name="T153">kwestionariusz osobowy podpisany przez kandydata</text:span><text:span text:style-name="T154">**</text:span><text:span text:style-name="T155">,</text:span></text:p>
        </text:list-item>
        <text:list-item>
          <text:p text:style-name="P156"><text:span text:style-name="T157">kopie świadectw pracy (poświadczone przez kandydata za zgodność z oryginałem),<text:s/></text:span><text:span text:style-name="T158"><text:line-break/></text:span><text:span text:style-name="T159">w przypadku trwającego zat</text:span><text:span text:style-name="T160">rudnienia – zaświadczenie o zatrudnieniu lub kopie umów<text:s/></text:span><text:span text:style-name="T161"><text:line-break/></text:span><text:span text:style-name="T162">o pracę (poświadczone przez kandydata za zgodność z oryginałem), inne zaświadczenia dokumentujące staż pracy w oryginale lub poświadczonych za zgodność z oryginałem kopiach,</text:span></text:p>
        </text:list-item>
        <text:list-item>
          <text:p text:style-name="P163"><text:span text:style-name="T164">kopie dokumentów poświadc</text:span><text:span text:style-name="T165">zających wymagane wykształcenie i kwalifikacje zawodowe (poświadczone przez kandydata za zgodność z oryginałem),</text:span></text:p>
        </text:list-item>
        <text:list-item>
          <text:p text:style-name="P166"><text:span text:style-name="T167">podpisane oświadczenie kandydata o pełnej zdolności do czynności prawnych oraz korzystaniu z pełni praw publicznych,</text:span></text:p>
        </text:list-item>
        <text:list-item>
          <text:p text:style-name="P168"><text:span text:style-name="T169">podpisane oświadczenie kan</text:span><text:span text:style-name="T170">dydata o niekaralności za umyślne przestępstwo ścigane<text:s/></text:span><text:span text:style-name="T171"><text:line-break/></text:span><text:span text:style-name="T172">z oskarżenia publicznego lub umyślne przestępstwo skarbowe,</text:span></text:p>
        </text:list-item>
        <text:list-item>
          <text:p text:style-name="P173"><text:span text:style-name="T174">oświadczenie kandydata, że w przypadku jego wyboru zobowiązuje się nie pozostawać<text:s/></text:span><text:span text:style-name="T175"><text:line-break/></text:span><text:span text:style-name="T176">w innym stosunku pracy, który uniemożliwiałby mu zatrudni</text:span><text:span text:style-name="T177">enie w Urzędzie w wymiarze określonym w ogłoszeniu o naborze,</text:span></text:p>
        </text:list-item>
        <text:list-item>
          <text:p text:style-name="P178"><text:span text:style-name="T179">podpisane oświadczenie kandydata o zapoznaniu się z „Klauzulą informacyjną dla kandydatów biorących udział w naborze na wolne stanowisko urzędnicze w Urzędzie Gminy Nowa Ruda”</text:span><text:span text:style-name="T180">***</text:span><text:span text:style-name="T181">,</text:span></text:p>
        </text:list-item>
        <text:list-item>
          <text:p text:style-name="P182">kopia dokumentu potwierdzającego niepełnosprawność poświadczona przez kandydata za zgodność z oryginałem (dotyczy kandydatów, którzy zamierzają skorzystać z uprawnienia,<text:s/><text:line-break/>o którym mowa w art.13a ust.2 ustawy o pracownikach samorządowych),</text:p>
        </text:list-item>
        <text:list-item>
          <text:p text:style-name="P183">inne dokumenty o<text:s/>posiadanych kwalifikacjach i umiejętnościach.</text:p>
        </text:list-item>
      </text:list>
      <text:p text:style-name="P184"><text:span text:style-name="T185">5. Wskaźnik zatrudnienia osób niepełnosprawnych.</text:span></text:p>
      <text:p text:style-name="P186"><text:span text:style-name="T187">W miesiącu poprzedzającym datę upublicznienia ogłoszenia wskaźnik zatrudnienia osób niepełnosprawnych w jednostce, w rozumieniu przepisów o rehabilitacji zawodow</text:span><text:span text:style-name="T188">ej<text:s/></text:span><text:span text:style-name="T189"><text:line-break/></text:span><text:span text:style-name="T190">i społecznej oraz zatrudnianiu osób niepełnosprawnych, jest niższy niż 6%.</text:span></text:p>
      <text:p text:style-name="P191"><text:span text:style-name="T192">6. Warunki pracy i płacy:</text:span></text:p>
      <text:p text:style-name="P193"><text:span text:style-name="T194">Miejsce pracy: Urząd Gminy Nowa Ruda</text:span></text:p>
      <text:p text:style-name="P195"><text:span text:style-name="T196">Stanowisko: Inspektor ds. funduszy europejskich w Referacie Rozwoju, Promocji<text:s/></text:span><text:span text:style-name="T197"><text:line-break/></text:span><text:span text:style-name="T198">i Zagospodarowania Przestrzennego w</text:span><text:span text:style-name="T199"><text:s/>Urzędzie Gminy Nowa Ruda.</text:span></text:p>
      <text:p text:style-name="P200">Pierwsza umowa o pracę zostanie zawarta na czas określony w wymiarze 1 etatu.</text:p>
      <text:soft-page-break/>
      <text:p text:style-name="P201">Praca przy monitorze ekranowym. Praca w budynku bez windy. Praca w terenie.</text:p>
      <text:p text:style-name="P202">Przewidywany termin zatrudnienia: październik 2021 r.</text:p>
      <text:p text:style-name="P203">Wynagrodzenie brutto:<text:s/>według kategorii<text:s/>XII zaszeregowania <text:s/>na podstawie Regulaminu wynagradzania pracowników samorządowych zatrudnionych w Urzędzie Gminy Nowa Ruda.</text:p>
      <text:p text:style-name="P204">Pracownik podejmujący po raz pierwszy pracę na stanowisku urzędniczym, w tym na kierowniczym stanowisku urzędniczym, w rozumieniu przepisów art.16 ust.3 ustawy z dnia 21 listopada 2008 roku o pracownikach samorządowych (DZ. U. z 2019 r. poz.1282 tj.), obowiązany jest odbyć służbę przygotowawczą, o której mowa w art.19 w/w ustawy.</text:p>
      <text:p text:style-name="P205"><text:span text:style-name="T206">Wymagane dokumenty aplikacyjne nale</text:span><text:span text:style-name="T207">ży składać w sekretariacie Urzędu Gminy Nowa Ruda ul. Niepodległości 2 lub przesłać w terminie do dnia<text:s/></text:span><text:span text:style-name="T208">4</text:span><text:span text:style-name="T209"><text:s/>października 2021 roku do godziny 15.</text:span><text:span text:style-name="T210">0</text:span><text:span text:style-name="T211">0 <text:s/></text:span><text:span text:style-name="T212">na adres: <text:s/></text:span><text:span text:style-name="T213">Urząd Gminy Nowa Ruda, ul. Niepodległości 2, 57-400 Nowa Ruda,<text:s/></text:span><text:span text:style-name="T214">w zaklejonych kopertach z dopiskiem:</text:span><text:span text:style-name="T215"><text:s/>„</text:span><text:span text:style-name="T216">Nabór na wolne stanowisko urzędnicze: Inspektor ds. funduszy europejskich w Referacie Rozwoju, Promocji i Zagospodarowania Przestrzennego<text:s/></text:span><text:span text:style-name="T217"><text:line-break/></text:span><text:span text:style-name="T218">w Urzędzie<text:s/></text:span><text:span text:style-name="T219">Gminy Nowa Ruda”.</text:span></text:p>
      <text:p text:style-name="P220">Aplikacje, które wpłyną do Urzędu po wyżej określonym terminie nie będą rozpatrywane.<text:s/>Nie ma możliwości uzupełnienia dokumentów po upływie terminu składania aplikacji.</text:p>
      <text:h text:style-name="P221" text:outline-level="3"><text:span text:style-name="T222">Otwarcie aplikacji nastąpi w Urzędzie Gminy Nowa Ruda<text:s/></text:span><text:span text:style-name="T223">w dniu<text:s/></text:span><text:span text:style-name="T224">4</text:span><text:span text:style-name="T225"><text:s/>października 2021</text:span><text:span text:style-name="T226"><text:s/>roku<text:s/></text:span><text:span text:style-name="T227"><text:line-break/></text:span><text:span text:style-name="T228">o godzinie<text:s/></text:span><text:span text:style-name="T229">15</text:span><text:span text:style-name="T230">.0</text:span><text:span text:style-name="T231">5</text:span><text:span text:style-name="T232">.</text:span></text:h>
      <text:p text:style-name="P233"><text:span text:style-name="T234">Z Regulaminem naboru można się zapoznać w Urzędzie Gminy Nowa Ruda<text:s/></text:span><text:span text:style-name="T235">przy ul. Niepodległości 2 oraz na stronie Biuletynu Informacji Publicznej<text:s/></text:span><text:span text:style-name="T236">www.bip.gmina.nowaruda.pl.</text:span></text:p>
      <text:p text:style-name="P237">Dodatkowe informacje można uzyskać pod numerem telefonu: 74 872 0912.</text:p>
      <text:p text:style-name="P238"><text:span text:style-name="T239">Informacja o ilości kandydatów spełniających wymogi formalne <text:s/>i dopuszczonych do drug</text:span><text:span text:style-name="T240">iego etapu wraz z terminem <text:s/>rozmowy <text:s/>kwalifikacyjnej zostanie ogłoszona w Biuletynie Informacji Publicznej.<text:s/></text:span><text:span text:style-name="T241"><text:s/></text:span></text:p>
      <text:p text:style-name="P242"><text:span text:style-name="T243">Niezwłocznie po przeprowadzonym naborze informacja o wyniku naboru będzie umieszczona na stronie Biuletynu Informacji Publicznej oraz na tablicy o</text:span><text:span text:style-name="T244">głoszeń Urzędu Gminy Nowa <text:s/>Ruda<text:s/></text:span><text:span text:style-name="T245"><text:line-break/></text:span><text:span text:style-name="T246">ul. Niepodległości 2, przez okres co najmniej 3 miesięcy. <text:s/></text:span></text:p>
      <text:p text:style-name="P247"><text:span text:style-name="T248">Wójt Gminy może odwołać, przerwać lub unieważnić procedurę naboru na każdym jej etapie,<text:s/></text:span><text:span text:style-name="T249"><text:line-break/></text:span><text:span text:style-name="T250">o ile zaszły niemożliwe do przewidzenia przed jej rozpoczęciem, obiektywne</text:span><text:span text:style-name="T251"><text:s/>uzasadnione okoliczności uniemożliwiające jej kontynuowanie, w formie przewidzianej dla rozpoczęcia procedury naboru.</text:span><text:span text:style-name="T252"><text:s text:c="84"/></text:span></text:p>
      <text:p text:style-name="P253"><text:span text:style-name="T254"><text:s text:c="53"/></text:span><text:span text:style-name="T255"><text:s text:c="7"/></text:span><text:span text:style-name="T256">z up. Wójta</text:span></text:p>
      <text:p text:style-name="P257"><text:s text:c="64"/>Anna Zawiślak<text:s/></text:p>
      <text:p text:style-name="P258"><text:span text:style-name="T259"><text:s text:c="64"/>Zastępca Wójta<text:s/></text:span></text:p>
      <text:p text:style-name="P260"><text:span text:style-name="T261"><text:s/></text:span><text:span text:style-name="T262"><text:s/></text:span><text:span text:style-name="T263">*</text:span><text:span text:style-name="T264"><text:s/></text:span><text:span text:style-name="T265">Wójt Gminy Nowa Ruda, upowszechniając informację o wolnych<text:s/></text:span><text:span text:style-name="T266">stanowiskach urzędniczych,<text:s/></text:span><text:span text:style-name="T267"><text:line-break/></text:span><text:span text:style-name="T268">w tym kierowniczych stanowiskach urzędniczych, wskazuje stanowiska, o które poza obywatelami polskimi mogą ubiegać się obywatele Unii Europejskiej oraz obywatele innych państw, którym na podstawie umów międzynarodowych lub przep</text:span><text:span text:style-name="T269">isów prawa wspólnotowego przysługuje prawo do podjęcia zatrudnienia na terytorium Rzeczypospolitej Polskiej – art.11 ust.2 ustawy z dnia <text:s/></text:span><text:span text:style-name="T270">21 listopada 2008 r.</text:span><text:span text:style-name="T271"><text:s text:c="2"/>o pracownikach samorządowych,</text:span></text:p>
      <text:soft-page-break/>
      <text:p text:style-name="P272"><text:span text:style-name="T273">**</text:span><text:span text:style-name="T274"><text:s/></text:span><text:span text:style-name="T275">Kwestionariusz osobowych dla osoby ubiegającej się o<text:s/></text:span><text:span text:style-name="T276">zatrudnienie jest dostępny<text:s/></text:span><text:span text:style-name="T277"><text:line-break/></text:span><text:span text:style-name="T278">w Biuletynie Informacji Publicznej Urzędu Gminy Nowa Ruda w części dotyczącej naborów na stanowiska.</text:span></text:p>
      <text:p text:style-name="P279"><text:span text:style-name="T280">***</text:span><text:span text:style-name="T281"><text:s/></text:span><text:span text:style-name="T282">Klauzula informacyjna dla kandydatów biorących udział w naborze na wolne stanowisko urzędnicze w Urzędzie Gminy Nowa Ruda d</text:span><text:span text:style-name="T283">ostępna jest w Biuletynie Informacji Publicznej Urzędu Gminy Nowa Ruda w części dotyczącej naborów na stanowiska.</text:span><text:span text:style-name="T284"><text:s text:c="43"/></text:span></text:p>
      <text:p text:style-name="P285"/>
      <text:p text:style-name="P286"><text:span text:style-name="T287"><text:s text:c="54"/></text:span></text:p>
      <text:p text:style-name="P288"/>
      <text:p text:style-name="P289"><text:span text:style-name="T290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833in"/>
      <style:text-properties style:font-name="Arial" style:font-name-asian="Lucida Sans Unicode" fo:font-weight="bold" style:font-weight-asian="bold" style:font-weight-complex="bold" fo:color="#000000" fo:font-size="14pt" style:font-size-asian="14pt" style:font-size-complex="1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Times New Roman" fo:font-size="14pt" style:font-size-asian="14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odstawowy21" style:display-name="Tekst podstawowy 21" style:family="paragraph" style:parent-style-name="Standard">
      <style:text-properties style:font-name-asian="Times New Roman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Arial"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style:style style:name="Standarduser" style:display-name="Standard (user)" style:family="paragraph">
      <style:paragraph-properties style:vertical-align="auto" fo:margin-bottom="0in"/>
      <style:text-properties style:font-name="Times New Roman" style:font-name-asian="SimSun, 宋体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ormalnyWeb1" style:display-name="Normalny (Web)1" style:family="paragraph" style:parent-style-name="Normalny">
      <style:paragraph-properties fo:widows="2" fo:orphans="2" style:vertical-align="auto" fo:margin-top="0.1944in" fo:margin-bottom="0.0826in"/>
      <style:text-properties style:font-name="Times New Roman" style:font-name-complex="Times New Roman" fo:color="#00000A" fo:font-size="12pt" style:font-size-asian="12pt" style:font-size-complex="12pt" style:language-asian="hi" style:country-asian="IN" style:language-complex="hi" style:country-complex="IN" fo:hyphenate="true"/>
    </style:style>
    <text:list-style style:name="WWNum1" style:display-name="WWNum1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05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page-number text:fixed="false">4</text:page-number><text:span text:style-name="T4"><text:s/>z<text:s/></text:span>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Sylwia</dc:creator>
    <meta:creation-date>2015-02-26T12:05:00Z</meta:creation-date>
    <dc:date>2021-09-22T10:27:00Z</dc:date>
    <meta:print-date>2021-09-22T10:27:00Z</meta:print-date>
    <meta:template xlink:href="Normal" xlink:type="simple"/>
    <meta:editing-cycles>68</meta:editing-cycles>
    <meta:editing-duration>PT8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2" meta:word-count="1585" meta:character-count="11075" meta:row-count="79" meta:non-whitespace-character-count="9512"/>
  </office:meta>
</office:document-meta>
</file>