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4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3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5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6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7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8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0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6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71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7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76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79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8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Standard" style:family="paragraph">
      <style:paragraph-properties fo:line-height="150%">
        <style:tab-stops>
          <style:tab-stop style:type="left" style:position="-1.25in"/>
        </style:tab-stops>
      </style:paragraph-properties>
    </style:style>
    <style:style style:name="T8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9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0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2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2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1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1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26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2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1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2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69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80" style:parent-style-name="Textbody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3" style:parent-style-name="Textbody" style:family="paragraph">
      <style:paragraph-properties fo:line-height="150%"/>
    </style:style>
    <style:style style:name="T18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188" style:parent-style-name="Textbody" style:family="paragraph">
      <style:paragraph-properties fo:line-height="150%"/>
    </style:style>
    <style:style style:name="T18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5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6" style:parent-style-name="Textbody" style:family="paragraph">
      <style:paragraph-properties fo:text-align="center" fo:line-height="150%" fo:margin-left="1.966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7" style:parent-style-name="Textbody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4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443/21</text:span></text:p>
      <text:p text:style-name="P6"><text:span text:style-name="T7">Wójta Gminy Nowa Ruda</text:span></text:p>
      <text:p text:style-name="P8"><text:span text:style-name="T9">z dnia 22 września 2021 r.</text:span></text:p>
      <text:p text:style-name="P10"/>
      <text:p text:style-name="P11">OSOOC.210.6.2021 <text:s text:c="69"/>Nowa Ruda, dnia 22.09.2021 r.</text:p>
      <text:p text:style-name="P12"/>
      <text:h text:style-name="Nagłówek1" text:outline-level="1">WÓJT GMINY NOWA RUDA<text:line-break/>OGŁASZA<text:s/>NABÓR NA <text:s/>WOLNE STANOWISKO URZĘDNICZE:</text:h>
      <text:h text:style-name="Nagłówek1" text:outline-level="1">Głównego specjalisty ds. pozyskiwania środków zewnętrznych w Referacie Rozwoju, Promocji i Zagospodarowania Przestrzennego w Urzędzie Gminy Nowa Ruda.</text:h>
      <text:p text:style-name="P13"/>
      <text:p text:style-name="P14"><text:span text:style-name="T15">1.Wymagania niezbędne:</text:span></text:p>
      <text:p text:style-name="P16"><text:span text:style-name="T17">1) posiadanie obywatelstwa polskiego</text:span><text:span text:style-name="T18">*</text:span><text:span text:style-name="T19">,</text:span><text:span text:style-name="T20"><text:line-break/></text:span><text:span text:style-name="T21">2) </text:span><text:span text:style-name="T22">posiadanie pełnej zdol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wyższe i co najmniej 4 letni st</text:span><text:span text:style-name="T27">aż pracy,</text:span><text:span text:style-name="T28"><text:s/></text:span><text:span text:style-name="T29"><text:line-break/></text:span><text:span text:style-name="T30">5) nieposzlakowana opinia,</text:span></text:p>
      <text:p text:style-name="P31"><text:span text:style-name="T32">6) posiadanie kwalifikacji<text:s/></text:span><text:span text:style-name="T33">zawodowych wymaganych do wykonywania pracy na stanowisku,</text:span></text:p>
      <text:p text:style-name="P34">7) znajomość przepisów dotyczących samorządu gminnego, funduszy unijnych, zamówień publicznych, procedur aplikacyjnych,<text:s/>rozliczania dotacji, <text:s text:c="4"/></text:p>
      <text:p text:style-name="P35"><text:span text:style-name="T36">7)<text:s/></text:span><text:span text:style-name="T37">biegła znajomość obsługi <text:s/>komputera (pakiet Microsoft Office, programy do obsługi poczty elektronicznej, przeglądarki internetowe, generatory wniosków, system informacji prawnej LEX), <text:s/>umiejętność obsługi urządzeń biurowych,</text:span></text:p>
      <text:p text:style-name="P38"><text:span text:style-name="T39">8)</text:span><text:span text:style-name="T40"><text:s/>prawo jazdy kat. B</text:span></text:p>
      <text:p text:style-name="P41">2. Wymagania dodatkowe:</text:p>
      <text:p text:style-name="P42">1. Predyspozycje osobowościowe: wysoki stopień kultury osobistej, kreatywność, komunikatywność, samodzielność w działaniu, systematyczność, terminowość i dyspozycyjność,</text:p>
      <text:p text:style-name="P43">2. Doświadczenie zawodowe przynajmniej 2 letni staż na stanowisku urzędniczym, preferowane doświadczenie zawodowe na stanowisku o podobnym charakterze.</text:p>
      <text:p text:style-name="P44">3. Wiedza na temat zadań i funkcjonowania samorządu gminnego.</text:p>
      <text:p text:style-name="P45"><text:span text:style-name="T46">3. Umiejętności zawodowe: <text:s text:c="8"/></text:span></text:p>
      <text:p text:style-name="P47"><text:span text:style-name="T48">1)<text:s/></text:span><text:span text:style-name="T49">znajomość regulacji prawnych z zakresu ustawy<text:s/></text:span><text:span text:style-name="T50">o samorządzie gminnym, o finansach publicznych, o pracownikach samorządowych, prawa zamówień publicznych oraz aktów prawnych związanych z warunkami aplikowania o dotacje ze środków unijnych, środków pozabudżetowych, programów specjalnych, ich rozliczaniem<text:s/></text:span><text:span text:style-name="T51">i monitoringiem.</text:span></text:p>
      <text:p text:style-name="P52">3. Zakres wykonywanych zadań na stanowisku:</text:p>
      <text:list text:style-name="LFO7" text:continue-numbering="true">
        <text:list-item>
          <text:p text:style-name="P53">Wyszukiwanie gromadzenie <text:s/>udostępnianie i rozpowszechnianie informacji o możliwościach pozyskania środków finansowych z funduszy pomocowych Unii Europejskiej oraz innych<text:s/><text:soft-page-break/>programów<text:s/>zagranicznych i krajowych na realizację projektów dostępnych dla gminy,</text:p>
        </text:list-item>
        <text:list-item>
          <text:p text:style-name="P54">Monitoring dostępnych środków z funduszy strukturalnych oraz analiza rynku w zakresie możliwości pozyskania środków z UE oraz innych środków pozabudżetowych,</text:p>
        </text:list-item>
        <text:list-item>
          <text:p text:style-name="P55">Analiza programów pomocowych pod kątem możliwości pozyskania dofinansowania<text:s/></text:p>
        </text:list-item>
        <text:list-item>
          <text:p text:style-name="P56">Wnioskowanie do Wójta o powołanie ew. zespołów zadaniowych między komórkami Urzędu Gminy lub pomiędzy jednostkami organizacyjnymi gminy do opracowania wniosków w ramach i wytypowanych programów,<text:s/></text:p>
        </text:list-item>
        <text:list-item>
          <text:p text:style-name="P57">Przygotowywanie wspólnie z poszczególnymi komórkami organizacyjnymi urzędu wniosków aplikacyjnych obejmujących pozyskiwanie środków zewnętrznych i opracowywanie niezbędnych dokumentów,<text:s/></text:p>
        </text:list-item>
        <text:list-item>
          <text:p text:style-name="P58">Koordynacja, nadzór i bieżące monitorowanie procesu aplikacyjnego, realizacji oraz rozliczania poszczególnych projektów realizowanych przez gminę,</text:p>
        </text:list-item>
        <text:list-item>
          <text:p text:style-name="P59">Korygowanie w razie potrzeby harmonogramów rzeczowo – finansowych umów,</text:p>
        </text:list-item>
        <text:list-item>
          <text:p text:style-name="P60"><text:span text:style-name="T61">Przygotowywanie propozycji dotyczących zadań gminnych kwalifikujących się do finansowania ze środków unijnych,</text:span></text:p>
        </text:list-item>
        <text:list-item>
          <text:p text:style-name="P62">Bieżąca obsługa administracyjna projektu pod względem przepływu dokumentów, sporządzanie wniosków do budżetu w związku z finansowaniem zadań ze środków zewnętrznych,</text:p>
        </text:list-item>
        <text:list-item>
          <text:p text:style-name="P63">Prowadzenie raportowania, monitoringu i sprawozdawczości zgodnie nałożonymi obowiązkami wynikającymi z zawartych umów o dofinansowanie projektów,<text:s/></text:p>
        </text:list-item>
        <text:list-item>
          <text:p text:style-name="P64">Przygotowywanie wniosków o płatność lub innych dokumentów związanych z refundacją wydatków poniesionych w ramach realizowanych projektów, prowadzenie dokumentacji rozliczeniowej w zakresie pozyskanych środków,</text:p>
        </text:list-item>
        <text:list-item>
          <text:p text:style-name="P65">Pozyskiwanie i gromadzenie informacji o gminie, opracowywanie danych niezbędnych do uzyskania pomocy finansowej,</text:p>
        </text:list-item>
        <text:list-item>
          <text:p text:style-name="P66">Współpraca z administracją rządową i samorządową, przedsiębiorcami oaz innymi organizacjami zwłaszcza w zakresie pozyskiwania dodatkowych<text:s/>środków pozabudżetowych, które mogą być wykorzystywane dla rozwoju gminy oraz stymulowania przedsiębiorczości i rynku pracy,</text:p>
        </text:list-item>
        <text:list-item>
          <text:p text:style-name="P67">Opracowywanie wraz z innymi referatami strategii, wieloletnich planów czy programów gminnych,<text:s/></text:p>
        </text:list-item>
        <text:list-item>
          <text:p text:style-name="P68">Przedstawianie modyfikacji opracowań <text:s/>planistycznych – strategicznych gminy (strategia rozwoju gminy, plan inwestycyjny itp.) w kontekście pozyskiwania funduszy zewnętrznych pod kątem stawianych wymogów przez te fundusze,<text:s/></text:p>
        </text:list-item>
        <text:list-item>
          <text:p text:style-name="P69">Opracowywanie i przygotowywanie wniosków aplikacyjnych<text:s/></text:p>
        </text:list-item>
        <text:list-item>
          <text:p text:style-name="P70"><text:span text:style-name="T71">R</text:span><text:span text:style-name="T72">ealizacja projektów dofinansowanych ze środków zewnętrznych, zgodnie z przeznaczeniem oraz obowiązującymi procedurami,<text:s/></text:span></text:p>
        </text:list-item>
        <text:list-item>
          <text:p text:style-name="P73"><text:span text:style-name="T74">Rozliczanie i ewaluacja projektów dofinansowanych ze środków zewnętrznych,</text:span></text:p>
        </text:list-item>
        <text:list-item>
          <text:p text:style-name="P75"><text:span text:style-name="T76">Utrzymywanie bieżących kontaktów z instytucją zarządzającą/in</text:span><text:span text:style-name="T77">stytucją wdrażającą,</text:span></text:p>
        </text:list-item>
        <text:list-item>
          <text:p text:style-name="P78"><text:span text:style-name="T79">udział w pracach komisji przetargowych powoływanych do przygotowania oraz przeprowadzenia<text:s/></text:span><text:soft-page-break/><text:span text:style-name="T80">postępowania o udzielenie zamówienia publicznego,</text:span></text:p>
        </text:list-item>
        <text:list-item>
          <text:p text:style-name="P81"><text:span text:style-name="T82">przygotowywanie i prowadzenie postępowań o udzielenie zamówień publicznych do progu<text:s/></text:span><text:span text:style-name="T83"><text:line-break/></text:span><text:span text:style-name="T84">130 tys. z</text:span><text:span text:style-name="T85">łotych w oparciu o obowiązujące regulacje wewnętrzne i inne akty prawne,</text:span></text:p>
        </text:list-item>
        <text:list-item>
          <text:p text:style-name="P86"><text:span text:style-name="T87"><text:s/>opracowywanie sprawozdań, ocen i analiz oraz bieżących informacji o realizacji zadań powierzonych,</text:span></text:p>
        </text:list-item>
      </text:list>
      <text:p text:style-name="P88"><text:span text:style-name="T89">4. Wymagane dokumenty:</text:span></text:p>
      <text:list text:style-name="WWNum1">
        <text:list-item text:start-value="1">
          <text:p text:style-name="P90"><text:span text:style-name="T91">Podpisany przez kandydata list motywacyjny z<text:s/></text:span><text:span text:style-name="T92">adnotacją, że kandydat wyraża zgodę na przetwarzanie danych osobowych, o treści: „Wyrażam zgodę na przetwarzanie moich danych osobowych zawartych w ofercie pracy dla potrzeb tej rekrutacji, zgodnie z ustawą<text:s/></text:span><text:span text:style-name="T93"><text:line-break/></text:span><text:span text:style-name="T94">z dnia 10 maja 2018 r. o ochronie danych osobowy</text:span><text:span text:style-name="T95">ch”,</text:span></text:p>
        </text:list-item>
        <text:list-item>
          <text:p text:style-name="P96"><text:span text:style-name="T97">Życiorys (curriculum vitae) podpisany przez kandydata wraz z opisem przebiegu nauki<text:s/></text:span><text:span text:style-name="T98"><text:line-break/></text:span><text:span text:style-name="T99">i pracy zawodowej, z podaniem danych umożliwiających kontakt,</text:span></text:p>
        </text:list-item>
        <text:list-item>
          <text:p text:style-name="P100"><text:span text:style-name="T101">kwestionariusz osobowy podpisany przez kandydata</text:span><text:span text:style-name="T102">**</text:span><text:span text:style-name="T103">,</text:span></text:p>
        </text:list-item>
        <text:list-item>
          <text:p text:style-name="P104"><text:span text:style-name="T105">kopie świadectw pracy (poświadczone przez kandydata<text:s/></text:span><text:span text:style-name="T106">za zgodność z oryginałem),<text:s/></text:span><text:span text:style-name="T107"><text:line-break/></text:span><text:span text:style-name="T108">w przypadku trwającego zatrudnienia – zaświadczenie o zatrudnieniu lub kopie umów<text:s/></text:span><text:span text:style-name="T109"><text:line-break/></text:span><text:span text:style-name="T110">o pracę (poświadczone przez kandydata za zgodność z oryginałem), inne zaświadczenia dokumentujące staż pracy w oryginale lub poświadczonych za zg</text:span><text:span text:style-name="T111">odność z oryginałem kopiach,</text:span></text:p>
        </text:list-item>
        <text:list-item>
          <text:p text:style-name="P112"><text:span text:style-name="T113">kopie dokumentów poświadczających wymagane wykształcenie i kwalifikacje zawodowe (poświadczone przez kandydata za zgodność z oryginałem),</text:span></text:p>
        </text:list-item>
        <text:list-item>
          <text:p text:style-name="P114"><text:span text:style-name="T115">podpisane oświadczenie kandydata o pełnej zdolności do czynności prawnych oraz korzystani</text:span><text:span text:style-name="T116">u z pełni praw publicznych,</text:span></text:p>
        </text:list-item>
        <text:list-item>
          <text:p text:style-name="P117"><text:span text:style-name="T118">podpisane oświadczenie kandydata o niekaralności za umyślne przestępstwo ścigane<text:s/></text:span><text:span text:style-name="T119"><text:line-break/></text:span><text:span text:style-name="T120">z oskarżenia publicznego lub umyślne przestępstwo skarbowe,</text:span></text:p>
        </text:list-item>
        <text:list-item>
          <text:p text:style-name="P121"><text:span text:style-name="T122">oświadczenie kandydata, że w przypadku jego wyboru zobowiązuje się nie pozostawać<text:s/></text:span><text:span text:style-name="T123"><text:line-break/></text:span><text:span text:style-name="T124">w i</text:span><text:span text:style-name="T125">nnym stosunku pracy, który uniemożliwiałby mu zatrudnienie w Urzędzie w wymiarze określonym w ogłoszeniu o naborze,</text:span></text:p>
        </text:list-item>
        <text:list-item>
          <text:p text:style-name="P126"><text:span text:style-name="T127">podpisane oświadczenie kandydata o zapoznaniu się z „Klauzulą informacyjną dla kandydatów biorących udział w naborze na wolne stanowisko urz</text:span><text:span text:style-name="T128">ędnicze w Urzędzie Gminy Nowa Ruda”<text:s/></text:span><text:span text:style-name="T129">***</text:span><text:span text:style-name="T130">,</text:span></text:p>
        </text:list-item>
        <text:list-item>
          <text:p text:style-name="P131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32">inne dokumenty o posiadanych kwalifikacjach i umiejętnościach.</text:p>
        </text:list-item>
      </text:list>
      <text:p text:style-name="P133"><text:span text:style-name="T134">5. Wskaźnik zatrudnienia osób niepełnosprawnych.</text:span></text:p>
      <text:p text:style-name="P135"><text:span text:style-name="T136">W miesiącu poprzedzającym datę upublicznienia ogłoszenia wskaźnik zatrudnienia osób niepełnosprawnych w jednostce, w roz</text:span><text:span text:style-name="T137">umieniu przepisów o rehabilitacji zawodowej<text:s/></text:span><text:span text:style-name="T138"><text:line-break/></text:span><text:span text:style-name="T139">i społecznej oraz zatrudnianiu osób niepełnosprawnych, jest niższy niż 6%.</text:span></text:p>
      <text:p text:style-name="P140"><text:span text:style-name="T141">6. Warunki pracy i płacy:</text:span></text:p>
      <text:p text:style-name="P142"><text:span text:style-name="T143">Miejsce pracy: Urząd Gminy Nowa Ruda</text:span></text:p>
      <text:p text:style-name="P144"><text:span text:style-name="T145">Stanowisko: Główny Specjalista ds. pozyskiwania środków<text:s/></text:span><text:span text:style-name="T146">zewnętrznych w Referacie Rozwoju,<text:s/></text:span><text:soft-page-break/><text:span text:style-name="T147">Promocji i Zagospodarowania Przestrzennego w Urzędzie Gminy Nowa Ruda.</text:span></text:p>
      <text:p text:style-name="P148">Pierwsza umowa o pracę zostanie zawarta na czas określony w wymiarze 1 etatu.</text:p>
      <text:p text:style-name="P149">Praca przy monitorze ekranowym. Praca w budynku bez windy. Praca w<text:s/>terenie.</text:p>
      <text:p text:style-name="P150"><text:span text:style-name="T151">Przewidywany termin zatrudnienia:<text:s/></text:span><text:span text:style-name="T152">październik</text:span><text:span text:style-name="T153"><text:s/>2021 r.</text:span></text:p>
      <text:p text:style-name="P154">Wynagrodzenie brutto: według kategorii XII zaszeregowania <text:s/>na podstawie Regulaminu wynagradzania pracowników samorządowych zatrudnionych w Urzędzie Gminy Nowa Ruda.</text:p>
      <text:p text:style-name="P155">Pracownik podejmujący po raz<text:s/>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156"><text:span text:style-name="T157">Wymagane dokumenty aplikacyjne należy składać w sekretariacie Urzędu Gminy Nowa Ruda ul. Niepodległości 2 lub przesłać w terminie do dnia 4 października 2021 roku do godziny 15.00 <text:s/></text:span><text:span text:style-name="T158">na adres: <text:s/></text:span><text:span text:style-name="T159">Urząd Gminy Nowa</text:span><text:span text:style-name="T160"><text:s/>Ruda, ul. Niepodległości 2, 57-400 Nowa Ruda,<text:s/></text:span><text:span text:style-name="T161"><text:line-break/></text:span><text:span text:style-name="T162">w zaklejonych kopertach z dopiskiem: „</text:span><text:span text:style-name="T163">Nabór na wolne stanowisko urzędnicze: Główny specjalista ds. pozyskiwania środków zewnętrznych w Referacie Rozwoju, Promocji<text:s/></text:span><text:span text:style-name="T164"><text:line-break/></text:span><text:span text:style-name="T165">i Zagospodarowania Przestrzennego w Urzędzie</text:span><text:span text:style-name="T166"><text:s/></text:span><text:span text:style-name="T167">Gminy Nowa Ruda”.</text:span></text:p>
      <text:p text:style-name="P168">Aplikacje, które wpłyną do Urzędu po wyżej określonym terminie nie będą rozpatrywane. Nie ma możliwości uzupełnienia dokumentów po upływie terminu składania aplikacji.</text:p>
      <text:h text:style-name="P169" text:outline-level="3"><text:span text:style-name="T170">Otwarcie aplikacji nastąpi w Urzędzie Gminy Nowa Ruda<text:s/></text:span><text:span text:style-name="T171">w dniu 4 paździ</text:span><text:span text:style-name="T172">ernika 2021</text:span><text:span text:style-name="T173"><text:s/>roku<text:s/></text:span><text:span text:style-name="T174"><text:line-break/></text:span><text:span text:style-name="T175">o godzinie 15.05.</text:span></text:h>
      <text:p text:style-name="P176"><text:span text:style-name="T177">Z Regulaminem naboru można się zapoznać w Urzędzie Gminy Nowa Ruda przy ul. Niepodległości 2 oraz na stronie Biuletynu Informacji Publicznej<text:s/></text:span><text:span text:style-name="T178">www.bip.gmina.nowaruda.pl.</text:span></text:p>
      <text:p text:style-name="P179">Dodatkowe informacje można uzyskać pod<text:s/>numerem telefonu: 74 872 0912.</text:p>
      <text:p text:style-name="P180"><text:span text:style-name="T181">Informacja o ilości kandydatów spełniających wymogi formalne <text:s/>i dopuszczonych do drugiego etapu wraz z terminem <text:s/>rozmowy <text:s/>kwalifikacyjnej zostanie ogłoszona w Biuletynie Informacji Publicznej.<text:s/></text:span><text:span text:style-name="T182"><text:s/></text:span></text:p>
      <text:p text:style-name="P183"><text:span text:style-name="T184">Niezwłocznie po przeprowadzony</text:span><text:span text:style-name="T185">m naborze informacja o wyniku naboru będzie umieszczona na stronie Biuletynu Informacji Publicznej oraz na tablicy ogłoszeń Urzędu Gminy Nowa <text:s/>Ruda<text:s/></text:span><text:span text:style-name="T186"><text:line-break/></text:span><text:span text:style-name="T187">ul. Niepodległości 2, przez okres co najmniej 3 miesięcy. <text:s/></text:span></text:p>
      <text:p text:style-name="P188"><text:span text:style-name="T189">Wójt Gminy może odwołać, przerwać lub unieważni</text:span><text:span text:style-name="T190">ć procedurę naboru na każdym jej etapie,<text:s/></text:span><text:span text:style-name="T191"><text:line-break/></text:span><text:span text:style-name="T192">o ile zaszły niemożliwe do przewidzenia przed jej rozpoczęciem, obiektywne uzasadnione okoliczności uniemożliwiające jej kontynuowanie, w formie przewidzianej dla rozpoczęcia procedury naboru.</text:span><text:span text:style-name="T193"><text:s text:c="22"/></text:span><text:span text:style-name="T194"><text:s text:c="62"/></text:span></text:p>
      <text:p text:style-name="P195">Z up. Wójta<text:s/></text:p>
      <text:p text:style-name="P196"><text:s text:c="5"/>Anna Zawiślak</text:p>
      <text:p text:style-name="P197"><text:s text:c="30"/>Zastępca Wójta</text:p>
      <text:p text:style-name="P198"><text:s text:c="60"/></text:p>
      <text:p text:style-name="P199"><text:span text:style-name="T200"><text:s/></text:span><text:span text:style-name="T201"><text:s/></text:span><text:span text:style-name="T202">*</text:span><text:span text:style-name="T203"><text:s/></text:span><text:span text:style-name="T204">Wójt Gminy Nowa Ruda,<text:s/></text:span><text:span text:style-name="T205">upowszechniając informację o wolnych stanowiskach urzędniczych,<text:s/></text:span><text:span text:style-name="T206"><text:line-break/></text:span><text:span text:style-name="T207">w tym kierowniczych stanowiskach urzędniczych, wskazuje stanowiska, o które poza obywatelami polskimi mogą ubiegać się obywatele Unii Europejskiej oraz obywatele innych państw, którym na<text:s/></text:span><text:soft-page-break/><text:span text:style-name="T208">pods</text:span><text:span text:style-name="T209">tawie umów międzynarodowych lub przepisów prawa wspólnotowego przysługuje prawo do podjęcia zatrudnienia na terytorium Rzeczypospolitej Polskiej – art.11 ust.2 ustawy z dnia <text:s/></text:span><text:span text:style-name="T210">21 listopada 2008 r.</text:span><text:span text:style-name="T211"><text:s text:c="2"/>o pracownikach samorządowych,</text:span></text:p>
      <text:p text:style-name="P212"><text:span text:style-name="T213">**</text:span><text:span text:style-name="T214"><text:s/></text:span><text:span text:style-name="T215">Kwestionariusz osobowych dla osoby ubiegającej się o zatrudnienie jest dostępny<text:s/></text:span><text:span text:style-name="T216"><text:line-break/></text:span><text:span text:style-name="T217">w Biuletynie Informacji Publicznej Urzędu Gminy Nowa Ruda w części dotyczącej naborów na stanowiska.</text:span></text:p>
      <text:p text:style-name="P218"><text:span text:style-name="T219">***</text:span><text:span text:style-name="T220"><text:s/></text:span><text:span text:style-name="T221">Klauzula informacyjna dla kandydatów biorących udział w naborze na wol</text:span><text:span text:style-name="T222">ne stanowisko urzędnicze w Urzędzie Gminy Nowa Ruda dostępna jest w Biuletynie Informacji Publicznej Urzędu Gminy Nowa Ruda w części dotyczącej naborów na stanowiska.</text:span><text:span text:style-name="T223"><text:s text:c="43"/></text:span></text:p>
      <text:p text:style-name="P224"/>
      <text:p text:style-name="P225"><text:span text:style-name="T226"><text:s text:c="45"/></text:span><text:span text:style-name="T227"><text:s text:c="9"/></text:span></text:p>
      <text:p text:style-name="P228"/>
      <text:p text:style-name="P229"><text:span text:style-name="T23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09-22T10:08:00Z</dc:date>
    <meta:print-date>2021-09-22T09:57:00Z</meta:print-date>
    <meta:template xlink:href="Normal" xlink:type="simple"/>
    <meta:editing-cycles>77</meta:editing-cycles>
    <meta:editing-duration>PT17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24" meta:character-count="11346" meta:row-count="81" meta:non-whitespace-character-count="9744"/>
  </office:meta>
</office:document-meta>
</file>