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line-height="150%"/>
      <style:text-properties style:font-name="Calibri" fo:font-size="16pt" fo:font-weight="normal" officeooo:rsid="000d2da0" officeooo:paragraph-rsid="000d2da0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50%"/>
      <style:text-properties style:font-name="Calibri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50%"/>
      <style:text-properties style:font-name="Calibri" fo:font-size="16pt" fo:font-weight="bold" officeooo:paragraph-rsid="000afffb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150%"/>
      <style:text-properties style:font-name="Calibri" fo:font-size="12pt" fo:font-weight="bold" officeooo:paragraph-rsid="000afffb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50%"/>
      <style:text-properties style:font-name="Calibri" fo:font-size="12pt" fo:font-weight="normal" officeooo:paragraph-rsid="000c4ce4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50%" fo:text-align="end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50%"/>
      <style:text-properties style:font-name="Calibri" fo:font-size="12pt" fo:font-weight="normal" officeooo:paragraph-rsid="000d2da0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50%"/>
      <style:text-properties style:font-name="Calibri" officeooo:paragraph-rsid="000c4ce4"/>
    </style:style>
    <style:style style:name="P10" style:family="paragraph" style:parent-style-name="Text_20_body" style:list-style-name="L1">
      <style:paragraph-properties fo:line-height="150%"/>
      <style:text-properties style:font-name="Calibri" officeooo:paragraph-rsid="000d2da0"/>
    </style:style>
    <style:style style:name="P11" style:family="paragraph" style:parent-style-name="Text_20_body" style:list-style-name="L1">
      <style:paragraph-properties fo:line-height="150%"/>
      <style:text-properties style:font-name="Calibri" fo:font-size="12pt" fo:font-weight="normal" officeooo:paragraph-rsid="000d2da0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50%" fo:text-align="end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fffb" style:font-weight-asian="normal" style:font-weight-complex="normal"/>
    </style:style>
    <style:style style:name="T3" style:family="text">
      <style:text-properties fo:font-weight="normal" officeooo:rsid="000f2a7e" style:font-weight-asian="normal" style:font-weight-complex="normal"/>
    </style:style>
    <style:style style:name="T4" style:family="text">
      <style:text-properties fo:font-weight="normal" officeooo:rsid="000f8c48" style:font-weight-asian="normal" style:font-weight-complex="normal"/>
    </style:style>
    <style:style style:name="T5" style:family="text">
      <style:text-properties officeooo:rsid="000afffb"/>
    </style:style>
    <style:style style:name="T6" style:family="text">
      <style:text-properties officeooo:rsid="000d2da0"/>
    </style:style>
    <style:style style:name="T7" style:family="text">
      <style:text-properties officeooo:rsid="000db4f4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2da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b4f4" style:font-size-asian="12pt" style:font-weight-asian="normal" style:font-size-complex="12pt" style:font-weight-complex="normal"/>
    </style:style>
    <style:style style:name="T11" style:family="text">
      <style:text-properties officeooo:rsid="001080a9"/>
    </style:style>
    <style:style style:name="T12" style:family="text">
      <style:text-properties fo:font-style="normal" officeooo:rsid="001080a9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7">224</text:span>/2<text:span text:style-name="T5">1</text:span></text:p>
      <text:p text:style-name="P1">Wójta Gminy Nowa Ruda</text:p>
      <text:p text:style-name="P2">Szefa Obrony Cywilnej Gminy Nowa Ruda</text:p>
      <text:p text:style-name="P3"><text:span text:style-name="T1">z dnia </text:span><text:span text:style-name="T2">15 lipca</text:span><text:span text:style-name="T1"> 202</text:span><text:span text:style-name="T2">1</text:span><text:span text:style-name="T1"> roku</text:span> </text:p>
      <text:p text:style-name="P4">w sprawie <text:s/>w sprawie przeprowadzenia treningu systemu wczesnego ostrzegania na terenie Gminy Nowa Ruda.</text:p>
      <text:p text:style-name="P5"><text:span text:style-name="T1">Na podstawie § 3 pkt 6 Rozporządzenia Rady Ministrów z dnia 25 czerwca 2002 roku w sprawie szczegółowego zakresu działania Szefa Obrony Cywilnej Kraju, szefów obrony cywilnej województw, powiatów i gmin (Dz. U. z 2002 r. nr 96 poz. 850) w związku z § 10 ust. 3 i 4 Rozporządzenia Rady Ministrów z dnia 7 stycznia 2013r. w sprawie systemów wykrywania skażeń i powiadamiania o ich wystąpieniu oraz właściwości organów w tych sprawach (Dz. U. z 2013, poz. 96</text:span><text:span text:style-name="T4">)</text:span><text:span text:style-name="T1"> </text:span><text:span text:style-name="T3">oraz zarządzeniem nr 274 Wojewody Dolnośląskiego z dnia 8 lipca 2021 roku w sprawie przeprowadzenia treningu systemu wczesnego ostrzegania na terenie województwa dolnośląskiego,</text:span><text:span text:style-name="T1"> </text:span>zarządzam, co następuje<text:span text:style-name="T1">:</text:span></text:p>
      <text:p text:style-name="P6">§1. Przeprowadzić trening <text:span text:style-name="T6">systemu wczesnego ostrzegania w dniu 1 sierpnia 2021 roku na terenie Gminy Nowa Ruda</text:span>.</text:p>
      <text:p text:style-name="P9"><text:span text:style-name="T8">§2. W ramach treningu </text:span><text:span text:style-name="T9">wyemitować </text:span><text:span text:style-name="T8">z wykorzystaniem wszystkich </text:span><text:span text:style-name="T9">posiadanych </text:span><text:span text:style-name="T8">syren alarmowych <text:s text:c="2"/>o godzinie 17:00 sygnał „ogłoszenie alarmu”</text:span></text:p>
      <text:p text:style-name="P8">§3. Celem treningu jest:</text:p>
      <text:list xml:id="list727994436" text:style-name="L1">
        <text:list-item>
          <text:p text:style-name="P10">sprawdzenie sprawności <text:s/>funkcjonowania podsystemu akustycznego ostrzegania,</text:p>
        </text:list-item>
        <text:list-item>
          <text:p text:style-name="P10">doskonalenie umiejętności ogłaszania alarmu w czasie pozasłużbowym,</text:p>
        </text:list-item>
        <text:list-item>
          <text:p text:style-name="P11">ocena sprawność technicznej syren alarmowych,</text:p>
        </text:list-item>
      </text:list>
      <text:p text:style-name="P6">§4. Zobowiązuję Naczelników Ochotniczych Straży Pożarnych Gminy Nowa Ruda lub osoby przez nich upoważnione do wyemitowania sygnału „ogłoszenie alarmu” zgodnie z niniejszym zarządzeniem.</text:p>
      <text:p text:style-name="P6">§5. Po zakończonym treningu zobowiązuję pracownika Urzędu Gminy Nowa Ruda właściwego <text:line-break/>w sprawach obronnych i obrony cywilnej do sporządzenia i przesłania sprawozdania do Szefa Obrony Cywilnej Powiatu w terminie do <text:span text:style-name="T6">6</text:span> sierpnia 202<text:span text:style-name="T6">1</text:span> roku. </text:p>
      <text:p text:style-name="P6">§6. Informacja o prowadzonych ćwiczeniach na terenie Gminy Nowa Ruda (załącznik nr <text:span text:style-name="T6">1</text:span> do <text:soft-page-break/>niniejszego zarządzenia), podlega podaniu do publicznej wiadomości z 24 godzinnym wyprzedzeniem w sposób zwyczajowo przyjęty (tablice ogłoszeń, strony internetowe).</text:p>
      <text:p text:style-name="P9"><text:span text:style-name="T8">§7. Wykonanie zarządzenia powierzam </text:span><text:span text:style-name="T10">Zastępcy Kierownika </text:span><text:span text:style-name="T8">Referatu Organizacyjnego, Spraw Obywatelskich i Obrony Cywilnej w Urzędzie Gminy Nowa <text:s/>Ruda.</text:span></text:p>
      <text:p text:style-name="P6">§8. Zarządzenie wchodzi w życie z dniem podpisania.</text:p>
      <text:p text:style-name="P12"><text:span text:style-name="T12">/Wójt Gminy Nowa Ruda – Adrianna Mierzejewska/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2T10:44:51.47</meta:creation-date>
    <dc:date>2021-07-16T12:32:02.383000000</dc:date>
    <meta:editing-duration>P1DT1H35M7S</meta:editing-duration>
    <meta:editing-cycles>17</meta:editing-cycles>
    <meta:generator>LibreOffice/7.0.1.2$Windows_X86_64 LibreOffice_project/7cbcfc562f6eb6708b5ff7d7397325de9e764452</meta:generator>
    <meta:print-date>2021-07-15T11:54:42.818000000</meta:print-date>
    <meta:document-statistic meta:table-count="0" meta:image-count="0" meta:object-count="0" meta:page-count="2" meta:paragraph-count="18" meta:word-count="319" meta:character-count="2248" meta:non-whitespace-character-count="1941"/>
  </office:meta>
</office:document-meta>
</file>