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 style:list-style-name="L1">
      <style:text-properties style:font-name="Calibri"/>
    </style:style>
    <style:style style:name="P8" style:family="paragraph" style:parent-style-name="Text_20_body" style:list-style-name="L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181/21</text:p>
      <text:p text:style-name="P5">Wójta Gminy Nowa Ruda</text:p>
      <text:p text:style-name="P5">Szefa Obrony Cywilnej Gminy Nowa Ruda</text:p>
      <text:p text:style-name="P6"><text:span text:style-name="T1">z dnia 11 czerwca 2021 roku</text:span> </text:p>
      <text:p text:style-name="P4">w sprawie przeprowadzenia treningu zgrywającego system ostrzegania i alarmowania na terenie Gminy Nowa Ruda</text:p>
      <text:p text:style-name="P2"><text:span text:style-name="T1">Na</text:span> <text:span text:style-name="T1">podstawie §3 pkt 6 Rozporządzenia Rady Ministrów z dnia 25 czerwca 2002 roku w sprawie szczegółowego zakresu działania Szefa Obrony Cywilnej kraju, szefów obrony cywilnej województw, powiatów i gmin (Dz. U. z 2002 r. Nr 96, poz. 850) w związku z §10 ust. 3 i 4 Rozporządzenia Rady Ministrów z dnia 7 stycznia 2013 r. w sprawie systemów wykrywania skażeń i powiadamiania o ich wystąpieniu oraz właściwości organów w tych sprawach (Dz. U. z 2013 r. poz. 96) oraz Zarządzeniem Nr 1/2021 Szefa Obrony Cywilnej Powiatu Kłodzkiego z dnia 9 czerwca 2021 r. w sprawie przeprowadzenia treningu zgrywającego system ostrzegania i alarmowania na terenie powiatu kłodzkiego, zarządzam co następuje:</text:span></text:p>
      <text:p text:style-name="P3">§1. Przeprowadzić w dniu 24 czerwca 2021 roku w godzinach 8.00-14.00 trening zgrywający system ostrzegania na terenie Gminy Nowa Ruda. </text:p>
      <text:p text:style-name="P3">§2. W ramach treningu do otrzymanego zdarzenia wykonać komunikat CBRN – 1 Chem do przesłanego zdarzenia, </text:p>
      <text:p text:style-name="P3">§3. O godzinie 14:00 w dniu 24 czerwca 2021 r. należy wyemitować z wykorzystaniem wszystkich syren akustycznych sygnał „Odwołanie alarmu”. </text:p>
      <text:p text:style-name="P1">§4.Celem treningu jest:</text:p>
      <text:list xml:id="list1779751347751283620" text:style-name="L1">
        <text:list-item>
          <text:p text:style-name="P7">sprawdzenie sprawności funkcjonowania podsystemu akustycznego ostrzegania,</text:p>
        </text:list-item>
        <text:list-item>
          <text:p text:style-name="P8">doskonalenie umiejętności ogłaszania i odwołania alarmu,</text:p>
        </text:list-item>
        <text:list-item>
          <text:p text:style-name="P8">ocena sprawności technicznej uruchomionych syren alarmowych,</text:p>
        </text:list-item>
        <text:list-item>
          <text:p text:style-name="P8">doskonalenia umiejętności sporządzania komunikatów CBRN.</text:p>
        </text:list-item>
      </text:list>
      <text:p text:style-name="P3">§5. Zobowiązuje Prezesów Ochotniczych Straży Pożarnej Gminy Nowa Ruda do wyemitowania sygnału alarmowego. </text:p>
      <text:p text:style-name="P3">§6. Opracowanie dokumentacji do treningu i jego przeprowadzenie powierzam Inspektorowi ds. obronnych i Obrony Cywilnej w referacie Organizacyjnym, Spraw Obywatelskich i Obrony Cywilnej.</text:p>
      <text:p text:style-name="P3"><text:soft-page-break/>§7. Zobowiązuję pracownika Urzędu Gminy Nowa Ruda właściwego w sprawach obronnych i Obrony Cywilnej do sporządzenia i przesłania sprawozdania z przeprowadzonego treningu do Szefa Obrony Cywilnej Powiatu w terminie do 1 lipca 2021 roku. </text:p>
      <text:p text:style-name="P3">§8. Informacja o przeprowadzeniu treningu na terenie Gminy Nowa Ruda, stanowiąca załącznik do niniejszego zarządzenia, podlega podaniu do publicznej wiadomości z 24 godzinnym wyprzedzeniem w sposób zwyczajowo przyjęty (tablice ogłoszeń, strony internetowe)</text:p>
      <text:p text:style-name="P3">§ 9. Wykonanie zarządzenia powierza się Zastępcy Kierownika Referatu Organizacyjnego, Spraw Obywatelskich i Obrony Cywilnej Urzędu Gminy Nowa Ruda.</text:p>
      <text:p text:style-name="P3">§ 10. Zarządzenie wchodzi w życie z dniem podpisania. </text:p>
      <text:p text:style-name="P10">/Wójt Gminy Nowa Ruda – Adrianna Mierzejewsk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0:44:51.47</meta:creation-date>
    <dc:date>2021-06-14T09:04:44.51</dc:date>
    <meta:editing-duration>P1DT6H44M35S</meta:editing-duration>
    <meta:editing-cycles>18</meta:editing-cycles>
    <meta:generator>OpenOffice/4.1.7$Win32 OpenOffice.org_project/417m1$Build-9800</meta:generator>
    <meta:print-date>2021-06-11T13:06:22.88</meta:print-date>
    <meta:document-statistic meta:table-count="0" meta:image-count="0" meta:object-count="0" meta:page-count="2" meta:paragraph-count="21" meta:word-count="366" meta:character-count="2589"/>
  </office:meta>
</office:document-meta>
</file>