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language="pl" fo:country="PL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 fo:color="#4472C4" fo:language="pl" fo:country="PL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paragraph-properties fo:text-align="end"/>
      <style:text-properties fo:font-size="9pt" style:font-size-asian="9pt" style:font-size-complex="9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 fo:language="pl" fo:country="PL"/>
    </style:style>
    <style:style style:name="T87" style:parent-style-name="Domyślnaczcionkaakapitu" style:family="text">
      <style:text-properties fo:font-size="9pt" style:font-size-asian="9pt" style:font-size-complex="9pt" fo:language="pl" fo:country="PL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 fo:language="pl" fo:country="PL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 fo:language="pl" fo:country="PL"/>
    </style:style>
    <style:style style:name="T92" style:parent-style-name="Domyślnaczcionkaakapitu" style:family="text">
      <style:text-properties fo:font-size="9pt" style:font-size-asian="9pt" style:font-size-complex="9pt" fo:language="pl" fo:country="PL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 fo:language="pl" fo:country="PL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end"/>
      <style:text-properties fo:font-size="9pt" style:font-size-asian="9pt" style:font-size-complex="9pt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108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1pt" style:font-size-asian="11pt" style:font-size-complex="11pt"/>
    </style:style>
    <style:style style:name="P109" style:parent-style-name="Standard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list-style-name="LFO1" style:family="paragraph"/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9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30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32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3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4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5" style:parent-style-name="Standard" style:list-style-name="LFO4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6" style:parent-style-name="Standard" style:list-style-name="LFO4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7" style:parent-style-name="Standard" style:list-style-name="LFO4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Calibri" style:font-name-complex="Calibri" fo:language="pl" fo:country="PL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1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2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3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4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5" style:parent-style-name="Standard" style:list-style-name="LFO3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6" style:parent-style-name="Standard" style:family="paragraph">
      <style:paragraph-properties fo:margin-left="0.25in">
        <style:tab-stops/>
      </style:paragraph-properties>
      <style:text-properties style:font-name="Calibri" style:font-name-complex="Calibri" fo:language="pl" fo:country="PL"/>
    </style:style>
    <style:style style:name="P157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58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59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0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1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2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3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4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5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6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7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8" style:parent-style-name="Standard" style:list-style-name="LFO5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Calibri" style:font-name-complex="Calibri" fo:language="pl" fo:country="PL"/>
    </style:style>
    <style:style style:name="P170" style:parent-style-name="Standard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72" style:parent-style-name="Standard" style:list-style-name="LFO6" style:family="paragraph"/>
    <style:style style:name="T17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Standard" style:list-style-name="LFO6" style:family="paragraph"/>
    <style:style style:name="T17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0" style:parent-style-name="Standard" style:family="paragraph">
      <style:paragraph-properties fo:margin-left="0.75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82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83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4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5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6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7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88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89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1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2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3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4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5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6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7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8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9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00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01" style:parent-style-name="Standard" style:list-style-name="LFO6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0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0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04" style:parent-style-name="Standard" style:list-style-name="LFO1" style:family="paragraph"/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margin-left="0.5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" style:list-style-name="LFO1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4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5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6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7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8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5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51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2" style:parent-style-name="Standard" style:list-style-name="LFO8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3" style:parent-style-name="Standard" style:list-style-name="LFO8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4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5" style:parent-style-name="Standard" style:list-style-name="LFO9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6" style:parent-style-name="Standard" style:list-style-name="LFO9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7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8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9" style:parent-style-name="Standard" style:list-style-name="LFO7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6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61" style:parent-style-name="Standard" style:family="paragraph">
      <style:paragraph-properties fo:text-align="justify"/>
      <style:text-properties style:font-name="Calibri" style:font-name-complex="Calibri" fo:color="#4472C4" fo:language="pl" fo:country="PL"/>
    </style:style>
    <style:style style:name="P262" style:parent-style-name="Standard" style:family="paragraph">
      <style:text-properties style:font-name="Calibri" style:font-name-complex="Calibri" fo:language="pl" fo:country="PL"/>
    </style:style>
    <style:style style:name="P26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12</text:span><text:span text:style-name="T4">9</text:span><text:span text:style-name="T5">/21<text:s/></text:span><text:span text:style-name="T6">Wójta Gminy Nowa Ruda z dnia<text:s/></text:span><text:span text:style-name="T7">2</text:span><text:span text:style-name="T8">8 kwietnia</text:span><text:span text:style-name="T9"><text:s/>20</text:span><text:span text:style-name="T10">21</text:span><text:span text:style-name="T11"><text:s/>roku</text:span><text:span text:style-name="T12"><text:s/></text:span><text:span text:style-name="T13">w sprawie ogłoszenia konkursu na stanowisko Dyrektora Zespołu Sz</text:span><text:span text:style-name="T14">kół Nr 2 w Ludwikowicach Kłodzkich</text:span></text:p>
      <text:p text:style-name="P15"/>
      <text:p text:style-name="Standard"><text:span text:style-name="T16">Na podstawie art. 30 ust. 2 pkt 5 ustawy z dnia 08 marca 1990r. o<text:s/></text:span><text:span text:style-name="T17">samorządzie gminnym ( Dz. U. z 20</text:span><text:span text:style-name="T18">20<text:s/></text:span><text:span text:style-name="T19">r., poz.<text:s/></text:span><text:span text:style-name="T20">713, 1378</text:span><text:span text:style-name="T21">), art. 63 ust. 1 i 10 w zw. z art. 29 ust. 1 pkt 2 ustawy z dnia 14 grudnia 2016r. Prawo Oświatowe ( Dz. U. z 20</text:span><text:span text:style-name="T22">20<text:s/></text:span><text:span text:style-name="T23">r., poz.<text:s/></text:span><text:span text:style-name="T24">910 i 1378, z 2021 poz. 4</text:span><text:span text:style-name="T25">) oraz § 1</text:span><text:span text:style-name="T26"><text:s/>ust. 1 <text:s/>rozporządzenia Ministra Edukacji<text:s/></text:span><text:span text:style-name="T27">Narodowej z dnia 11 sierpnia 2017r. w sprawie regulaminu konkursu na stanowisko dyrektora publicznego przedszkola, publicznej szkoły podstawowej, publicznej szkoły ponadpodstawowej lub publicznej placówki oraz trybu pracy komisji konkursowej ( Dz. U. z 201</text:span><text:span text:style-name="T28">7 r., poz. 1587, z 2019 r. poz. 1634),<text:s/></text:span><text:span text:style-name="T29">Wójt Gminy Nowa Ruda zarządza, <text:s/>co następuje:</text:span></text:p>
      <text:p text:style-name="P30"/>
      <text:p text:style-name="Standard"><text:span text:style-name="T31">§ 1.<text:s/></text:span><text:span text:style-name="T32">1.</text:span><text:span text:style-name="T33">Ogłasza się konkurs na stanowisko Dyrektora Zespołu Sz</text:span><text:span text:style-name="T34">kół Nr 2 w Ludwikowicach Kłodzkich</text:span><text:span text:style-name="T35">, 57-4</text:span><text:span text:style-name="T36">50</text:span><text:span text:style-name="T37"><text:s/></text:span><text:span text:style-name="T38">Ludwikowice Kłodzkie, ul. Wiejska 1</text:span><text:span text:style-name="T39">.</text:span></text:p>
      <text:p text:style-name="Standard"><text:span text:style-name="T40">2.<text:s/></text:span><text:span text:style-name="T41">Ogłoszenie o konkursie na<text:s/></text:span><text:span text:style-name="T42">stanowisko Dyrektora Zespołu Sz</text:span><text:span text:style-name="T43">kół Nr 2 w Ludwikowicach Kłodzkich</text:span><text:span text:style-name="T44">, 57-4</text:span><text:span text:style-name="T45">50</text:span><text:span text:style-name="T46"><text:s/></text:span><text:span text:style-name="T47">Ludwikowice Kłodzkie, ul. Wiejska 1</text:span><text:span text:style-name="T48">, stanowi załącznik do niniejszego zarządzenia.</text:span></text:p>
      <text:p text:style-name="P49"/>
      <text:p text:style-name="Standard"><text:span text:style-name="T50">§ 3. 1.<text:s/></text:span><text:span text:style-name="T51">Ogłoszenie o konkursie na stanowisko Dyrektora Zesp</text:span><text:span text:style-name="T52">oł Szkół Nr 2 w Ludwikowicach Kłodzkich</text:span><text:span text:style-name="T53">,<text:s/></text:span><text:span text:style-name="T54">zamieszcza się na stronie internetowej oraz na stronie Biuletynu Informacji Publicznej Gminy Nowa Ruda jak też na tablicy ogłoszeń Urzędu Gminy Nowa Ruda</text:span><text:span text:style-name="T55"><text:s/>i w siedzibie Zespołu Szkół Nr 2 w Ludwikowicach Kłodzkich</text:span><text:span text:style-name="T56">.</text:span></text:p>
      <text:p text:style-name="Standard"><text:span text:style-name="T57">2.</text:span><text:span text:style-name="T58"><text:s/></text:span><text:span text:style-name="T59">Informacje o ogłoszeniu<text:s/></text:span><text:span text:style-name="T60">konkursu na kandydata na stanowisko Dyrektora Zespołu Szk</text:span><text:span text:style-name="T61">ół Nr 2 w Ludwikowicach Kłodzkich</text:span><text:span text:style-name="T62">, zamieszcza się również na stronie Biuletynu Informacji Publicznej Kuratorium Oświaty we Wrocławiu.</text:span></text:p>
      <text:p text:style-name="P63"/>
      <text:p text:style-name="Standard"><text:span text:style-name="T64">§ 4.<text:s/></text:span><text:span text:style-name="T65">Wykonanie zarządzenia powierzam Kierownikowi Referatu Oświa</text:span><text:span text:style-name="T66">ty i Spraw Społecznych.</text:span></text:p>
      <text:p text:style-name="P67"/>
      <text:p text:style-name="Standard"><text:span text:style-name="T68">§ 5.<text:s/></text:span><text:span text:style-name="T69">Zarządzenie wchodzi w życie z dniem podpisania.</text:span></text:p>
      <text:p text:style-name="P70"/>
      <text:p text:style-name="P71">( Na oryginale podpisała Wójt Gminy Nowa Ruda Adrianna Mierzejewska)</text:p>
      <text:p text:style-name="P72"/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Załącznik do zarzadzenia Wojta Gminy Nowa Ruda</text:p>
      <text:p text:style-name="P84"><text:span text:style-name="T85">Nr<text:s/></text:span><text:span text:style-name="T86">12</text:span><text:span text:style-name="T87">9</text:span><text:span text:style-name="T88">/</text:span><text:span text:style-name="T89">21</text:span><text:span text:style-name="T90"><text:s/>z dnia<text:s/></text:span><text:span text:style-name="T91">2</text:span><text:span text:style-name="T92">8 kwietnia</text:span><text:span text:style-name="T93"><text:s/>20</text:span><text:span text:style-name="T94">21</text:span><text:span text:style-name="T95">r.<text:s/></text:span></text:p>
      <text:p text:style-name="P96"/>
      <text:p text:style-name="P97"/>
      <text:p text:style-name="P98">OGŁOSZENIE O KONKURSIE</text:p>
      <text:p text:style-name="Standard"><text:span text:style-name="T99">Wójt Gminy Nowa Ruda</text:span><text:span text:style-name="T100"><text:s/></text:span><text:span text:style-name="T101">ogłasza konkurs na<text:s/></text:span><text:span text:style-name="T102">stanowisko Dyrektora Zespołu Zespołu Sz</text:span><text:span text:style-name="T103">kół Nr 2 w Ludwikowicach Kłodzkich</text:span><text:span text:style-name="T104">, 57-4</text:span><text:span text:style-name="T105">50</text:span><text:span text:style-name="T106"><text:s/></text:span><text:span text:style-name="T107">Ludwikowice Kłodzkie, ul. Wiejska 1</text:span></text:p>
      <text:p text:style-name="P108"/>
      <text:list text:style-name="LFO1" text:continue-numbering="true">
        <text:list-item>
          <text:p text:style-name="P109">Oznaczenie organu prowadzacego:</text:p>
        </text:list-item>
      </text:list>
      <text:p text:style-name="P110">Gmina Nowa Ruda</text:p>
      <text:p text:style-name="P111">ul. Niepodległości 2</text:p>
      <text:p text:style-name="P112">57-400 Nowa Ruda</text:p>
      <text:p text:style-name="P113"/>
      <text:list text:style-name="LFO1" text:continue-numbering="true">
        <text:list-item>
          <text:p text:style-name="P114">Oznaczenie publicznej placówki, której<text:s/>konkurs dotyczy:</text:p>
        </text:list-item>
      </text:list>
      <text:p text:style-name="P115"/>
      <text:p text:style-name="Standard"><text:span text:style-name="T116">Zespół Sz</text:span><text:span text:style-name="T117">kół Nr 2 w Ludwikowicach Kłodzkich</text:span><text:span text:style-name="T118">, 57-4</text:span><text:span text:style-name="T119">50</text:span><text:span text:style-name="T120"><text:s/></text:span><text:span text:style-name="T121">Ludwikowice Kłodzkie, ul. Wiejska 1</text:span></text:p>
      <text:p text:style-name="P122"/>
      <text:list text:style-name="LFO1" text:continue-numbering="true">
        <text:list-item>
          <text:p text:style-name="P123"><text:span text:style-name="T124">Do konkursu może przystąpić osoba, która spełnia wymagania określone przepisami rozporządzenia Ministra Edukacji Narodowej z dnia 11 sierpnia 2017 ro</text:span><text:span text:style-name="T125">ku w sprawie wymagań, jakim powinna odpowiadać osoba zajmująca stanowisko dyrektora oraz inne stanowisko kierownicze w publicznym przedszkolu, publicznej szkole podstawowej, publicznej szkole ponadpodstawowej oraz publicznej placówce (Dz. U. poz. 1597 zm.<text:s/></text:span><text:span text:style-name="T126">z 2019r. poz. 1661) tj.:</text:span></text:p>
        </text:list-item>
      </text:list>
      <text:p text:style-name="P127"/>
      <text:list text:style-name="LFO2" text:continue-numbering="true">
        <text:list-item>
          <text:p text:style-name="P128">nauczyciel mianowany lub dyplomowany, który spełnia łącznie następujące wymagania:</text:p>
        </text:list-item>
      </text:list>
      <text:p text:style-name="P129"/>
      <text:list text:style-name="LFO3" text:continue-numbering="true">
        <text:list-item>
          <text:p text:style-name="P130">posiada wykształcenie wyższe i tytuł zawodowy magister, magister inżynier lub równorzędny, oraz przygotowanie pedagogiczne i kwalifikacje do zajmowania stanowiska nauczyciela w Zespole Szkół Nr 2 w Ludwikowicach Kł.;</text:p>
        </text:list-item>
      </text:list>
      <text:p text:style-name="P131">Stanowisko dyrektora zespołu publicznych szkół może zajmować nauczyciel mianowany lub dyplomowany, który posiada kwalifikacje do zajmowania stanowiska nauczyciela w szkole<text:s/>wchodzącej w skład zespołu, w której wymagania dotyczące kwalifikacji nauczycieli są najwyższe;</text:p>
      <text:list text:style-name="LFO3" text:continue-numbering="true">
        <text:list-item>
          <text:p text:style-name="P132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133">posiada co najmniej pięcioletni staż pracy pedagogicznej na stanowisku nauczyciela lub pięcioletni staż pracy dydaktycznej na stanowisku nauczyciela akademickiego;</text:p>
        </text:list-item>
        <text:list-item>
          <text:p text:style-name="P134">uzyskał:</text:p>
        </text:list-item>
      </text:list>
      <text:list text:style-name="LFO4" text:continue-numbering="true">
        <text:list-item>
          <text:p text:style-name="P135">co najmniej bardzo dobrą ocenę pracy w okresie ostatnich pięciu lat pracy lub,</text:p>
        </text:list-item>
        <text:list-item>
          <text:p text:style-name="P136">pozytywną ocenę dorobku zawodowego w okresie ostatniego roku albo</text:p>
        </text:list-item>
        <text:list-item>
          <text:p text:style-name="P137">w przypadku nauczyciela akademickiego – pozytywną ocenę pracy w okresie ostatnich czterech lat w uczelni,</text:p>
        </text:list-item>
      </text:list>
      <text:p text:style-name="P138">- przed przystąpieniem do konkursu na stanowisko dyrektora, a w przypadku, o którym mowa w art. 63 ust. 11 i 12 ustawy z dnia 14 grudnia 2016r. – Prawo oświatowe, jeżeli nie przeprowadzono konkursu – przed powierzeniem stanowiska dyrektora;</text:p>
      <text:p text:style-name="P139"><text:span text:style-name="T140">Wymóg posiadania co najmniej bardzo dobrej oceny pracy albo pozytywnej oceny dorobku zawodowego nie dotyczy nauczyciela mianowanego lub dyplomowanego zatrudnionego na stanowisku wymagającym kwalifikacji pedagogicznych w urzędzie organu administracji</text:span><text:span text:style-name="T141"><text:s/></text:span><text:span text:style-name="T142">rządowej, kuratorium oświaty, Centrum Edukacji Artystycznej, Centralnej Komisji Egzaminacyjnej i okręgowych komisjach egzaminacyjnych i nauczyciela mianowanego lub dyplomowanego, zatrudnionego na stanowisku innym niż określone w § 12 pkt 1 ww. rozporządzen</text:span><text:span text:style-name="T143">ia, na którym są realizowane zadania z zakresu oświaty, w urzędzie organu administracji rządowej, kuratorium oświaty, Centrum Edukacji<text:s/></text:span><text:soft-page-break/><text:span text:style-name="T144">Artystycznej, Centralnej Komisji Egzaminacyjnej i okręgowych komisjach egzaminacyjnych, lub na stanowisku, na którym są r</text:span><text:span text:style-name="T145">ealizowane zadania z zakresu oświaty w urzędzie organu administracji samorządowej, oraz nauczyciela mianowanego lub dyplomowanego urlopowanego lub zwolnionego z obowiązku świadczenia pracy na podstawie przepisów ustawy z dnia 23 maja</text:span><text:span text:style-name="T146"><text:s/></text:span><text:span text:style-name="T147">1991 r. o związkach za</text:span><text:span text:style-name="T148">wodowych( t.j. Dz. U. z 2019 r. poz. 263 z późn. zm.),</text:span></text:p>
      <text:list text:style-name="LFO3" text:continue-numbering="true">
        <text:list-item>
          <text:p text:style-name="P149">spełnia warunki zdrowotne niezbędne do wykonywania pracy na stanowisku kierowniczym;</text:p>
        </text:list-item>
        <text:list-item>
          <text:p text:style-name="P150">ma pełną zdolność do czynności prawnych i korzysta z pełni praw publicznych;</text:p>
        </text:list-item>
        <text:list-item>
          <text:p text:style-name="P151">nie był prawomocnie ukarany karą<text:s/>dyscyplinarną, o której mowa w art. 76 ust. 1 ustawy z dnia 26 stycznia 1982r. – Karta Nauczyciela ( t.j.Dz. U. z 2019r. poz. 2215 z późn. zm.), a w przypadku nauczyciela akademickiego- karą dyscyplinarną, o której mowa w art. 276 ust. 1 ustawy z dnia 20 lipca 2018 r. – Prawo o szkolnictwie wyższym i nauce ( t.j. Dz. U. z 2021r. poz. 478), lub karą dyscyplinarną, o której mowa w art. 140 ust. 1 ustawy z dnia 27 lipca 2005 r. – Prawo o szkolnictwie wyższym (Dz. U. z 2017r. poz. 2183, z późn. zm.) oraz nie toczy się przeciwko niemu postępowanie dyscyplinarce;</text:p>
        </text:list-item>
        <text:list-item>
          <text:p text:style-name="P152">nie był skazany prawomocnym wyrokiem za umyślne przestępstwo lub umyśle przestępstwo skarbowe;</text:p>
        </text:list-item>
        <text:list-item>
          <text:p text:style-name="P153">nie toczy się przeciwko niemu postępowanie o przestępstwo ścigane z oskarżenia publicznego;</text:p>
        </text:list-item>
        <text:list-item>
          <text:p text:style-name="P154">nie był karany zakazem pełnienia funkcji związanych z dysponowaniem środkami publicznymi, o którym mowa w art. 31 ust. 1 pkt 4 ustawy z dnia 17 grudnia 2004r. o odpowiedzialności za naruszenie dyscypliny finansów publicznych ( t.j. Dz. U. z 2021r. poz. 289);</text:p>
        </text:list-item>
        <text:list-item>
          <text:p text:style-name="P155">w przypadku cudzoziemca – posiada znajomość języka polskiego poświadczoną na zasadach określonych w ustawie z dnia 7 października 1999r. o języku polskim ( Dz. U. z 2019r. poz. 1480 z późn. zm.), ukończył studia pierwszego stopnia, studia drugiego stopnia lub jednolite<text:s/>studia magisterskie, na kierunku filologia polska, lub jest tłumaczem przysięgłym języka polskiego.</text:p>
        </text:list-item>
      </text:list>
      <text:p text:style-name="P156"/>
      <text:list text:style-name="LFO2" text:continue-numbering="true">
        <text:list-item>
          <text:p text:style-name="P157">Osoba niebędąca nauczycielem, która spełnia łącznie następujące wymagania:</text:p>
        </text:list-item>
      </text:list>
      <text:p text:style-name="P158"/>
      <text:list text:style-name="LFO5" text:continue-numbering="true">
        <text:list-item>
          <text:p text:style-name="P159">posiada obywatelstwo polskie, z tym, że wymóg ten nie dotyczy obywateli państw<text:s/>członkowskich Unii Europejskiej, państw członkowskich Europejskiego Porozumienia o Wolnym Handlu (EFTA)- stron umowy o Europejskim Obszarze Gospodarczym oraz Konfederacji Szwajcarskiej;</text:p>
        </text:list-item>
        <text:list-item>
          <text:p text:style-name="P160">posiada wykształcenie wyższe i tytuł zawodowy magister, magister inżynier lub równorzędny;</text:p>
        </text:list-item>
        <text:list-item>
          <text:p text:style-name="P161">posiada co najmniej pięcioletni staż pracy, w tym co najmniej dwuletni staż pracy na stanowisku kierowniczym;</text:p>
        </text:list-item>
        <text:list-item>
          <text:p text:style-name="P162">nie toczy się przeciwko niej postępowanie o przestępstwo ścigane z oskarżenia publicznego lub postępowanie dyscyplinarne;</text:p>
        </text:list-item>
        <text:list-item>
          <text:p text:style-name="P163">ukończyła studia pierwszego stopnia, studia drugiego stopnia, jednolite studia magisterskie lub studia podyplomowe, z zakresu zarządzania albo kurs kwalifikacyjny z zakresu zarządzania oświatą prowadzony zgodnie z przepisami w sprawie placówek doskonalenia <text:s/>nauczycieli;</text:p>
        </text:list-item>
        <text:list-item>
          <text:p text:style-name="P164">spełnia warunki zdrowotne niezbędne do wykonywania pracy na stanowisku kierowniczym;</text:p>
        </text:list-item>
        <text:list-item>
          <text:p text:style-name="P165">ma pełną zdolność do czynności prawnych i korzysta z pełni praw publicznych;</text:p>
        </text:list-item>
        <text:list-item>
          <text:p text:style-name="P166">nie była skazana prawomocnym wyrokiem za umyślne przestępstwo lub umyślne przestępstwo skarbowe;</text:p>
        </text:list-item>
        <text:list-item>
          <text:p text:style-name="P167">nie była karana zakazem pełnienia funkcji związanych z dysponowaniem środkami publicznymi, o których mowa w art. 31 ust. 1 pkt 4 ustawy z dnia 17 grudnia 2004r. o odpowiedzialności za naruszenie dyscypliny finansów publicznych ( t.j. Dz.<text:s/>U. z 2021r. poz. 289);</text:p>
        </text:list-item>
        <text:list-item>
          <text:p text:style-name="P168">w przypadku cudzoziemca – posiada znajomość języka polskiego <text:s/>poświadczoną na zasadach określonych w ustawie z dnia 7 października 1999r. o języku polskim ( Dz. U. z 2019r., poz. 1480 z późn. zm.), ukończyła studia pierwszego stopnia, studia drugiego stopnia lub jednolite studia magisterskie, na kierunku filologia polska, lub jest tłumaczem przysięgłym języka polskiego.</text:p>
        </text:list-item>
      </text:list>
      <text:p text:style-name="P169"/>
      <text:list text:style-name="LFO1" text:continue-numbering="true">
        <text:list-item>
          <text:p text:style-name="P170">Oferty osób przystępujących do konkursu powinny zawierać:</text:p>
        </text:list-item>
      </text:list>
      <text:p text:style-name="P171"/>
      <text:list text:style-name="LFO6" text:continue-numbering="true">
        <text:list-item>
          <text:p text:style-name="P172"><text:span text:style-name="T173">uzasadnienie przystąpienia do konkursu oraz koncepcję fu</text:span><text:span text:style-name="T174">nkcjonowania i rozwoju Zespołu Szkół<text:s/></text:span><text:soft-page-break/><text:span text:style-name="T175">Nr 2 w Ludwikowicach Kłodzkich;</text:span></text:p>
        </text:list-item>
        <text:list-item>
          <text:p text:style-name="P176"><text:span text:style-name="T177">życiorys z opisem przebiegu pracy zawodowej, zawierający w szczególności informację o:</text:span></text:p>
        </text:list-item>
      </text:list>
      <text:p text:style-name="P178">- stażu pracy pedagogicznej w przypadku nauczyciela, albo</text:p>
      <text:p text:style-name="P179">- stażu pracy dydaktycznej – w<text:s/>przypadku nauczyciela akademickiego, lub</text:p>
      <text:p text:style-name="P180"><text:span text:style-name="T181">- stażu pracy, w tym stażu pracy na stanowisku kierowniczym – w przypadku osoby niebędącej nauczycielem;</text:span></text:p>
      <text:list text:style-name="LFO6" text:continue-numbering="true">
        <text:list-item>
          <text:p text:style-name="P182">oświadczenie zawierające dane osobowe kandydata:</text:p>
        </text:list-item>
      </text:list>
      <text:p text:style-name="P183">- imię (imiona) i nazwisko,</text:p>
      <text:p text:style-name="P184">- datę i miejsce urodzenia,</text:p>
      <text:p text:style-name="P185">- obywatelstwo,</text:p>
      <text:p text:style-name="P186">- miejsce zamieszkania ( adres do korespondencji);</text:p>
      <text:list text:style-name="LFO6" text:continue-numbering="true">
        <text:list-item>
          <text:p text:style-name="P187">poświadczone przez kandydata za zgodność z oryginałem kopie dokumentów potwierdzających posiadanie wymaganego stażu pracy, o którym mowa <text:s/>w pkt 2: świadectw pracy, zaświadczeń o zatrudnieniu lub<text:s/>innych dokumentów potwierdzających okres zatrudnienia,</text:p>
        </text:list-item>
        <text:list-item>
          <text:p text:style-name="P188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;</text:p>
        </text:list-item>
        <text:list-item>
          <text:p text:style-name="P189">w przypadku cudzoziemca - poświadczone przez kandydata za zgodność<text:s/>z oryginałem kopie:</text:p>
        </text:list-item>
      </text:list>
      <text:p text:style-name="P190">- dokumentu potwierdzającego znajomość języka polskiego, o którym mowa w ustawie z dnia 7 października 1999r. o języku polskim ( Dz. U. z 2019r. poz. 1480 z późn. zm.), lub<text:s/></text:p>
      <text:p text:style-name="P191">- dyplomu ukończenia studiów pierwszego stopnia, studiów drugiego stopnia lub jednolitych studiów magisterskich, na kierunku filologia polska, lub</text:p>
      <text:p text:style-name="P192">- dokumentu potwierdzającego prawo do wykonywania zawodu tłumacza przysięgłego języka polskiego;</text:p>
      <text:list text:style-name="LFO6" text:continue-numbering="true">
        <text:list-item>
          <text:p text:style-name="P193">poświadczoną przez kandydata za zgodność z oryginałem kopię zaświadczenia<text:s/>lekarskiego o braku przeciwskazań zdrowotnych do wykonywania pracy na stanowisku kierowniczym;</text:p>
        </text:list-item>
        <text:list-item>
          <text:p text:style-name="P194">oświadczenie, że przeciwko kandydatowi nie toczy się postępowanie o przestępstwo ścigane z oskarżenia publicznego lub postępowanie dyscyplinarne,</text:p>
        </text:list-item>
        <text:list-item>
          <text:p text:style-name="P195">oświadczenie,<text:s/>że kandydat nie był skazany prawomocnym wyrokiem za umyślne przestępstwo lub umyślne przestępstwo skarbowe,</text:p>
        </text:list-item>
        <text:list-item>
          <text:p text:style-name="P196">oświadczenie, że kandydat nie był karany zakazem pełnienia funkcji związanych z dysponowaniem środkami publicznymi, o którym mowa w art. 31 ust. 1 pkt 4 ustawy z dnia 17 grudnia 2004r. o odpowiedzialności za naruszenie dyscypliny finansów publicznych ( t.j. Dz. U. z 2021r. poz. 289),</text:p>
        </text:list-item>
        <text:list-item>
          <text:p text:style-name="P197">oświadczenie o dopełnieniu obowiązku, o którym mowa w art. 7 ust. 1 i ust. 3a ustawy z dnia 18 października 2006r. o ujawnianiu informacji o dokumentach organów bezpieczeństwa państwa z lat 1944 – 1990 oraz treści tych dokumentów ( t.j. Dz. U. z 2020r. poz. 2141 z późn. zm.) – dotyczy osób urodzonych przed dniem 1 sierpnia 1972r.,</text:p>
        </text:list-item>
        <text:list-item>
          <text:p text:style-name="P198">poświadczoną przez kandydata za zgodność z<text:s/>oryginałem kopię aktu nadania stopnia nauczyciela mianowanego lub dyplomowanego wraz z uzasadnieniem – w przypadku nauczyciela,</text:p>
        </text:list-item>
        <text:list-item>
          <text:p text:style-name="P199">poświadczoną przez kandydata za zgodność z oryginałem kopię karty oceny pracy lub oceny dorobku zawodowego – w przypadku nauczyciela i nauczyciela akademickiego;</text:p>
        </text:list-item>
        <text:list-item>
          <text:p text:style-name="P200">w przypadku nauczyciela <text:s/>i nauczyciela akademickiego – oświadczenie, że kandydat nie był prawomocnie ukarany karą dyscyplinarną, o której mowa w art. 76 ust. 1 ustawy z dnia 26 stycznia 1982r. – Karta<text:s/>Nauczyciela ( t.j. Dz. U. z 2019 r., poz. 2215 z późn. zm.) lub karą dyscyplinarną, o której mowa w art. 276 ust. 1 ustawy z dnia 20 lipca 2018 r. – Prawo o szkolnictwie wyższym i nauce ( t.j. Dz. U. z 2021r. poz. 478) lub karą dyscyplinarną, o której mowa<text:s/>w art. 140 ust. 1 ustawy z dnia 27 lipca 2005 r. – Prawo o szkolnictwie wyższym (Dz. U. z 2017r. poz. 2183 z późn. zm.);</text:p>
        </text:list-item>
        <text:list-item>
          <text:p text:style-name="P201">oświadczenie, że kandydat ma pełną zdolność do czynności prawnych i korzysta z pełni praw publicznych.</text:p>
        </text:list-item>
      </text:list>
      <text:soft-page-break/>
      <text:p text:style-name="P202">Ponadto kandydat na stanowisko<text:s/>dyrektora publicznego przedszkola i publicznej szkoły podstawowej powinien złożyć oświadczenie, że wyraża zgodę na przetwarzanie danych osobowych zgodnie z ustawą z dnia 10 maja 2018 r. o ochronie danych osobowych (Dz. U. z 2018 r. poz. 100) w celach przeprowadzenia konkursu na stanowisko dyrektora.</text:p>
      <text:p text:style-name="P203"/>
      <text:list text:style-name="LFO1" text:continue-numbering="true">
        <text:list-item>
          <text:p text:style-name="P204"><text:span text:style-name="T205">Oferty należy składać w<text:s/></text:span><text:span text:style-name="T206">Biurze Obsługi Klienta</text:span><text:span text:style-name="T207"><text:s/>Urzędu Gminy Nowa Ruda, ul. Niepodległości<text:s/></text:span><text:span text:style-name="T208">4</text:span><text:span text:style-name="T209">, 57-400 Nowa Ruda,</text:span><text:span text:style-name="T210"><text:s/></text:span><text:span text:style-name="T211">tel. (74) 8</text:span><text:span text:style-name="T212">7</text:span><text:span text:style-name="T213">2</text:span><text:span text:style-name="T214"><text:s/></text:span><text:span text:style-name="T215">090</text:span><text:span text:style-name="T216">1</text:span><text:span text:style-name="T217">,<text:s/></text:span><text:span text:style-name="T218">w zamkniętych kopertach z podanym adresem zwrotnym i numerem telefonu oraz z do</text:span><text:span text:style-name="T219">piskiem<text:s/></text:span><text:span text:style-name="T220">"Konkurs na stanowisko Dyrektora Zespołu Szk</text:span><text:span text:style-name="T221">ół Nr 2 w Ludwikowicach Kłodzkich</text:span><text:span text:style-name="T222">"w terminie do<text:s/></text:span><text:span text:style-name="T223">dnia<text:s/></text:span><text:span text:style-name="T224">1</text:span><text:span text:style-name="T225">4</text:span><text:span text:style-name="T226"><text:s/></text:span><text:span text:style-name="T227">maja</text:span><text:span text:style-name="T228"><text:s/></text:span><text:span text:style-name="T229">20</text:span><text:span text:style-name="T230">21</text:span><text:span text:style-name="T231"><text:s/>roku.</text:span></text:p>
        </text:list-item>
      </text:list>
      <text:p text:style-name="P232">W przypadku oferty złożonej drogą pocztową decyduje data wpływu oferty do Urzędu Gminy Nowa Ruda.</text:p>
      <text:p text:style-name="P233"><text:span text:style-name="T234">Nie d</text:span><text:span text:style-name="T235">opuszcza się składanie ofert<text:s/></text:span><text:span text:style-name="T236">w postaci elektronicznej<text:s/></text:span><text:span text:style-name="T237">.</text:span></text:p>
      <text:p text:style-name="P238"/>
      <text:list text:style-name="LFO1" text:continue-numbering="true">
        <text:list-item>
          <text:p text:style-name="P239">Konkurs przeprowadzi komisja konkursowa powołana przez Wójta Gminy Nowa Ruda. O terminie i miejscu przeprowadzenia postępowania konkursowego kandydaci zostaną powiadomieni indywidualnie na piśmie. Na żądanie organu prowadzącego kandydat jest obowiązany przedstawić oryginały poświadczonych kopii dokumentów.</text:p>
        </text:list-item>
      </text:list>
      <text:p text:style-name="P240">Ponadto przed przystąpieniem do rozmowy z kandydatem dopuszczonym do postępowania konkursowego komisja konkursowa ma prawo żądać przedstawienia dowodu osobistego kandydata lub innego dokumentu potwierdzającego jego tożsamość oraz posiadane obywatelstwo.</text:p>
      <text:p text:style-name="P241">Szczegółowych informacji dotyczących konkursu udziela Referat Oświaty i Spraw Społecznych nr telefonu 74 872 09 11.</text:p>
      <text:p text:style-name="P242"/>
      <text:p text:style-name="P243">Klauzula informacyjna</text:p>
      <text:p text:style-name="P244">Zgodnie z art. 13 rozporządzenia<text:s/>Parlamentu Europejskiego i Rady (EU) 2016/679 z dnia 27 kwietnia 2016 r. w sprawie ochrony osób fizycznych w związku z przetwarzaniem danych osobowych i w sprawie swobodnego przepływu takich danych oraz uchylenia dyrektywy 95/46/WE ( ogólnie rozporządzenie<text:s/>o ochronie danych), zwanego dalej RODO, informuje się, iż:</text:p>
      <text:list text:style-name="LFO7" text:continue-numbering="true">
        <text:list-item>
          <text:p text:style-name="P245">Administratorem danych osobowych jest Wójt Gminy Nowa Ruda, ul. Niepodległości 2, 57-400 Nowa Ruda;</text:p>
        </text:list-item>
        <text:list-item>
          <text:p text:style-name="P246">W Urzędzie Gminy Nowa Ruda został wyznaczony Inspektor Ochrony Danych Osobowych – Pan Mateusz Hryckiewicz.</text:p>
        </text:list-item>
        <text:list-item>
          <text:p text:style-name="P247">Z inspektorem Ochrony Danych można skontaktować się za pomocą adresu: bip@gmina.nowaruda.pl</text:p>
        </text:list-item>
        <text:list-item>
          <text:p text:style-name="P248">Cele i podstawa prawna przetwarzania Pana/Pani danych osobowych:</text:p>
        </text:list-item>
      </text:list>
      <text:p text:style-name="P249">1)Administrator prowadzi operacje przetwarzania Pana/Pani danych osobowych w celu realizacji konkursu na stanowisko Dyrektora Zespołu Szkół Nr 2 w Ludwikowicach Kłodzkich;</text:p>
      <text:p text:style-name="P250">2)Pana/Pani dane osobowe będą przetwarzane na podstawie art. 6 ust. 1 lit. C RODO (przetwarzanie jest niezbędne do wypełnienia obowiązku prawnego ciążącego na administratorze) art., 63 ust. 1 ustawy z dnia 14 grudnia 2016 roku Prawo oświatowe ( t.j. Dz. U. z 2019 r. poz. 1148 z późn. zm.) oraz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 Dz. U. z 2017 r. poz. 1587).</text:p>
      <text:list text:style-name="LFO7" text:continue-numbering="true">
        <text:list-item>
          <text:p text:style-name="P251">Pana/Pani dane osobowe mogą być udostępnianie innym odbiorcom lub kategoriom odbiorców danych osobowych, którymi mogą być:</text:p>
        </text:list-item>
      </text:list>
      <text:list text:style-name="LFO8" text:continue-numbering="true">
        <text:list-item>
          <text:p text:style-name="P252">Podmioty upoważnione do odbioru Pana/Pani danych osobowych na podstawie odpowiednich przepisów prawa;</text:p>
        </text:list-item>
        <text:list-item>
          <text:p text:style-name="P253">Podmioty, które przetwarzają Pana/Pani dane osobowe w imieniu Administratora na podstawie zawartej umowy powierzania danych osobowych ( tzw. podmioty przetwarzające).</text:p>
        </text:list-item>
      </text:list>
      <text:list text:style-name="LFO7" text:continue-numbering="true">
        <text:list-item>
          <text:p text:style-name="P254">Pana/Pani prawa związane z przetwarzaniem danych osobowych:</text:p>
        </text:list-item>
      </text:list>
      <text:list text:style-name="LFO9" text:continue-numbering="true">
        <text:list-item>
          <text:p text:style-name="P255">Prawo dostępu do danych osobowych: Posiada Pan/Pani prawo dostępu do treści swoich danych oraz prawo ich sprostowania, usunięcia, ograniczenia<text:s/>przetwarzania, prawo do przenoszenia danych. Ma Pan/Pani prawo cofnięcia zgody w dowolnym momencie bez wpływu<text:s/><text:soft-page-break/>na zgodność z prawem przetwarzania, którego dokonano na podstawie zgody przed jej cofnięciem.</text:p>
        </text:list-item>
        <text:list-item>
          <text:p text:style-name="P256">Prawo wniesienia skargi do organu nadzorczego: Ma Pan/Pani prawo wniesienia skargi do organu nadzorczego właściwego ds. ochrony danych osobowych (Prezesa Urzędu Ochrony Danych Osobowych), gdy uzna Pan/Pani, iż przetwarzanie danych osobowych Pana/Pani dotyczących narusza przepisy RODO.</text:p>
        </text:list-item>
      </text:list>
      <text:list text:style-name="LFO7" text:continue-numbering="true">
        <text:list-item>
          <text:p text:style-name="P257">Podanie przez<text:s/>Pana/Panią danych osobowych jest wymogiem ustawowym. Konsekwencją niepodania danych osobowych będzie brak możliwości wzięcia udziału w konkursie na stanowisko dyrektora szkoły.</text:p>
        </text:list-item>
        <text:list-item>
          <text:p text:style-name="P258">Pana/Pani dane nie będą przetwarzane w sposób zautomatyzowany, w tym również profilowane. Pana/Pani dane nie będą przekazywane do państwa trzeciego.</text:p>
        </text:list-item>
        <text:list-item>
          <text:p text:style-name="P259">Pana/Pani dane osobowe będą przetwarzane przez okres niezbędny do realizacji celu przetwarzania oraz przez okres wynikający z przepisów w sprawie instrukcji kancelaryjnej jednolitych rzeczowych wykazów akt oraz instrukcji w sprawie organizacji i zakresu działania archiwów zakładowych.</text:p>
        </text:list-item>
      </text:list>
      <text:p text:style-name="P260"/>
      <text:p text:style-name="P261">( Na oryginale podpisała Wójt Gminy Nowa Ruda Adrianna Mierzejewska)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asian="Andale Sans U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Calibri" style:font-name-asian="Andale Sans U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3-23T14:39:00Z</meta:creation-date>
    <dc:date>2021-04-28T07:57:00Z</dc:date>
    <meta:print-date>2021-04-28T07:45:00Z</meta:print-date>
    <meta:template xlink:href="Normal" xlink:type="simple"/>
    <meta:editing-cycles>9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6" meta:paragraph-count="35" meta:word-count="2617" meta:character-count="17503" meta:row-count="124" meta:non-whitespace-character-count="14921"/>
  </office:meta>
</office:document-meta>
</file>