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 fo:color="#4472C4" fo:language="pl" fo:country="PL"/>
    </style:style>
    <style:style style:name="P50" style:parent-style-name="Standard" style:family="paragraph">
      <style:text-properties style:font-name="Calibri" style:font-name-complex="Calibri" fo:language="pl" fo:country="PL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text:s/></text:span><text:span text:style-name="T3">126</text:span><text:span text:style-name="T4">/</text:span><text:span text:style-name="T5">21</text:span><text:span text:style-name="T6"><text:s/></text:span><text:span text:style-name="T7">Wójta Gminy Nowa Ruda</text:span><text:span text:style-name="T8"><text:s/></text:span><text:span text:style-name="T9">z dnia 2</text:span><text:span text:style-name="T10">8 kwietnia</text:span><text:span text:style-name="T11"><text:s/>20</text:span><text:span text:style-name="T12">21</text:span><text:span text:style-name="T13"><text:s/>roku</text:span><text:span text:style-name="T14"><text:s/></text:span><text:span text:style-name="T15">w sprawie zatwierdzenia konkursu na stanowisko dyrektora Zespołu Szkół nr<text:s/></text:span><text:span text:style-name="T16">2</text:span><text:span text:style-name="T17"><text:s/>w<text:s/></text:span><text:span text:style-name="T18">Ludwikowicach Kłodzkich.</text:span></text:p>
      <text:p text:style-name="P19"/>
      <text:p text:style-name="Standard"><text:span text:style-name="T20">Na podstawie art. 30 ust. 2 pkt 5 ustawy z dnia 08 marca 1990r. o samorządzie gminnym ( Dz. U. z 20</text:span><text:span text:style-name="T21">20<text:s/></text:span><text:span text:style-name="T22">r., poz.<text:s/></text:span><text:span text:style-name="T23">713, 1378</text:span><text:span text:style-name="T24">), art. 63 ust. 1 i 10 w zw. z art. 29 ust. 1 pkt 2 ustawy z dnia 14 grudnia 2016r. Prawo Oświatowe ( Dz. U. z 20</text:span><text:span text:style-name="T25">20<text:s/></text:span><text:span text:style-name="T26">r., poz.<text:s/></text:span><text:span text:style-name="T27">910 i 1378, z 2021 poz. 4</text:span><text:span text:style-name="T28">) oraz §<text:s/></text:span><text:span text:style-name="T29">8 ust. 2 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 Dz. U. z 2017 r., poz. 1587, z 2019 r. poz. 1634),<text:s/></text:span><text:span text:style-name="T30">Wójt Gminy Nowa Ruda zarządza, <text:s/>co następuje:</text:span></text:p>
      <text:p text:style-name="Standard"/>
      <text:p text:style-name="Standard"/>
      <text:p text:style-name="Standard"><text:span text:style-name="T31">§ 1. Zatwierdza się konkurs na stanowisko dyrektora Zespołu Szkół Nr<text:s/></text:span><text:span text:style-name="T32">2</text:span><text:span text:style-name="T33"><text:s/>w<text:s/></text:span><text:span text:style-name="T34">Ludwikowicach Kłodzkich</text:span><text:span text:style-name="T35"><text:s/></text:span><text:span text:style-name="T36">-<text:s/></text:span><text:span text:style-name="T37">konkurs n</text:span><text:span text:style-name="T38">ie wyłonił kandydata na stanowisko dyrektora.</text:span></text:p>
      <text:p text:style-name="P39"/>
      <text:p text:style-name="P40"/>
      <text:p text:style-name="Standard"><text:span text:style-name="T41">§ 2. Wykonanie zarządzenia powie</text:span><text:span text:style-name="T42">rza się<text:s/></text:span><text:span text:style-name="T43">Kierownikowi Referatu Oświaty i Spraw Społecznych.</text:span></text:p>
      <text:p text:style-name="P44"/>
      <text:p text:style-name="P45"/>
      <text:p text:style-name="P46">§<text:s/>3. Zarządzenie wchodzi w życie z dniem podpisania.</text:p>
      <text:p text:style-name="P47"/>
      <text:p text:style-name="P48"/>
      <text:p text:style-name="P49"><text:bookmark-start text:name="_Hlk70496235"/>( Na oryginale podpisała Wójt Gminy Nowa Ruda Adrianna Mierzejewska)</text:p>
      <text:p text:style-name="P50"/>
      <text:p text:style-name="P51"><text:bookmark-end text:name="_Hlk70496235"/></text:p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za</dc:creator>
    <meta:creation-date>2009-04-16T11:32:00Z</meta:creation-date>
    <dc:date>2021-04-28T08:14:00Z</dc:date>
    <meta:print-date>2021-04-28T07:44:00Z</meta:print-date>
    <meta:template xlink:href="Normal" xlink:type="simple"/>
    <meta:editing-cycles>14</meta:editing-cycles>
    <meta:editing-duration>PT252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38" meta:row-count="8" meta:non-whitespace-character-count="1055"/>
  </office:meta>
</office:document-meta>
</file>