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end" style:justify-single-word="false"/>
      <style:text-properties fo:font-size="8pt" style:font-size-asian="8pt"/>
    </style:style>
    <style:style style:name="P2" style:family="paragraph" style:parent-style-name="Normalny_20__28_Web_29_">
      <style:paragraph-properties fo:margin-top="0cm" fo:margin-bottom="0cm" style:contextual-spacing="false" fo:line-height="150%"/>
      <style:text-properties style:font-name="Calibri" style:font-name-complex="Calibri"/>
    </style:style>
    <style:style style:name="P3" style:family="paragraph" style:parent-style-name="Normalny">
      <style:paragraph-properties fo:line-height="150%"/>
    </style:style>
    <style:style style:name="P4" style:family="paragraph" style:parent-style-name="Normalny">
      <style:paragraph-properties fo:text-align="justify" style:justify-single-word="false"/>
      <style:text-properties style:font-name="Calibri" fo:font-weight="bold" style:font-name-asian="Times New Roman" style:font-weight-asian="bold" style:font-name-complex="Calibri" style:font-weight-complex="bold"/>
    </style:style>
    <style:style style:name="P5" style:family="paragraph" style:parent-style-name="Text_20_body" style:master-page-name="MP0">
      <style:paragraph-properties fo:margin-top="0cm" fo:margin-bottom="0cm" style:contextual-spacing="false" style:page-number="auto" fo:break-before="page"/>
      <style:text-properties fo:font-size="8pt" style:font-size-asian="8pt"/>
    </style:style>
    <style:style style:name="T1" style:family="text">
      <style:text-properties style:font-name="Calibri" style:font-name-complex="Calibri"/>
    </style:style>
    <style:style style:name="T2" style:family="text">
      <style:text-properties style:text-position="super 67%" style:font-name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h text:style-name="Heading_20_1" text:outline-level="1">ZARZĄDZENIE NR <text:s/>113/21 Wójta Gminy Nowa Ruda z dnia 15 kwietnia 2021 roku <text:s/>w sprawie powołania Zastępcy Wójta Gminy Nowa Ruda </text:h>
      <text:p text:style-name="Normalny"/>
      <text:p text:style-name="P3"><text:span text:style-name="Domyślna_20_czcionka_20_akapitu"><text:span text:style-name="T1">Na podstawie art. 26a ust. 1 i ust.2 pkt 1, art. 33 ust. 4 ustawy z dnia 8 marca 1990 r. o samorządzie gminnym (t. j. Dz. U. z 2020 r. poz.713 ze zm.) oraz art. 2 <text:s/>pkt 3, art. 4 ust. 1 pkt 2 ustawy z dnia 21 listopada 2008 r. o pracownikach samorządowych (t. j. Dz. U z 2019 r. poz.1282), w związku z art. 68 i 68</text:span></text:span><text:span text:style-name="Domyślna_20_czcionka_20_akapitu"><text:span text:style-name="T2">2</text:span></text:span><text:span text:style-name="Domyślna_20_czcionka_20_akapitu"><text:span text:style-name="T1"> ustawy z dnia 26 czerwca 1974 r. - Kodeks Pracy (t.j. Dz. U. z2020r. poz. 1320 ze zm.) zarządzam, co następuje: </text:span></text:span></text:p>
      <text:p text:style-name="P2">§ 1. Ustalam, że w Gminie Nowa Ruda będzie jeden Zastępca Wójta. </text:p>
      <text:p text:style-name="P2">§ 2. Z dniem 15 kwietnia 2021 r. powołuję Panią Annę Zawiślak na stanowisko Zastępcy Wójta Gminy Nowa Ruda. </text:p>
      <text:p text:style-name="P2">§ 3. Powołanie powoduje nawiązanie z dniem określonym w § 2 stosunku pracy na czas nieokreślony w Urzędzie Gminy Nowa Ruda w pełnym wymiarze czasu pracy. </text:p>
      <text:p text:style-name="P2">§ 4. 1. Szczegółowy zakres powierzonych spraw i upoważnień określony zostanie odrębnym dokumentem.<text:line-break/>2. Wysokość wynagrodzenia oraz pozostałe warunki pracy zostaną określone odrębnym dokumentem. </text:p>
      <text:p text:style-name="P2">§ 5. Wygaśnięcie mandatu wójta przed upływem kadencji jest równoznaczne z odwołaniem zastępcy. </text:p>
      <text:p text:style-name="P2">§ 6. Zarządzenie wchodzi w życie z dniem podpisania. </text:p>
      <text:p text:style-name="P2"/>
      <text:p text:style-name="P3"><text:s text:c="70"/>/Adrianna Mierzejewska – Wójt Gminy/</text:p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creator>Agnieszka</dc:creator>
    <meta:creation-date>2019-03-22T13:41:00Z</meta:creation-date>
    <dc:date>2021-04-15T06:23:00Z</dc:date>
    <meta:print-date>2021-04-15T14:32:25.332000000</meta:print-date>
    <meta:editing-cycles>22</meta:editing-cycles>
    <meta:editing-duration>PT16440S</meta:editing-duration>
    <meta:document-statistic meta:table-count="0" meta:image-count="0" meta:object-count="0" meta:page-count="1" meta:paragraph-count="9" meta:word-count="219" meta:character-count="1327" meta:non-whitespace-character-count="1035"/>
    <meta:template xlink:type="simple" xlink:actuate="onRequest" xlink:title="" xlink:href="../../../AppData/Local/temp/Z-ca%20Wójta.odt/Normal"/>
  </office:meta>
</office:document-meta>
</file>