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master-page-name="MP0">
      <style:paragraph-properties style:page-number="auto" fo:break-before="page"/>
      <style:text-properties fo:color="#4472c4" loext:opacity="100%"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1" style:family="text">
      <style:text-properties fo:color="#4472c4" loext:opacity="100%"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2" style:family="text">
      <style:text-properties fo:color="#4472c4" loext:opacity="100%" style:font-name="Calibri Light" fo:font-size="14pt" style:font-size-asian="14pt" style:font-name-complex="Calibri Light" style:font-size-complex="14pt"/>
    </style:style>
    <style:style style:name="T3" style:family="text">
      <style:text-properties fo:color="#4472c4" loext:opacity="100%" style:font-name="Calibri Light" fo:font-size="14pt" fo:language="pl" fo:country="PL" fo:font-weight="bold" style:font-size-asian="14pt" style:font-weight-asian="bold" style:font-name-complex="Calibri Light" style:font-size-complex="14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language="pl" fo:country="PL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Domyślna_20_czcionka_20_akapitu"><text:span text:style-name="T1">Zarządzenie Nr 107/21</text:span></text:span><text:span text:style-name="Domyślna_20_czcionka_20_akapitu"><text:span text:style-name="T2"> </text:span></text:span><text:span text:style-name="Domyślna_20_czcionka_20_akapitu"><text:span text:style-name="T1">WÓJTA GMINY NOWA RUDA z dnia 8 kwietnia 2021 roku</text:span></text:span><text:span text:style-name="Domyślna_20_czcionka_20_akapitu"><text:span text:style-name="T2"> </text:span></text:span><text:span text:style-name="Domyślna_20_czcionka_20_akapitu"><text:span text:style-name="T1">w sprawie ustalenia podstawowej kwoty dotacji na ucznia uczęszczającego do przedszkoli </text:span></text:span><text:span text:style-name="Domyślna_20_czcionka_20_akapitu"><text:span text:style-name="T3">samorządowych </text:span></text:span><text:span text:style-name="Domyślna_20_czcionka_20_akapitu"><text:span text:style-name="T1">prowadzonych przez Gminę Nowa Ruda od 1 kwietnia 2021 r.</text:span></text:span></text:p>
      <text:p text:style-name="Standard"/>
      <text:p text:style-name="Standard"><text:span text:style-name="Domyślna_20_czcionka_20_akapitu"><text:span text:style-name="T4">Na podstawie art. 30 ust. 1 ustawy z dnia 8 marca 1990 roku o samorządzie gminnym ( t.j. Dz. U. z 2020 r., poz.713, zm.: z 2020r. poz. 1378) </text:span></text:span><text:span text:style-name="Domyślna_20_czcionka_20_akapitu"><text:span text:style-name="T5">oraz art. 44 ust. 1 pkt 1 i ust. 2 pkt 1 <text:s/>ustawy z dnia 27 października 2017r. o finansowaniu zadań oświatowych ( t.j. Dz. U. z 2020 r. poz. 2029, zm.: z 2020r. poz. 2400 i zm. Z 2021r. poz. 619),</text:span></text:span><text:span text:style-name="Domyślna_20_czcionka_20_akapitu"><text:span text:style-name="T4"> </text:span></text:span><text:span text:style-name="Domyślna_20_czcionka_20_akapitu"><text:span text:style-name="T6">Wójt Gminy Nowa Ruda zarządza, co następuje:</text:span></text:span></text:p>
      <text:p text:style-name="P1"/>
      <text:p text:style-name="Standard"><text:span text:style-name="Domyślna_20_czcionka_20_akapitu"><text:span text:style-name="T4">§ 1. Podstawowa kwota dotacji na ucznia uczęszczającego do przedszkoli</text:span></text:span><text:span text:style-name="Domyślna_20_czcionka_20_akapitu"><text:span text:style-name="T5"> samorządowych</text:span></text:span><text:span text:style-name="Domyślna_20_czcionka_20_akapitu"><text:span text:style-name="T4"> prowadzonych przez Gminę Nowa Ruda, po dokonaniu jej pierwszej aktualizacji, obowiązująca od dnia <text:s/>1 kwietnia </text:span></text:span><text:span text:style-name="Domyślna_20_czcionka_20_akapitu"><text:span text:style-name="T5">2021 r. </text:span></text:span><text:span text:style-name="Domyślna_20_czcionka_20_akapitu"><text:span text:style-name="T4">wynosi 1101,80 zł miesięcznie, zgodnie z załącznikiem do niniejszego zarządzenia.</text:span></text:span></text:p>
      <text:p text:style-name="P1"/>
      <text:p text:style-name="P1">§ 2. Wykonanie zarządzenia powierza się Kierownikowi Referatu Oświaty i Spraw Społecznych Urzędu Gminy Nowa Ruda.</text:p>
      <text:p text:style-name="P1"/>
      <text:p text:style-name="P1">§ 3. Zarządzenie wchodzi w życie z dniem podpisania.</text:p>
      <text:p text:style-name="P1"><text:s/></text:p>
      <text:p text:style-name="Standard"><text:span text:style-name="Domyślna_20_czcionka_20_akapitu"><text:span text:style-name="T4">/ Na oryginale podpisała Adrianna Mierzejewska – Wójt Gminy Nowa Rud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Iza</meta:initial-creator>
    <dc:creator>Iza</dc:creator>
    <meta:creation-date>2021-01-14T11:37:00Z</meta:creation-date>
    <dc:date>2021-04-09T08:29:00Z</dc:date>
    <meta:print-date>2021-04-12T10:14:27.543000000</meta:print-date>
    <meta:editing-cycles>8</meta:editing-cycles>
    <meta:editing-duration>PT1620S</meta:editing-duration>
    <meta:document-statistic meta:table-count="0" meta:image-count="0" meta:object-count="0" meta:page-count="1" meta:paragraph-count="7" meta:word-count="186" meta:character-count="1131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Zarządz%20nr%20107_2021%20podst%20kwota%20dotacji%20od%20stycznia%20—%20kopia.odt/Normal"/>
  </office:meta>
</office:document-meta>
</file>