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top="0.423cm" fo:margin-bottom="0cm" style:contextual-spacing="false" fo:line-height="150%"/>
      <style:text-properties style:font-name="Calibri" style:font-name-complex="Calibri"/>
    </style:style>
    <style:style style:name="P2" style:family="paragraph" style:parent-style-name="Standard">
      <style:paragraph-properties fo:line-height="150%"/>
      <style:text-properties style:font-name="Calibri" style:font-name-complex="Calibri"/>
    </style:style>
    <style:style style:name="P3" style:family="paragraph" style:parent-style-name="Standard">
      <style:paragraph-properties fo:line-height="150%"/>
      <style:text-properties style:font-name="Calibri" officeooo:rsid="001793a5" officeooo:paragraph-rsid="001793a5" style:font-name-complex="Calibri"/>
    </style:style>
    <style:style style:name="P4" style:family="paragraph" style:parent-style-name="Standard">
      <style:paragraph-properties fo:margin-left="8.251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5" style:family="paragraph" style:parent-style-name="Heading_20_1" style:master-page-name="MP0">
      <style:paragraph-properties style:page-number="auto" fo:break-before="pag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6" style:family="paragraph" style:parent-style-name="Heading_20_2">
      <style:paragraph-properties fo:margin-top="0.423cm" fo:margin-bottom="0cm" style:contextual-spacing="false" fo:line-height="150%"/>
      <style:text-properties fo:color="#000000" loext:opacity="100%" style:font-name="Calibri" fo:font-size="12pt" style:font-size-asian="12pt" style:font-name-complex="Calibri" style:font-size-complex="12pt"/>
    </style:style>
    <style:style style:name="P7" style:family="paragraph" style:parent-style-name="Heading_20_3">
      <style:paragraph-properties fo:line-height="150%"/>
      <style:text-properties fo:color="#000000" loext:opacity="100%" style:font-name="Calibri" style:font-name-complex="Calibri" style:font-size-complex="12pt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Zarządzenie nr 94/2021 Wójta Gminy Nowa Ruda z dnia 22 marca 2021 r.</text:h>
      <text:h text:style-name="P6" text:outline-level="2">w sprawie zmiany Zarządzenia <text:s/>nr 21/21 dnia 18 stycznia 2021 r. w sprawie wprowadzenia Regulaminu udzielania przez Gminę Nowa Ruda zamówień publicznych, których wartość nie przekracza 130 000 złotych.</text:h>
      <text:h text:style-name="P7" text:outline-level="3">Na podstawie art. 33 ust.3 ustawy z dnia 8 marca 1990 r. o samorządzie gminnym (Dz. U. z 2020, poz. 713 ze zm.), § 17 pkt 1 Regulaminu Organizacyjnego Urzędu Gminy Nowa Ruda z dnia 14 lipca 2020 r. ze zm. oraz w zw. z art. 44 ust. 1 pkt 2, ust. 2-4 ustawy z dnia 27 sierpnia 2009 r. o finansach publicznych (Dz. U. Z 2019 r., poz. 869 ze zm.) zarządzam, co następuje:</text:h>
      <text:p text:style-name="P1">§ 1. w Załączniku do Zarządzenia nr 21/21 dnia 18 stycznia 2021 r. wprowadza się następujące zmiany:</text:p>
      <text:p text:style-name="P2">1) § 1 ust. 1 w brzmieniu:</text:p>
      <text:p text:style-name="P2">„Regulamin stosuje się do udzielania przez Gminę Nowa Ruda zamówień publicznych, o których mowa w art. 2 ust. 1 pkt 1 ustawy z dnia 11 września 2019 r. - Prawo zamówień publicznych (Dz. U. z 2019 r. poz. 2019 ze zm.) zwanych dalej „zamówieniami”</text:p>
      <text:p text:style-name="P2">otrzymuje brzmienie:</text:p>
      <text:p text:style-name="P2">„Regulamin stosuje się do udzielania przez Gminę Nowa Ruda zamówień publicznych, których wartość nie przekracza kwoty 130 000 złotych – zwanych dalej „zamówieniami”.</text:p>
      <text:p text:style-name="P3"><text:span text:style-name="T2">§</text:span> 2. Zarządzenie obowiązuje z dniem podpisania</text:p>
      <text:p text:style-name="P4"><text:span text:style-name="Domyślna_20_czcionka_20_akapitu"><text:span text:style-name="T1">/Na oryginale podpisano Wójt Gminy Nowa Ruda Adrianna Mierzejewska/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 fo:hyphenate="false" loext:hyphenation-no-caps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/>
    </style:style>
    <style:style style:name="Nagłówek_20_2_20_Znak" style:display-name="Nagłówek 2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/>
    </style:style>
    <style:style style:name="Nagłówek_20_3_20_Znak" style:display-name="Nagłówek 3 Znak" style:family="text" style:parent-style-name="Domyślna_20_czcionka_20_akapitu"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Iwona</meta:initial-creator>
    <meta:creation-date>2021-03-24T08:13:00Z</meta:creation-date>
    <dc:date>2021-03-25T12:50:00.335000000</dc:date>
    <meta:print-date>2021-03-26T13:17:53.305000000</meta:print-date>
    <meta:editing-cycles>5</meta:editing-cycles>
    <meta:editing-duration>PT8M17S</meta:editing-duration>
    <meta:document-statistic meta:table-count="0" meta:image-count="0" meta:object-count="0" meta:page-count="1" meta:paragraph-count="10" meta:word-count="225" meta:character-count="1304" meta:non-whitespace-character-count="1087"/>
    <meta:template xlink:type="simple" xlink:actuate="onRequest" xlink:title="" xlink:href="../../../AppData/Local/temp/zarządzenie%2094_21_popr.odt/Normal"/>
  </office:meta>
</office:document-meta>
</file>