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top="0.494cm" fo:margin-bottom="0.494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font-style="italic" fo:background-color="transparent" style:font-size-asian="11pt" style:font-style-asian="italic" style:font-name-complex="Calibri2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07f9ef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054d52" fo:background-color="transparen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1pt" fo:background-color="transparent" style:font-size-asian="11pt" style:font-name-complex="Calibri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paragraph-rsid="00054d52" fo:background-color="transparent" style:font-size-asian="11pt" style:font-name-complex="Calibri2" style:font-size-complex="11pt"/>
    </style:style>
    <style:style style:name="P8" style:family="paragraph" style:parent-style-name="Heading_20_1">
      <style:paragraph-properties fo:text-align="center" style:justify-single-word="false"/>
      <style:text-properties fo:color="#000000" loext:opacity="100%" style:font-name="Calibri1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color="#000000" loext:opacity="100%" style:font-name="Calibri1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name-complex="Calibri2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fo:font-weight="bold" officeooo:rsid="0007f9ef" style:font-weight-asian="bold" style:font-name-complex="Calibri2" style:font-weight-complex="bold"/>
    </style:style>
    <style:style style:name="T4" style:family="text">
      <style:text-properties style:font-name-complex="Calibri2"/>
    </style:style>
    <style:style style:name="T5" style:family="text">
      <style:text-properties officeooo:rsid="00054d52" style:font-name-complex="Calibri2"/>
    </style:style>
    <style:style style:name="T6" style:family="text">
      <style:text-properties style:font-name="Calibri1" fo:font-size="11pt" fo:font-weight="normal" fo:background-color="transparent" loext:char-shading-value="0" style:font-size-asian="11pt" style:font-weight-asian="normal" style:font-name-complex="Calibri2" style:font-size-complex="11pt"/>
    </style:style>
    <style:style style:name="T7" style:family="text">
      <style:text-properties style:font-name="Calibri1" fo:font-size="11pt" fo:font-weight="normal" fo:background-color="transparent" loext:char-shading-value="0" style:font-size-asian="11pt" style:font-weight-asian="normal" style:font-name-complex="Calibri2" style:font-size-complex="11pt" style:font-weight-complex="normal"/>
    </style:style>
    <style:style style:name="T8" style:family="text">
      <style:text-properties style:font-name="Calibri1" fo:font-size="11p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1" fo:font-size="11pt" fo:background-color="transparent" loext:char-shading-value="0" style:font-size-asian="11pt" style:font-name-complex="Calibri2" style:font-size-complex="11pt"/>
    </style:style>
    <style:style style:name="T10" style:family="text">
      <style:text-properties officeooo:rsid="0007f9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Zarządzenie nr <text:span text:style-name="T10">665</text:span>/2<text:span text:style-name="T10">0</text:span></text:h>
      <text:h text:style-name="P8" text:outline-level="1">Wójta Gminy Nowa Ruda</text:h>
      <text:h text:style-name="P8" text:outline-level="1">z dnia <text:span text:style-name="T10">31 grudnia </text:span>202<text:span text:style-name="T10">0</text:span> r.</text:h>
      <text:h text:style-name="P9" text:outline-level="1">w sprawie powierzenia Sekretarzowi Gminy Nowa Ruda zastrzeżonych dla Zamawiającego czynności w postępowaniu o udzielenie zamówienia publicznego</text:h>
      <text:h text:style-name="P1" text:outline-level="3"><text:span text:style-name="T7">Na podstawie art. 31 oraz art. 33 ust. 4 ustawy z dnia 8 marca 1990 r. o samorządzie gminnym (Dz. U. z 2020 r., poz. 713 ze zm.), w związku z art. 52 ust. 2 ustawy z dnia 11 września 2019 r. Prawo zamówień publicznych (Dz. U.</text:span><text:span text:style-name="Nagłówek_20_3_20_Znak"><text:span text:style-name="T9"> z</text:span></text:span><text:span text:style-name="Nagłówek_20_3_20_Znak"><text:span text:style-name="T8"> </text:span></text:span><text:span text:style-name="ng-binding"><text:span text:style-name="T7">2019 r., poz. 2019 ze zm.) </text:span></text:span><text:span text:style-name="T6">zarządzam, co następuje:</text:span></text:h>
      <text:p text:style-name="P3"><text:span text:style-name="T1">§ 1.</text:span><text:span text:style-name="T4"> 1. Powierzam </text:span><text:span text:style-name="T3">Marii Wojcińskiej</text:span><text:span text:style-name="T4"> – Sekretarzowi Gminy Nowa Ruda – zastrzeżone dla kierownika zamawiającego czynności w postępowaniu o udzielenie zamówienia publicznego oraz czynności związane z przygotowaniem postępowania o udzielenie zamówienia publicznego – to jest upoważniam do dokonywania wszystkich czynności z zakresu przygotowania i przeprowadzenia postępowań o udzielenie zamówień publicznych, w których po stronie zamawiającego będzie występować Gmina Nowa Ruda, określonych w ustawie z dnia 11 września 2019 r. Prawo zamówień publicznych (Dz. U. 2019 r. poz. 2019 ze zm.).</text:span></text:p>
      <text:p text:style-name="P6">2. Do czynności wskazanych w § 1 ust. 1 należą w szczególności:</text:p>
      <text:p text:style-name="P6">- zatwierdzanie planu zamówień publicznych,</text:p>
      <text:p text:style-name="P6">- powołanie komisji przetargowej,</text:p>
      <text:p text:style-name="P6">- powołanie biegłych do komisji przetargowej,</text:p>
      <text:p text:style-name="P6">- odpowiedzi na pytania dotyczące treści SWZ,</text:p>
      <text:p text:style-name="P6">- zatwierdzanie dokumentacji dotyczącej postępowań o udzielenie zamówienia publicznego.</text:p>
      <text:p text:style-name="P4"><text:span text:style-name="T2">§ 2.</text:span><text:span text:style-name="T4"> Powierzam Pani </text:span><text:span text:style-name="T3">Marii Wojcińskiej</text:span><text:span text:style-name="T4">– Sekretarzowi Gminy Nowa Ruda – zastrzeżone dla kierownika zamawiającego czynności związane z przygotowaniem postępowania o udzielenie zamówienia, określone w zarządzeniu Wójta Gminy Nowa Ruda nr 21/21 z 18 stycznia 2021 r. w sprawie wprowadzenia Regulaminu udzielania przez Gminę Nowa Ruda zamówień publicznych, których wartość nie przekracza kwoty 130.000 złotych.</text:span></text:p>
      <text:p text:style-name="P3"><text:span text:style-name="T1">§ 3.</text:span><text:span text:style-name="T4"> Powierzenie, o którym mowa w § 1 ważne jest do odwołania, nie dłużej niż do czasu zaprzestania pełnienia funkcji Sekretarza Gminy Nowa Ruda.</text:span></text:p>
      <text:p text:style-name="P3"><text:span text:style-name="T1">§ 4</text:span><text:span text:style-name="T4">. Zarządzenie wchodzi w życie z dniem wydania.</text:span></text:p>
      <text:p text:style-name="P2">Potwierdzam przyjęcie powierzenia:</text:p>
      <text:p text:style-name="P2"/>
      <text:p text:style-name="P7">………………………………………<text:tab/><text:tab/><text:tab/><text:tab/>……………………………………………………………...</text:p>
      <text:p text:style-name="P5"><text:span text:style-name="T4">(data i podpis pracownika)<text:tab/><text:tab/><text:tab/><text:tab/><text:tab/></text:span><text:span text:style-name="T5">(podpis Wójta Gmin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g-binding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</meta:initial-creator>
    <meta:editing-cycles>5</meta:editing-cycles>
    <meta:creation-date>2021-03-10T16:56:00</meta:creation-date>
    <dc:date>2021-03-16T11:50:25.804000000</dc:date>
    <meta:editing-duration>PT36M28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8" meta:word-count="308" meta:character-count="2119" meta:non-whitespace-character-count="1818"/>
    <meta:user-defined meta:name="AppVersion">16.0000</meta:user-defined>
    <meta:template xlink:type="simple" xlink:actuate="onRequest" xlink:title="Normal.dotm" xlink:href=""/>
  </office:meta>
</office:document-meta>
</file>