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fo:color="#4472c4" loext:opacity="100%" style:font-name="Calibri" style:font-name-complex="Calibri"/>
    </style:style>
    <style:style style:name="P3" style:family="paragraph" style:parent-style-name="Standard" style:master-page-name="MP0">
      <style:paragraph-properties style:page-number="auto" fo:break-before="page"/>
      <style:text-properties fo:color="#4472c4" loext:opacity="100%" style:font-name="Calibri Light" fo:font-size="14pt" fo:font-weight="bold" style:font-size-asian="14pt" style:font-weight-asian="bold" style:font-name-complex="Calibri Ligh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rządzenie Nr 72/21 Wójta Gminy Nowa Ruda z dnia 22 luty 2021 roku w sprawie wyznaczenia nauczyciela zastępującego Dyrektora Zespołu Przedszkolnego w Woliborzu</text:p>
      <text:p text:style-name="P1"/>
      <text:p text:style-name="P1">Na podstawie art. 68 ust. 9 ustawy z dnia 14 grudnia 2016 roku- Prawo oświatowe (tekst jednolity: Dz. U. z 2020, poz. 910), Wójt Gminy Nowa Ruda zarządza, co następuje:</text:p>
      <text:p text:style-name="P1"/>
      <text:p text:style-name="P1">§ 1. Wyznaczam panią Alicję Nowak-Wałoską, nauczyciela Zespołu Przedszkolnego w Woliborzu, do zastępowania pani Joanny Wiśniewskiej dyrektora Zespołu Przedszkolnego w Woliborzu, na czas jej nieobecności.</text:p>
      <text:p text:style-name="P1"/>
      <text:p text:style-name="P1">§ 2. Wyznaczenie do zastępowania dyrektora jednostki wygasa z dniem 30 czerwca 2021 roku.</text:p>
      <text:p text:style-name="P1"/>
      <text:p text:style-name="P1">§ 3. W stosunku do wymienionej w § 1 osoby, wyznaczonej do zastępowania dyrektora zespołu, postanowienia aktualnego regulaminu określającego wysokość oraz szczegółowe warunki przyznawania i wypłacania nauczycielom dodatków za wysługę lat, motywacyjnego, funkcyjnego, za warunki pracy oraz niektórych innych składników wynagradzania ( Dz. Urz. Woj. Dolnośląskiego z dnia 13.01.2020 r. poz. 315), dotyczące dodatków funkcyjnych z tytułu pełnienia zastępstwa, mają odpowiednie zastosowanie wyłącznie w okresie jego faktycznego wykonywania.</text:p>
      <text:p text:style-name="P1"/>
      <text:p text:style-name="P1">§ 4. Wykonanie zarządzenia powierzam dyrektorowi Zespołu Przedszkolnego w Woliborzu oraz osobie wymienionej w § 1 zarządzenia.</text:p>
      <text:p text:style-name="P1"/>
      <text:p text:style-name="P1">§ 5. Zarządzenie wchodzi w życie z dniem podjęcia.</text:p>
      <text:p text:style-name="P1"/>
      <text:p text:style-name="P2">(Na oryginale podpisała Wójt Gminy Nowa Ruda Adrianna Mierzejewsk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Iza</meta:initial-creator>
    <dc:creator>Iza</dc:creator>
    <meta:creation-date>2021-03-16T14:55:00Z</meta:creation-date>
    <dc:date>2021-03-17T06:58:00Z</dc:date>
    <meta:print-date>2021-03-16T14:54:00Z</meta:print-date>
    <meta:editing-cycles>4</meta:editing-cycles>
    <meta:editing-duration>PT57660S</meta:editing-duration>
    <meta:document-statistic meta:table-count="0" meta:image-count="0" meta:object-count="0" meta:page-count="1" meta:paragraph-count="8" meta:word-count="195" meta:character-count="1399" meta:non-whitespace-character-count="1212"/>
    <meta:template xlink:type="simple" xlink:actuate="onRequest" xlink:title="" xlink:href="../../../AppData/Local/temp/zarządzenie%20zastępca%20dyrektora%20ZPWoliborz_2021.odt/Normal"/>
  </office:meta>
</office:document-meta>
</file>