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7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8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01%"/>
      <style:text-properties fo:font-size="12pt" style:font-size-asian="12pt" style:font-size-complex="12pt"/>
    </style:style>
    <style:style style:name="P10" style:parent-style-name="Normalny" style:family="paragraph">
      <style:paragraph-properties fo:text-align="end" fo:line-height="101%"/>
    </style:style>
    <style:style style:name="T1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rządzenie nr<text:s/>55/21</text:p>
      <text:p text:style-name="P2">Wójta Gminy Nowa Ruda</text:p>
      <text:p text:style-name="P3">z dnia 12 lutego 2021 r.</text:p>
      <text:p text:style-name="P4">w sprawie<text:s/><text:bookmark-start text:name="_Hlk30070222"/>wskazania kandydata na członka Rady Nadzorczej w spółce działającej pod firmą: Zakład Wodociągów i Kanalizacji sp. z o.o. w Nowej Rudzie</text:p>
      <text:p text:style-name="Normalny"><text:bookmark-end text:name="_Hlk30070222"/></text:p>
      <text:p text:style-name="P5">Na podstawie art. 30<text:s/>ust. 1 ustawy z dnia 8 marca 1990 r. o samorządzie gminnym (Dz. U. z 2020 r., poz. 713 ze zm.) i art. 10a ust. 1-3 i 5 ustawy z dnia 20 grudnia 1996 r. o gospodarce komunalnej (Dz. U. z 2019 r., poz. 712 ze zm.) Wójt Gminy Nowa Ruda zarządza, co następuje:</text:p>
      <text:p text:style-name="P6">§ 1. Wskazuje się panią Annę Mitoraj jako kandydata na członka Rady Nadzorczej spółki z ograniczoną odpowiedzialnością pod firmą: Zakład Wodociągów i Kanalizacji sp. z .o.o.</text:p>
      <text:p text:style-name="P7">§ 2. Osoba wymieniona w § 1 niniejszego zarządzenia spełnia wymogi formalno-prawne do pełnienia funkcji członka rady nadzorczej w spółce prawa handlowego z udziałem jednostki samorządu terytorialnego określone w przepisach prawa.</text:p>
      <text:p text:style-name="P8">§ 3. Zarządzenie wchodzi w życie z dniem podpisania.</text:p>
      <text:p text:style-name="P9"/>
      <text:p text:style-name="P10"><text:span text:style-name="T11">/Na oryginale podpisała: Adrianna Mierzejewska – Wójt Gminy Nowa Rud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0-01-16T11:02:00Z</meta:creation-date>
    <dc:date>2021-03-05T09:27:00Z</dc:date>
    <meta:print-date>2021-01-25T11:26:00Z</meta:print-date>
    <meta:template xlink:href="Normal" xlink:type="simple"/>
    <meta:editing-cycles>21</meta:editing-cycles>
    <meta:editing-duration>PT3720S</meta:editing-duration>
    <meta:document-statistic meta:page-count="1" meta:paragraph-count="2" meta:word-count="146" meta:character-count="1021" meta:row-count="7" meta:non-whitespace-character-count="877"/>
  </office:meta>
</office:document-meta>
</file>