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100%" fo:hyphenation-ladder-count="no-limit" style:vertical-align="baseline"/>
      <style:text-properties style:font-name="Calibri" fo:font-size="12pt" style:letter-kerning="true" style:font-name-asian="Calibri" style:font-size-asian="12pt" style:font-name-complex="Calibri" style:font-size-complex="12pt" fo:hyphenate="false" loext:hyphenation-no-caps="false"/>
    </style:style>
    <style:style style:name="P2" style:family="paragraph" style:parent-style-name="Normalny">
      <style:paragraph-properties fo:line-height="100%" fo:text-align="justify" style:justify-single-word="false" fo:hyphenation-ladder-count="no-limit" style:vertical-align="baseline"/>
      <style:text-properties style:font-name="Calibri" fo:font-size="12pt" style:letter-kerning="true" style:font-name-asian="Calibri" style:font-size-asian="12pt" style:font-name-complex="Calibri" style:font-size-complex="12pt" fo:hyphenate="false" loext:hyphenation-no-caps="false"/>
    </style:style>
    <style:style style:name="P3" style:family="paragraph" style:parent-style-name="Normalny">
      <style:paragraph-properties fo:line-height="100%" fo:text-align="justify" style:justify-single-word="false" fo:orphans="0" fo:widows="0" fo:hyphenation-ladder-count="no-limit" style:vertical-align="baseline"/>
      <style:text-properties style:font-name="Calibri" fo:font-size="12pt" style:letter-kerning="true" style:font-name-asian="Calibri" style:font-size-asian="12pt" style:font-name-complex="Calibri" style:font-size-complex="12pt" fo:hyphenate="false" loext:hyphenation-no-caps="false"/>
    </style:style>
    <style:style style:name="P4" style:family="paragraph" style:parent-style-name="Normalny">
      <style:paragraph-properties fo:margin-left="0.635cm" fo:margin-right="0cm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0.134cm"/>
        </style:tab-stops>
      </style:paragraph-properties>
      <style:text-properties style:font-name="Calibri" fo:font-size="12pt" style:letter-kerning="true" style:font-name-asian="Calibri" style:font-size-asian="12pt" style:font-name-complex="Calibri" style:font-size-complex="12pt" fo:hyphenate="false" loext:hyphenation-no-caps="false"/>
    </style:style>
    <style:style style:name="P5" style:family="paragraph" style:parent-style-name="Akapit_20_z_20_listą">
      <style:paragraph-properties fo:line-height="100%" fo:text-align="justify" style:justify-single-word="false" fo:orphans="0" fo:widows="0" fo:hyphenation-ladder-count="no-limit" style:vertical-align="baseline">
        <style:tab-stops>
          <style:tab-stop style:position="-0.769cm"/>
        </style:tab-stops>
      </style:paragraph-properties>
      <style:text-properties style:font-name="Calibri" fo:font-size="12pt" style:letter-kerning="true" style:font-name-asian="Calibri" style:font-size-asian="12pt" style:font-name-complex="Calibri" style:font-size-complex="12pt" fo:hyphenate="false" loext:hyphenation-no-caps="false"/>
    </style:style>
    <style:style style:name="P6" style:family="paragraph" style:parent-style-name="Akapit_20_z_20_listą" style:list-style-name="L1">
      <style:paragraph-properties fo:line-height="100%" fo:text-align="justify" style:justify-single-word="false" fo:orphans="0" fo:widows="0" fo:hyphenation-ladder-count="no-limit" style:vertical-align="baseline">
        <style:tab-stops>
          <style:tab-stop style:position="-0.769cm"/>
        </style:tab-stops>
      </style:paragraph-properties>
      <style:text-properties style:font-name="Calibri" fo:font-size="12pt" style:letter-kerning="true" style:font-name-asian="Calibri" style:font-size-asian="12pt" style:font-name-complex="Calibri" style:font-size-complex="12pt" fo:hyphenate="false" loext:hyphenation-no-caps="false"/>
    </style:style>
    <style:style style:name="P7" style:family="paragraph" style:parent-style-name="Akapit_20_z_20_listą" style:list-style-name="L2">
      <style:paragraph-properties fo:line-height="100%" fo:text-align="justify" style:justify-single-word="false" fo:orphans="0" fo:widows="0" fo:hyphenation-ladder-count="no-limit" style:vertical-align="baseline">
        <style:tab-stops>
          <style:tab-stop style:position="-1.404cm"/>
        </style:tab-stops>
      </style:paragraph-properties>
      <style:text-properties style:font-name="Calibri" fo:font-size="12pt" style:letter-kerning="true" style:font-name-asian="Calibri" style:font-size-asian="12pt" style:font-name-complex="Calibri" style:font-size-complex="12pt" fo:hyphenate="false" loext:hyphenation-no-caps="false"/>
    </style:style>
    <style:style style:name="P8" style:family="paragraph" style:parent-style-name="Akapit_20_z_20_listą" style:list-style-name="L1">
      <style:paragraph-properties fo:line-height="100%" fo:text-align="justify" style:justify-single-word="false" fo:hyphenation-ladder-count="no-limit" style:vertical-align="baseline">
        <style:tab-stops>
          <style:tab-stop style:position="-0.769cm"/>
        </style:tab-stops>
      </style:paragraph-properties>
      <style:text-properties fo:font-size="12pt" style:font-size-asian="12pt" style:font-name-complex="Calibri" style:font-size-complex="12pt" fo:hyphenate="false" loext:hyphenation-no-caps="false"/>
    </style:style>
    <style:style style:name="P9" style:family="paragraph" style:parent-style-name="Normalny" style:master-page-name="MP0">
      <style:paragraph-properties fo:margin-top="0.423cm" fo:margin-bottom="0cm" style:contextual-spacing="false" fo:line-height="100%" fo:text-align="center" style:justify-single-word="false" fo:keep-together="always" fo:hyphenation-ladder-count="no-limit" style:page-number="auto" fo:break-before="page" fo:keep-with-next="always" style:vertical-align="baseline"/>
      <style:text-properties fo:hyphenate="false" loext:hyphenation-no-caps="false"/>
    </style:style>
    <style:style style:name="P10" style:family="paragraph" style:parent-style-name="Normalny">
      <style:paragraph-properties fo:margin-top="0.423cm" fo:margin-bottom="0cm" style:contextual-spacing="false" fo:line-height="100%" fo:text-align="center" style:justify-single-word="false" fo:keep-together="always" fo:hyphenation-ladder-count="no-limit" fo:keep-with-next="always" style:vertical-align="baseline"/>
      <style:text-properties fo:hyphenate="false" loext:hyphenation-no-caps="false"/>
    </style:style>
    <style:style style:name="P11" style:family="paragraph" style:parent-style-name="Normalny" style:list-style-name="WWNum3">
      <style:paragraph-properties fo:line-height="100%" fo:text-align="justify" style:justify-single-word="false" fo:orphans="0" fo:widows="0" fo:hyphenation-ladder-count="no-limit" style:vertical-align="baseline">
        <style:tab-stops>
          <style:tab-stop style:position="-0.769cm"/>
        </style:tab-stops>
      </style:paragraph-properties>
      <style:text-properties style:font-name="Calibri" fo:font-size="12pt" style:letter-kerning="true" style:font-name-asian="Calibri" style:font-size-asian="12pt" style:font-name-complex="Calibri" style:font-size-complex="12pt" fo:hyphenate="false" loext:hyphenation-no-caps="false"/>
    </style:style>
    <style:style style:name="P12" style:family="paragraph" style:parent-style-name="Normalny" style:list-style-name="WWNum3">
      <style:paragraph-properties fo:line-height="100%" fo:text-align="justify" style:justify-single-word="false" fo:orphans="0" fo:widows="0" fo:hyphenation-ladder-count="no-limit" style:vertical-align="baseline"/>
      <style:text-properties style:font-name="Calibri" fo:font-size="12pt" style:letter-kerning="true" style:font-name-asian="Calibri" style:font-size-asian="12pt" style:font-name-complex="Calibri" style:font-size-complex="12pt" fo:hyphenate="false" loext:hyphenation-no-caps="false"/>
    </style:style>
    <style:style style:name="T1" style:family="text">
      <style:text-properties fo:color="#000000" loext:opacity="100%" style:font-name="Calibri" fo:font-size="12pt" fo:font-weight="bold" style:letter-kerning="true" style:font-name-asian="Times New Roman" style:font-size-asian="12pt" style:font-weight-asian="bold" style:font-name-complex="Calibri" style:font-size-complex="12pt" style:font-weight-complex="bold"/>
    </style:style>
    <style:style style:name="T2" style:family="text">
      <style:text-properties officeooo:rsid="000eb66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Domyślna_20_czcionka_20_akapitu"><text:span text:style-name="T1">Zarządzenie nr 60/21 Wójta Gminy Nowa Ruda</text:span></text:span></text:h>
      <text:h text:style-name="P10" text:outline-level="1"><text:span text:style-name="Domyślna_20_czcionka_20_akapitu"><text:span text:style-name="T1">z dnia 15 lutego 2021 r. <text:s/></text:span></text:span></text:h>
      <text:h text:style-name="P10" text:outline-level="1"><text:span text:style-name="Domyślna_20_czcionka_20_akapitu"><text:span text:style-name="T1">w sprawie zmian w </text:span></text:span><text:bookmark-start text:name="_Hlk58914254"/><text:span text:style-name="Domyślna_20_czcionka_20_akapitu"><text:span text:style-name="T1">Regulaminie udzielania przez Gminę Nowa Ruda zamówień publicznych, których wartość nie przekracza kwoty 130.000 złotych</text:span></text:span><text:bookmark-end text:name="_Hlk58914254"/></text:h>
      <text:p text:style-name="P1"/>
      <text:p text:style-name="P2">Na podstawie art. 33 ust. 3 ustawy z dnia 8 marca 1990 r. o samorządzie gminnym (Dz. U. <text:line-break/>z 2020, poz. 713 ze zm.), § 17 pkt. 1) Regulaminu Organizacyjnego Urzędu Gminy Nowa Ruda z dnia 14 lipca 2020 r. ze zm. oraz w zw. z art. 44 ust. 1 pkt 2, ust. 2-4 <text:s/>ustawy z dnia 27 sierpnia 2009 r. o finansach publicznych (Dz. U. z 2019 r., poz. 869 ze zm.) zarządzam, co następuje:</text:p>
      <text:list xml:id="list2802132742" text:style-name="WWNum3">
        <text:list-item text:start-value="1">
          <text:p text:style-name="P11">W Regulaminie udzielania przez Gminę Nowa Ruda zamówień publicznych, których wartość nie przekracza kwoty 130.000 złotych wprowadzonym zarządzeniem Wójta Gminy Nowa Ruda z dnia 18 stycznia 2021 r.:</text:p>
        </text:list-item>
      </text:list>
      <text:p text:style-name="P4">- § 3 ust. 3 otrzymuje brzmienie: „W przypadku, gdy Wójt zdecyduje o publikacji zaproszenia, o którym mowa w ust. 2, stosuje się wzory dokumentów określone w załącznikach nr 2, 3, 4 i 5 do Regulaminu. Przepis §4 ust. 6 stosuje się odpowiednio”.</text:p>
      <text:p text:style-name="P4">- dodaje się § 3 ust. 4 – „Wójtowi przysługuje prawo do unieważnienia zapytania ofertowego w dowolnym terminie poprzedzającym podpisanie zlecenia lub umowy z wykonawcą bez podania przyczyny”. </text:p>
      <text:p text:style-name="P4">- dodaje się § 4 ust. 9 - „Wójtowi przysługuje prawo do unieważnienia zapytania ofertowego w dowolnym terminie poprzedzającym podpisanie umowy z wykonawcą bez podania przyczyny”.</text:p>
      <text:p text:style-name="P4">- § 5 otrzymuje brzmienie:</text:p>
      <text:list xml:id="list2240205010" text:style-name="L1">
        <text:list-item>
          <text:p text:style-name="P6">„Czynności związane z przygotowaniem, przeprowadzeniem i udzieleniem zamówień, <text:s/>których <text:s/>wartość przekracza kwotę 50 000 zł netto, a nie przekracza kwoty 130 000 zł netto obejmują:</text:p>
        </text:list-item>
      </text:list>
      <text:list xml:id="list1050901966" text:style-name="L2">
        <text:list-item>
          <text:p text:style-name="P7">przygotowanie wniosku o wszczęcie postępowania wg wzoru stanowiącego załącznik nr 6.</text:p>
        </text:list-item>
        <text:list-item>
          <text:p text:style-name="P7">Załącznik do wniosku stanowi notatka służbowa dotycząca ustalenia szacunkowej wartości zamówienia (załącznik nr 1 do Regulaminu) wraz z ofertami wykonawców, a w przypadku robót budowlanych zestawienie (np. w formie kosztorysu inwestorskiego) rodzaju, zakresu i ilości robót budowlanych wraz z ich cenami rynkowymi. <text:s text:c="3"/></text:p>
        </text:list-item>
        <text:list-item>
          <text:p text:style-name="P7">opracowanie i przesłanie drogą pocztową lub mailową zapytania ofertowego wraz z formularzem ofertowym do co najmniej dwóch potencjalnych wykonawców – wg wzorów stanowiących załącznik nr 3 i 4 do Regulaminu,</text:p>
        </text:list-item>
        <text:list-item>
          <text:p text:style-name="P7">publikację zapytania ofertowego na stronie BIP Gminy,</text:p>
        </text:list-item>
        <text:list-item>
          <text:p text:style-name="P7">zebranie ofert od wykonawców,</text:p>
        </text:list-item>
        <text:list-item>
          <text:p text:style-name="P7"><text:soft-page-break/>dokonanie wyboru najkorzystniejszej oferty,</text:p>
        </text:list-item>
        <text:list-item>
          <text:p text:style-name="P7">sporządzenie protokołu z postępowania według wzoru stanowiącego załącznik nr 7 </text:p>
        </text:list-item>
      </text:list>
      <text:p text:style-name="P5">do Regulaminu,</text:p>
      <text:list xml:id="list134850845252662" text:continue-numbering="true" text:style-name="L2">
        <text:list-item>
          <text:p text:style-name="P7">sporządzenie informacji na stronę BIP Gminy, wg wzoru określonego w załączniku </text:p>
        </text:list-item>
      </text:list>
      <text:p text:style-name="P5">nr 5 do Regulaminu, chyba, że Wójt zdecyduje inaczej.</text:p>
      <text:list xml:id="list134744257362281" text:style-name="L1">
        <text:list-item>
          <text:p text:style-name="P8">Dokumentacja dotycząca zamówień o wartości równej lub wyższej 50.000,00 zł netto, <text:line-break/>ale mniejszej niż 130.000 zł netto powinna być dostępna na stronie BIP Gminy przez okres 12 miesięcy od dnia opublikowania zaproszenia do złożenia oferty.</text:p>
        </text:list-item>
        <text:list-item>
          <text:p text:style-name="P8">Realizacja zamówień o wartości równej lub wyższej 50 000,00 zł netto, ale mniejszej niż 130.000,00 zł netto, następuje po zawarciu w formie pisemnej umowy o udzielenie zamówienia.</text:p>
        </text:list-item>
        <text:list-item>
          <text:p text:style-name="P6">Wójtowi przysługuje prawo do unieważnienia zapytania ofertowego w dowolnym terminie poprzedzającym podpisanie umowy z wykonawcą bez podania przyczyny.”</text:p>
        </text:list-item>
      </text:list>
      <text:p text:style-name="P4">- dodaje się § 6 ust. 5 – „Wójtowi przysługuje prawo do unieważnienia procedury negocjacji z jednym wykonawcą w dowolnym terminie poprzedzającym podpisanie umowy z wykonawcą bez podania przyczyny.”</text:p>
      <text:list xml:id="list134743441858941" text:style-name="WWNum3">
        <text:list-item>
          <text:p text:style-name="P11">Wykonanie zarządzenia powierza się pracownikom Urzędu Gminy Nowa Ruda.</text:p>
        </text:list-item>
        <text:list-item>
          <text:p text:style-name="P12">Zarządzenie wchodzi w życie z dniem podpisania.</text:p>
        </text:list-item>
      </text:list>
      <text:p text:style-name="P3"/>
      <text:p text:style-name="Normalny"><text:tab/><text:tab/><text:tab/><text:tab/>/<text:span text:style-name="T2">WÓJT GMINY NOWA RUDA <text:s/>- ADRIANNA MIERZEJEWSKA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prefix="§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Maria</meta:initial-creator>
    <meta:creation-date>2021-02-16T08:03:00Z</meta:creation-date>
    <dc:date>2021-02-23T13:48:49.331000000</dc:date>
    <meta:editing-cycles>9</meta:editing-cycles>
    <meta:editing-duration>PT39M6S</meta:editing-duration>
    <meta:document-statistic meta:table-count="0" meta:image-count="0" meta:object-count="0" meta:page-count="2" meta:paragraph-count="27" meta:word-count="537" meta:character-count="3517" meta:non-whitespace-character-count="3000"/>
    <meta:template xlink:type="simple" xlink:actuate="onRequest" xlink:title="" xlink:href="Normal"/>
  </office:meta>
</office:document-meta>
</file>