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1" text:display-levels="3" text:start-value="19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line-height="115%" fo:margin-right="0.052in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P4" style:parent-style-name="NormalnyWeb" style:family="paragraph">
      <style:paragraph-properties fo:margin-top="0in" fo:margin-bottom="0in" fo:line-height="115%" fo:margin-right="0.052in"/>
      <style:text-properties style:font-name="Calibri" style:font-name-complex="Calibri" fo:font-weight="bold" style:font-weight-asian="bold"/>
    </style:style>
    <style:style style:name="P5" style:parent-style-name="NormalnyWeb" style:family="paragraph">
      <style:paragraph-properties fo:margin-top="0in" fo:margin-bottom="0in" fo:line-height="115%" fo:margin-right="0.052in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line-height="115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Standard" style:list-style-name="WWNum10" style:family="paragraph">
      <style:paragraph-properties fo:line-height="115%"/>
      <style:text-properties style:font-name="Calibri" style:font-name-complex="Calibri"/>
    </style:style>
    <style:style style:name="P13" style:parent-style-name="Standard" style:list-style-name="WWNum10" style:family="paragraph">
      <style:paragraph-properties fo:line-height="115%"/>
      <style:text-properties style:font-name="Calibri" style:font-name-complex="Calibri"/>
    </style:style>
    <style:style style:name="P14" style:parent-style-name="Standard" style:family="paragraph">
      <style:paragraph-properties fo:line-height="115%" fo:margin-left="0.25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P20" style:parent-style-name="NormalnyWeb" style:family="paragraph">
      <style:paragraph-properties fo:margin-top="0in" fo:margin-bottom="0in" fo:line-height="115%" fo:margin-right="0.052in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language-asian="ar" style:country-asian="SA"/>
    </style:style>
    <style:style style:name="T23" style:parent-style-name="Domyślnaczcionkaakapitu" style:family="text">
      <style:text-properties style:font-name="Calibri" style:font-name-complex="Calibri" style:language-asian="ar" style:country-asian="SA"/>
    </style:style>
    <style:style style:name="T24" style:parent-style-name="Domyślnaczcionkaakapitu" style:family="text">
      <style:text-properties style:font-name="Calibri" style:font-name-complex="Calibri" style:language-asian="ar" style:country-asian="SA"/>
    </style:style>
    <style:style style:name="P25" style:parent-style-name="NormalnyWeb" style:family="paragraph">
      <style:paragraph-properties fo:margin-top="0in" fo:margin-bottom="0in" fo:line-height="115%" fo:margin-right="0.052in"/>
      <style:text-properties style:font-name="Calibri" style:font-name-complex="Calibri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P31" style:parent-style-name="NormalnyWeb" style:list-style-name="WWNum1" style:family="paragraph">
      <style:paragraph-properties fo:margin-top="0in" fo:margin-bottom="0in" fo:line-height="115%" fo:margin-left="0.2479in" fo:margin-right="0.0513in" fo:text-indent="-0.2479in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color="#0000FF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ormalnyWeb" style:list-style-name="WWNum1" style:family="paragraph">
      <style:paragraph-properties fo:margin-top="0in" fo:margin-bottom="0in" fo:line-height="115%" fo:margin-left="0.2479in" fo:margin-right="0.0513in" fo:text-indent="-0.2479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7" style:parent-style-name="NormalnyWeb" style:family="paragraph">
      <style:paragraph-properties fo:margin-top="0in" fo:margin-bottom="0in" fo:line-height="115%" fo:margin-left="0.2479in" fo:margin-right="0.0513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P43" style:parent-style-name="NormalnyWeb" style:list-style-name="WWNum3" style:family="paragraph">
      <style:paragraph-properties fo:margin-top="0in" fo:margin-bottom="0in" fo:line-height="115%" fo:margin-right="0.05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44" style:parent-style-name="NormalnyWeb" style:list-style-name="WWNum3" style:family="paragraph">
      <style:paragraph-properties fo:margin-top="0in" fo:margin-bottom="0in" fo:line-height="115%" fo:margin-right="0.05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5" style:parent-style-name="NormalnyWeb" style:list-style-name="WWNum3" style:family="paragraph">
      <style:paragraph-properties fo:margin-top="0in" fo:margin-bottom="0in" fo:line-height="115%" fo:margin-right="0.052in">
        <style:tab-stops>
          <style:tab-stop style:type="left" style:position="-0.175in"/>
        </style:tab-stops>
      </style:paragraph-properties>
      <style:text-properties style:font-name="Calibri" style:font-name-complex="Calibri"/>
    </style:style>
    <style:style style:name="P46" style:parent-style-name="NormalnyWeb" style:list-style-name="WWNum3" style:family="paragraph">
      <style:paragraph-properties fo:margin-top="0in" fo:margin-bottom="0in" fo:line-height="115%" fo:margin-right="0.052in">
        <style:tab-stops>
          <style:tab-stop style:type="left" style:position="0.45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hps" style:family="text">
      <style:text-properties style:font-name="Calibri" style:font-name-complex="Calibri"/>
    </style:style>
    <style:style style:name="T51" style:parent-style-name="hps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NormalnyWeb" style:list-style-name="WWNum3" style:family="paragraph">
      <style:paragraph-properties fo:margin-top="0in" fo:margin-bottom="0in" fo:line-height="115%" fo:margin-right="0.052in"/>
      <style:text-properties style:font-name="Calibri" style:font-name-complex="Calibri"/>
    </style:style>
    <style:style style:name="P54" style:parent-style-name="NormalnyWeb" style:list-style-name="WWNum3" style:family="paragraph">
      <style:paragraph-properties fo:margin-top="0in" fo:margin-bottom="0in" fo:line-height="115%" fo:margin-right="0.052in"/>
      <style:text-properties style:font-name="Calibri" style:font-name-complex="Calibri"/>
    </style:style>
    <style:style style:name="P55" style:parent-style-name="NormalnyWeb" style:list-style-name="WWNum3" style:family="paragraph">
      <style:paragraph-properties fo:margin-top="0in" fo:margin-bottom="0in" fo:line-height="115%" fo:margin-right="0.052in"/>
      <style:text-properties style:font-name="Calibri" style:font-name-complex="Calibri"/>
    </style:style>
    <style:style style:name="P56" style:parent-style-name="NormalnyWeb" style:list-style-name="WWNum3" style:family="paragraph">
      <style:paragraph-properties fo:margin-top="0in" fo:margin-bottom="0in" fo:line-height="115%" fo:margin-right="0.052in"/>
      <style:text-properties style:font-name="Calibri" style:font-name-complex="Calibri"/>
    </style:style>
    <style:style style:name="P57" style:parent-style-name="NormalnyWeb" style:list-style-name="WWNum3" style:family="paragraph">
      <style:paragraph-properties fo:margin-top="0in" fo:margin-bottom="0in" fo:line-height="115%" fo:margin-right="0.0513in"/>
      <style:text-properties style:font-name="Calibri" style:font-name-complex="Calibri"/>
    </style:style>
    <style:style style:name="P58" style:parent-style-name="NormalnyWeb" style:list-style-name="WWNum3" style:family="paragraph">
      <style:paragraph-properties fo:margin-top="0in" fo:margin-bottom="0in" fo:line-height="115%" fo:margin-right="0.052in"/>
      <style:text-properties style:font-name="Calibri" style:font-name-complex="Calibri"/>
    </style:style>
    <style:style style:name="P59" style:parent-style-name="NormalnyWeb" style:family="paragraph">
      <style:paragraph-properties fo:margin-top="0in" fo:margin-bottom="0in" fo:line-height="115%" fo:margin-right="0.052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P65" style:parent-style-name="Standard" style:list-style-name="WWNum8" style:family="paragraph">
      <style:paragraph-properties fo:line-height="115%"/>
      <style:text-properties style:font-name="Calibri" style:font-name-complex="Calibri"/>
    </style:style>
    <style:style style:name="P66" style:parent-style-name="NormalnyWeb" style:list-style-name="WWNum4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67" style:parent-style-name="NormalnyWeb" style:list-style-name="WWNum4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68" style:parent-style-name="NormalnyWeb" style:list-style-name="WWNum4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69" style:parent-style-name="NormalnyWeb" style:list-style-name="WWNum4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70" style:parent-style-name="NormalnyWeb" style:list-style-name="WWNum4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71" style:parent-style-name="NormalnyWeb" style:list-style-name="WWNum4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72" style:parent-style-name="NormalnyWeb" style:list-style-name="WWNum4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73" style:parent-style-name="Standard" style:list-style-name="WWNum9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list-style-name="WWNum9" style:family="paragraph">
      <style:paragraph-properties fo:line-height="115%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7" style:parent-style-name="Standard" style:list-style-name="WWNum9" style:family="paragraph">
      <style:paragraph-properties fo:line-height="115%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8" style:parent-style-name="Standard" style:list-style-name="WWNum9" style:family="paragraph">
      <style:paragraph-properties fo:line-height="115%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9" style:parent-style-name="Standard" style:list-style-name="WWNum9" style:family="paragraph">
      <style:paragraph-properties fo:widows="0" fo:orphans="0" fo:line-height="115%" fo:margin-left="0.625in" fo:margin-right="0.0097in" fo:text-indent="-0.375in" fo:background-color="#FFFFFF">
        <style:tab-stops>
          <style:tab-stop style:type="left" style:position="0in"/>
          <style:tab-stop style:type="left" style:position="0.625in"/>
        </style:tab-stops>
      </style:paragraph-properties>
      <style:text-properties style:font-name="Calibri" style:font-name-complex="Calibri"/>
    </style:style>
    <style:style style:name="P80" style:parent-style-name="Standard" style:list-style-name="WWNum9" style:family="paragraph">
      <style:paragraph-properties fo:widows="0" fo:orphans="0" fo:line-height="115%" fo:margin-left="0.625in" fo:margin-right="0.0097in" fo:text-indent="-0.375in" fo:background-color="#FFFFFF">
        <style:tab-stops>
          <style:tab-stop style:type="left" style:position="0in"/>
          <style:tab-stop style:type="left" style:position="0.625in"/>
        </style:tab-stops>
      </style:paragraph-properties>
      <style:text-properties style:font-name="Calibri" style:font-name-complex="Calibri"/>
    </style:style>
    <style:style style:name="P81" style:parent-style-name="Standard" style:list-style-name="LFO24" style:family="paragraph">
      <style:paragraph-properties fo:line-height="115%">
        <style:tab-stops>
          <style:tab-stop style:type="left" style:position="-0.75in"/>
          <style:tab-stop style:type="left" style:position="-0.375in"/>
        </style:tab-stops>
      </style:paragraph-properties>
      <style:text-properties style:font-name="Calibri" style:font-name-complex="Calibri"/>
    </style:style>
    <style:style style:name="P82" style:parent-style-name="Standard" style:list-style-name="LFO24" style:family="paragraph">
      <style:paragraph-properties fo:line-height="115%">
        <style:tab-stops>
          <style:tab-stop style:type="left" style:position="-0.75in"/>
          <style:tab-stop style:type="left" style:position="-0.375in"/>
        </style:tab-stops>
      </style:paragraph-properties>
      <style:text-properties style:font-name="Calibri" style:font-name-complex="Calibri"/>
    </style:style>
    <style:style style:name="P83" style:parent-style-name="Standard" style:list-style-name="LFO24" style:family="paragraph">
      <style:paragraph-properties fo:line-height="115%">
        <style:tab-stops>
          <style:tab-stop style:type="left" style:position="-0.75in"/>
          <style:tab-stop style:type="left" style:position="-0.375in"/>
        </style:tab-stops>
      </style:paragraph-properties>
      <style:text-properties style:font-name="Calibri" style:font-name-complex="Calibri"/>
    </style:style>
    <style:style style:name="P84" style:parent-style-name="Standard" style:list-style-name="LFO24" style:family="paragraph">
      <style:paragraph-properties fo:line-height="115%">
        <style:tab-stops>
          <style:tab-stop style:type="left" style:position="0.125in"/>
          <style:tab-stop style:type="left" style:position="0.5in"/>
        </style:tab-stops>
      </style:paragraph-properties>
      <style:text-properties style:font-name="Calibri" style:font-name-complex="Calibri"/>
    </style:style>
    <style:style style:name="P85" style:parent-style-name="Standard" style:list-style-name="LFO24" style:family="paragraph">
      <style:paragraph-properties fo:line-height="115%">
        <style:tab-stops>
          <style:tab-stop style:type="left" style:position="0.125in"/>
          <style:tab-stop style:type="left" style:position="0.5in"/>
        </style:tab-stops>
      </style:paragraph-properties>
      <style:text-properties style:font-name="Calibri" style:font-name-complex="Calibri"/>
    </style:style>
    <style:style style:name="P86" style:parent-style-name="Standard" style:list-style-name="LFO24" style:family="paragraph">
      <style:paragraph-properties fo:line-height="115%">
        <style:tab-stops>
          <style:tab-stop style:type="left" style:position="0.125in"/>
          <style:tab-stop style:type="left" style:position="0.5in"/>
        </style:tab-stops>
      </style:paragraph-properties>
      <style:text-properties style:font-name="Calibri" style:font-name-complex="Calibri"/>
    </style:style>
    <style:style style:name="P87" style:parent-style-name="Standard" style:list-style-name="LFO24" style:family="paragraph">
      <style:paragraph-properties fo:line-height="115%">
        <style:tab-stops>
          <style:tab-stop style:type="left" style:position="0.125in"/>
          <style:tab-stop style:type="left" style:position="0.5in"/>
        </style:tab-stops>
      </style:paragraph-properties>
      <style:text-properties style:font-name="Calibri" style:font-name-complex="Calibri"/>
    </style:style>
    <style:style style:name="P88" style:parent-style-name="Standard" style:list-style-name="WWNum9" style:family="paragraph">
      <style:paragraph-properties fo:line-height="115%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89" style:parent-style-name="Standard" style:list-style-name="WWNum9" style:family="paragraph">
      <style:paragraph-properties fo:line-height="115%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line-height="115%" fo:margin-left="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line-height="115%" fo:margin-left="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92" style:parent-style-name="Akapitzlistą" style:family="paragraph">
      <style:paragraph-properties fo:line-height="115%" fo:margin-left="0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P98" style:parent-style-name="NormalnyWeb" style:list-style-name="WWNum2" style:family="paragraph">
      <style:paragraph-properties fo:margin-top="0in" fo:margin-bottom="0in" fo:line-height="115%" fo:margin-left="0in" fo:margin-right="0.052in" fo:text-indent="-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99" style:parent-style-name="NormalnyWeb" style:list-style-name="WWNum2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100" style:parent-style-name="NormalnyWeb" style:list-style-name="WWNum2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101" style:parent-style-name="NormalnyWeb" style:list-style-name="WWNum2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102" style:parent-style-name="NormalnyWeb" style:list-style-name="WWNum2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103" style:parent-style-name="NormalnyWeb" style:list-style-name="WWNum2" style:family="paragraph">
      <style:paragraph-properties fo:margin-top="0in" fo:margin-bottom="0in" fo:line-height="115%" fo:margin-left="0.625in" fo:margin-right="0.052in" fo:text-indent="-0.375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104" style:parent-style-name="NormalnyWeb" style:family="paragraph">
      <style:paragraph-properties fo:margin-top="0in" fo:margin-bottom="0in" fo:line-height="115%" fo:margin-left="0.625in" fo:margin-right="0.052in">
        <style:tab-stops>
          <style:tab-stop style:type="left" style:position="0.625in"/>
        </style:tab-stops>
      </style:paragraph-properties>
      <style:text-properties style:font-name="Calibri" style:font-name-complex="Calibri"/>
    </style:style>
    <style:style style:name="P105" style:parent-style-name="Normalny" style:family="paragraph">
      <style:paragraph-properties fo:line-height="115%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0" style:parent-style-name="Standard" style:list-style-name="WWNum5" style:family="paragraph">
      <style:paragraph-properties fo:line-height="115%"/>
      <style:text-properties style:font-name="Calibri" style:font-name-complex="Calibri"/>
    </style:style>
    <style:style style:name="P111" style:parent-style-name="NormalnyWeb" style:list-style-name="WWNum5" style:family="paragraph">
      <style:paragraph-properties fo:margin-top="0in" fo:margin-bottom="0in" fo:line-height="115%" fo:margin-left="0in" fo:margin-right="0.052in" fo:text-indent="0in">
        <style:tab-stops/>
      </style:paragraph-properties>
      <style:text-properties style:font-name="Calibri" style:font-name-complex="Calibri"/>
    </style:style>
    <style:style style:name="P112" style:parent-style-name="Standard" style:list-style-name="WWNum5" style:family="paragraph">
      <style:paragraph-properties fo:line-height="115%"/>
      <style:text-properties style:font-name="Calibri" style:font-name-complex="Calibri"/>
    </style:style>
    <style:style style:name="P113" style:parent-style-name="NormalnyWeb" style:list-style-name="WWNum5" style:family="paragraph">
      <style:paragraph-properties fo:margin-top="0in" fo:margin-bottom="0in" fo:line-height="115%" fo:margin-left="0in" fo:margin-right="0.052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Calibri" style:font-name-complex="Calibri"/>
    </style:style>
    <style:style style:name="P114" style:parent-style-name="NormalnyWeb" style:list-style-name="WWNum5" style:family="paragraph">
      <style:paragraph-properties fo:margin-top="0in" fo:margin-bottom="0in" fo:line-height="115%" fo:margin-left="0in" fo:margin-right="0.052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Calibri" style:font-name-complex="Calibri"/>
    </style:style>
    <style:style style:name="P115" style:parent-style-name="NormalnyWeb" style:list-style-name="WWNum5" style:family="paragraph">
      <style:paragraph-properties fo:margin-top="0in" fo:margin-bottom="0in" fo:line-height="115%" fo:margin-left="0in" fo:margin-right="0.052in" fo:text-indent="0in">
        <style:tab-stops/>
      </style:paragraph-properties>
      <style:text-properties style:font-name="Calibri" style:font-name-complex="Calibri"/>
    </style:style>
    <style:style style:name="P116" style:parent-style-name="NormalnyWeb" style:list-style-name="WWNum5" style:family="paragraph">
      <style:paragraph-properties fo:margin-top="0in" fo:margin-bottom="0in" fo:line-height="115%" fo:margin-left="0in" fo:margin-right="0.052in" fo:text-indent="0in">
        <style:tab-stops/>
      </style:paragraph-properties>
      <style:text-properties style:font-name="Calibri" style:font-name-complex="Calibri"/>
    </style:style>
    <style:style style:name="P117" style:parent-style-name="NormalnyWeb" style:family="paragraph">
      <style:paragraph-properties fo:margin-top="0in" fo:margin-bottom="0in" fo:line-height="115%" fo:margin-right="0.052in"/>
      <style:text-properties style:font-name="Calibri" style:font-name-complex="Calibri" fo:background-color="#00FF00"/>
    </style:style>
    <style:style style:name="P118" style:parent-style-name="Standard" style:family="paragraph">
      <style:paragraph-properties fo:line-height="115%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 fo:font-weight="bold" style:font-weight-asian="bold"/>
    </style:style>
    <style:style style:name="P123" style:parent-style-name="NormalnyWeb" style:list-style-name="WWNum6" style:family="paragraph">
      <style:paragraph-properties fo:margin-top="0in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4" style:parent-style-name="NormalnyWeb" style:list-style-name="WWNum6" style:family="paragraph">
      <style:paragraph-properties fo:margin-top="0in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5" style:parent-style-name="NormalnyWeb" style:list-style-name="WWNum6" style:family="paragraph">
      <style:paragraph-properties fo:margin-top="0in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6" style:parent-style-name="NormalnyWeb" style:list-style-name="WWNum6" style:family="paragraph">
      <style:paragraph-properties fo:margin-top="0in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7" style:parent-style-name="NormalnyWeb" style:family="paragraph">
      <style:paragraph-properties fo:margin-top="0in" fo:margin-bottom="0in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8" style:parent-style-name="Normalny" style:family="paragraph">
      <style:paragraph-properties fo:line-height="115%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" style:parent-style-name="NormalnyWeb" style:list-style-name="WWNum6" style:family="paragraph">
      <style:paragraph-properties fo:margin-top="0in" fo:margin-bottom="0in" fo:line-height="115%" fo:margin-left="0.25in" fo:margin-right="0.052in" fo:text-indent="0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4" style:parent-style-name="NormalnyWeb" style:list-style-name="WWNum6" style:family="paragraph">
      <style:paragraph-properties fo:margin-top="0in" fo:margin-bottom="0in" fo:line-height="115%" fo:margin-left="0.25in" fo:margin-right="0.052in" fo:text-indent="0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line-height="115%"/>
      <style:text-properties style:font-name="Calibri" style:font-name-complex="Calibri"/>
    </style:style>
    <style:style style:name="P13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37" style:parent-style-name="Standard" style:family="paragraph">
      <style:paragraph-properties fo:line-height="115%" fo:background-color="#FFFFFF"/>
    </style:style>
    <style:style style:name="T138" style:parent-style-name="Domyślnaczcionkaakapitu" style:family="text">
      <style:text-properties style:font-name="Calibri" style:font-name-complex="Calibri" fo:color="#000000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Standard" style:family="paragraph">
      <style:paragraph-properties fo:line-height="115%"/>
      <style:text-properties style:font-name="Calibri" style:font-name-complex="Calibri"/>
    </style:style>
    <style:style style:name="P14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42" style:parent-style-name="Textbody" style:family="paragraph">
      <style:paragraph-properties fo:text-align="start" fo:margin-bottom="0in" fo:line-height="115%"/>
    </style:style>
    <style:style style:name="T143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complex="Calibri" fo:font-weight="normal" style:font-weight-asian="normal" fo:font-style="normal" style:font-style-asian="normal" fo:color="#0000FF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147" style:parent-style-name="Textbody" style:list-style-name="WWNum12" style:family="paragraph">
      <style:paragraph-properties fo:widows="2" fo:orphans="2" fo:text-align="start" fo:margin-top="0in" fo:margin-bottom="0in" fo:line-height="115%"/>
    </style:style>
    <style:style style:name="T148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153" style:parent-style-name="Textbody" style:list-style-name="WWNum12" style:family="paragraph">
      <style:paragraph-properties fo:widows="2" fo:orphans="2" fo:text-align="start" fo:margin-top="0in" fo:margin-bottom="0in" fo:line-height="115%"/>
    </style:style>
    <style:style style:name="T154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155" style:parent-style-name="Textbody" style:list-style-name="WWNum12" style:family="paragraph">
      <style:paragraph-properties fo:widows="2" fo:orphans="2" fo:text-align="start" fo:margin-top="0in" fo:margin-bottom="0in" fo:line-height="115%"/>
    </style:style>
    <style:style style:name="T156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weight="normal" style:font-weight-asian="normal" fo:font-style="normal" style:font-style-asian="normal" style:font-style-complex="normal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60" style:parent-style-name="Domyślnaczcionkaakapitu" style:family="text">
      <style:text-properties style:font-name="Calibri" style:font-name-complex="Calibri" fo:font-weight="normal" style:font-weight-asian="normal" fo:font-style="normal" style:font-style-asian="normal" style:font-style-complex="normal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162" style:parent-style-name="Textbody" style:list-style-name="WWNum12" style:family="paragraph">
      <style:paragraph-properties fo:widows="2" fo:orphans="2" fo:text-align="start" fo:margin-top="0in" fo:margin-bottom="0in" fo:line-height="115%"/>
    </style:style>
    <style:style style:name="T163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164" style:parent-style-name="Standard" style:family="paragraph">
      <style:paragraph-properties fo:line-height="115%" fo:margin-left="0.25in">
        <style:tab-stops/>
      </style:paragraph-properties>
      <style:text-properties style:font-name="Calibri" style:font-name-complex="Calibri"/>
    </style:style>
    <style:style style:name="P165" style:parent-style-name="Standard" style:family="paragraph">
      <style:paragraph-properties fo:line-height="115%" fo:margin-left="0.25in">
        <style:tab-stops/>
      </style:paragraph-properties>
      <style:text-properties style:font-name="Calibri" style:font-name-complex="Calibri"/>
    </style:style>
    <style:style style:name="P166" style:parent-style-name="Standard" style:family="paragraph">
      <style:paragraph-properties fo:line-height="115%" fo:margin-left="0.25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line-height="115%" fo:margin-left="0.2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line-height="115%" fo:margin-left="0.25in">
        <style:tab-stops/>
      </style:paragraph-properties>
      <style:text-properties style:font-name="Calibri" style:font-name-complex="Calibri"/>
    </style:style>
    <style:style style:name="P169" style:parent-style-name="Standard" style:family="paragraph">
      <style:paragraph-properties fo:line-height="115%" fo:margin-left="0.25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3">Załącznik <text:s/>nr 1 do <text:s/>Zarządzenia <text:s/>nr 56/21 Wójta Gminy Nowa Ruda z 15 lutego 2021 r.</text:span></text:p>
      <text:p text:style-name="P4"/>
      <text:p text:style-name="P5"><text:span text:style-name="T6">KARTA AUDYTU WEWNĘTRZNEGO</text:span></text:p>
      <text:p text:style-name="P7"/>
      <text:p text:style-name="P8"><text:span text:style-name="T9">§1</text:span><text:span text:style-name="T10">.<text:s/></text:span><text:span text:style-name="T11">Wprowadzenie</text:span></text:p>
      <text:list text:style-name="WWNum10">
        <text:list-item text:start-value="1">
          <text:p text:style-name="P12">Karta audytu jest dokumentem określającym cel, uprawnienia i zakres obowiązków audytora<text:s/>wewnętrznego <text:s/>w Urzędzie Gminy Nowa Ruda.</text:p>
        </text:list-item>
        <text:list-item>
          <text:p text:style-name="P13">Wprowadzenie karty audytu stanowi realizację zapisu standardu 1000 międzynarodowych standardów profesjonalnej praktyki audytu wewnętrznego przyjętych jako standardy audytu wewnętrznego w jednostkach sektora finansów publicznych.</text:p>
        </text:list-item>
      </text:list>
      <text:p text:style-name="P14"/>
      <text:p text:style-name="P15"><text:span text:style-name="T16">§2</text:span><text:span text:style-name="T17">.</text:span><text:span text:style-name="T18"><text:s/></text:span><text:span text:style-name="T19">Misja</text:span></text:p>
      <text:p text:style-name="P20"><text:span text:style-name="T21">Misja audytu wewnętrznego jest określona przy pomocy definicji audytu<text:s/></text:span><text:span text:style-name="T22">wewnętrznego<text:s/></text:span><text:span text:style-name="T23"><text:line-break/></text:span><text:span text:style-name="T24">i realizowana dla dobra publicznego oraz osób zatrudnionych w jednostce.</text:span></text:p>
      <text:p text:style-name="P25"/>
      <text:p text:style-name="P26"><text:span text:style-name="T27">§3</text:span><text:span text:style-name="T28">.</text:span><text:span text:style-name="T29"><text:s/></text:span><text:span text:style-name="T30">Definicja i cele audytu wewnętrznego</text:span></text:p>
      <text:list text:style-name="WWNum1">
        <text:list-item text:start-value="1">
          <text:p text:style-name="P31"><text:span text:style-name="T32">Nadrzędnym celem<text:s/></text:span><text:span text:style-name="T33">przeprowadzania audytu wewnętrznego jest przysparzanie wartości dodanej i usprawnianie funkcjonowania Urzędu Gminy Nowa Ruda</text:span><text:span text:style-name="T34"><text:s/></text:span><text:span text:style-name="T35">zwanego dalej „jednostką”.</text:span></text:p>
        </text:list-item>
        <text:list-item>
          <text:p text:style-name="P36">Audyt wewnętrzny, poprzez niezależną, obiektywną i systematyczną ocenę kontroli zarządczej oraz czynności doradcze wspiera kierownika jednostki w realizacji celów<text:s/><text:line-break/>i zadań.</text:p>
        </text:list-item>
      </text:list>
      <text:p text:style-name="P37"/>
      <text:p text:style-name="P38"><text:span text:style-name="T39">§4</text:span><text:span text:style-name="T40">.</text:span><text:span text:style-name="T41"><text:s/></text:span><text:span text:style-name="T42">Niezależność i obiektywizm</text:span></text:p>
      <text:list text:style-name="WWNum3" text:continue-numbering="true">
        <text:list-item>
          <text:p text:style-name="P43">Wójt Gminy Nowa Ruda <text:s/>(zwany dalej „kierownikiem jednostki’’) zapewnia warunki niezbędne do niezależnego, obiektywnego i efektywnego prowadzenia audytu wewnętrznego.</text:p>
        </text:list-item>
        <text:list-item>
          <text:p text:style-name="P44">Audytor Wewnętrzny:</text:p>
          <text:list text:continue-numbering="true">
            <text:list-item>
              <text:p text:style-name="P45">podlega bezpośrednio kierownikowi jednostki;</text:p>
            </text:list-item>
            <text:list-item>
              <text:p text:style-name="P46"><text:span text:style-name="T47">postępuje zgodnie z przepisami prawa, standardami audytu wewnętrznego<text:s/></text:span><text:span text:style-name="T48"><text:line-break/></text:span><text:span text:style-name="T49">i Kodeksem<text:s/></text:span><text:span text:style-name="T50">Etyki IIA, który jako część Międzynarodowych ramowych zasad praktyki audytu<text:s/></text:span><text:span text:style-name="T51">wewnętrznego, stanowi obowiązkowe wytyczne</text:span><text:span text:style-name="T52"><text:s/>audytora wewnętrznego oraz uznaną praktyką audytu wewnętrznego.</text:span></text:p>
            </text:list-item>
          </text:list>
        </text:list-item>
        <text:list-item>
          <text:p text:style-name="P53">Działania audytora nie powinny być narażone na jakiekolwiek próby narzucania zakresu audytu wewnętrznego, wpływania na sposób wykonywania pracy i informowania o jej rezultatach.</text:p>
        </text:list-item>
        <text:list-item>
          <text:p text:style-name="P54">Audytor niezwłocznie powiadamia kierownika jednostki o wszelkich próbach ograniczania zakresu audytu.</text:p>
        </text:list-item>
        <text:list-item>
          <text:p text:style-name="P55">Audytor wykonuje swoje zadania w sposób profesjonalny, z zachowaniem należytej staranności zawodowej.</text:p>
        </text:list-item>
        <text:list-item>
          <text:p text:style-name="P56">Audytor nie powinien przyjmować zadań lub uprawnień, które wchodzą w zakres zarządzania jednostką.</text:p>
        </text:list-item>
        <text:list-item>
          <text:p text:style-name="P57">Działania o charakterze doradczym mogą być wykonywane przez audytora, o ile ich cel<text:s/><text:line-break/>i zakres nie naruszają zasady obiektywizmu i niezależności audytora wewnętrznego.</text:p>
        </text:list-item>
        <text:list-item>
          <text:p text:style-name="P58">Podczas wykonywaniu swoich zadań audytor wewnętrzny powinien unikać konfliktu interesów.</text:p>
        </text:list-item>
      </text:list>
      <text:p text:style-name="P59"/>
      <text:p text:style-name="P60"><text:span text:style-name="T61">§5</text:span><text:span text:style-name="T62">.</text:span><text:span text:style-name="T63"><text:s/></text:span><text:span text:style-name="T64">Zakres audytu</text:span></text:p>
      <text:list text:style-name="WWNum8">
        <text:list-item text:start-value="1">
          <text:p text:style-name="P65">Audyt wewnętrzny obejmuje badanie i ocenę adekwatności, skuteczności i efektywności kontroli zarządczej, a w szczególności:</text:p>
        </text:list-item>
      </text:list>
      <text:list text:style-name="WWNum4" text:continue-numbering="true">
        <text:list-item>
          <text:list>
            <text:list-item>
              <text:p text:style-name="P66">ocenę zgodności<text:s/>działalności z przepisami prawa oraz procedurami wewnętrznymi;</text:p>
            </text:list-item>
            <text:list-item>
              <text:p text:style-name="P67">ocenę skuteczności i efektywności działania;</text:p>
            </text:list-item>
            <text:list-item>
              <text:p text:style-name="P68">ocenę wiarygodności sprawozdań;</text:p>
            </text:list-item>
            <text:list-item>
              <text:p text:style-name="P69">ocenę ochrony zasobów;</text:p>
            </text:list-item>
            <text:list-item>
              <text:p text:style-name="P70">ocenę przestrzegania i promowania zasad etycznego postępowania;</text:p>
            </text:list-item>
            <text:list-item>
              <text:p text:style-name="P71">ocenę efektywności i skuteczności przepływu informacji;</text:p>
            </text:list-item>
            <text:list-item>
              <text:p text:style-name="P72">ocenę strategii i procesów zarządzania ryzykiem.</text:p>
            </text:list-item>
          </text:list>
        </text:list-item>
      </text:list>
      <text:list text:style-name="WWNum9">
        <text:list-item text:start-value="2">
          <text:p text:style-name="P73"><text:span text:style-name="T74">Audytor wewnętrzny jest uprawniony do przeprowadzania audytu wewnętrznego we wszystkich<text:s/></text:span><text:span text:style-name="T75">obszarach działalności jednostki z uwzględnieniem przepisów odrębnych.</text:span></text:p>
        </text:list-item>
        <text:list-item>
          <text:p text:style-name="P76">Audytor<text:s/>wewnętrzny dysponuje pełną swobodą w zakresie identyfikacji obszarów ryzyka.</text:p>
        </text:list-item>
        <text:list-item>
          <text:p text:style-name="P77">Audyt wewnętrzny obejmuje czynności o charakterze zapewniającym i doradczym.</text:p>
        </text:list-item>
        <text:list-item>
          <text:p text:style-name="P78">Czynności doradcze mogą mieć charakter zadań:</text:p>
          <text:list text:continue-numbering="true">
            <text:list-item>
              <text:p text:style-name="P79">formalnych, o określonym zakresie realizacji<text:s/>(ujęte tematycznie w planie audytu czy też wynikające z bieżących potrzeb <text:s/>kierownika jednostki) lub</text:p>
            </text:list-item>
            <text:list-item>
              <text:p text:style-name="P80">nieformalnych takich jak:</text:p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81">konsultacje;</text:p>
            </text:list-item>
            <text:list-item>
              <text:p text:style-name="P82">bieżące doradztwo;</text:p>
            </text:list-item>
            <text:list-item>
              <text:p text:style-name="P83">doradztwo ad hoc i bieżąca wymiana informacji;</text:p>
            </text:list-item>
            <text:list-item>
              <text:p text:style-name="P84">analiza mechanizmów kontrolnych wbudowanych w tworzone systemy<text:s/><text:line-break/>(np. doradczy udział w pracach przy opracowaniu procedur wewnętrznych);</text:p>
            </text:list-item>
            <text:list-item>
              <text:p text:style-name="P85">uczestnictwo w zespołach zadaniowych w celu przeprowadzenia analizy działalności operacyjnej;</text:p>
            </text:list-item>
            <text:list-item>
              <text:p text:style-name="P86">udział w zespole powołanym do przywrócenia działalności operacyjnej po zdarzeniu nadzwyczajnym lub którego zadaniem jest pomoc w wykonaniu szczególnego polecenia lub dotrzymania nietypowego terminu;</text:p>
            </text:list-item>
            <text:list-item>
              <text:p text:style-name="P87">przeprowadzanie szkoleń.</text:p>
            </text:list-item>
          </text:list>
        </text:list-item>
      </text:list>
      <text:list text:style-name="WWNum9" text:continue-numbering="true">
        <text:list-item>
          <text:p text:style-name="P88">Wynikiem czynności doradczych audytora wewnętrznego może być przedstawienie opinii lub wniosków dotyczących<text:s/>usprawnienia funkcjonowania jednostki.</text:p>
        </text:list-item>
        <text:list-item>
          <text:p text:style-name="P89">Dopuszczalne jest łączenie w jednym zadaniu usług zapewniających i doradczych audytu wewnętrznego, o ile jest to w danej sytuacji właściwe dla osiągnięcia celów audytu wewnętrznego.</text:p>
        </text:list-item>
      </text:list>
      <text:p text:style-name="P90"/>
      <text:p text:style-name="P91"/>
      <text:soft-page-break/>
      <text:p text:style-name="P92"><text:span text:style-name="T93">§6</text:span><text:span text:style-name="T94">.<text:s/></text:span><text:span text:style-name="T95">Prawa</text:span><text:span text:style-name="T96"><text:s/>i obowiązki audytora wewn</text:span><text:span text:style-name="T97">ętrznego</text:span></text:p>
      <text:list text:style-name="WWNum2">
        <text:list-item text:start-value="1">
          <text:p text:style-name="P98">Audytor wewnętrzny:</text:p>
          <text:list text:continue-numbering="true">
            <text:list-item>
              <text:p text:style-name="P99">ma zagwarantowane prawo dostępu do wszelkich dokumentów i materiałów, do wszystkich pracowników oraz wszelkich innych źródeł informacji potrzebnych do przeprowadzania audytu wewnętrznego, z zachowaniem przepisów o<text:s/>tajemnicy ustawowo chronionej;</text:p>
            </text:list-item>
            <text:list-item>
              <text:p text:style-name="P100">ma zagwarantowane prawo dostępu do pomieszczeń jednostki z zachowaniem przepisów o tajemnicy ustawowo chronionej;</text:p>
            </text:list-item>
            <text:list-item>
              <text:p text:style-name="P101">ma prawo żądać od kierowników i pracowników komórek organizacyjnych informacji oraz wyjaśnień w tym informacji przetworzonej, w celu zapewnienia właściwego i efektywnego prowadzenia audytu wewnętrznego;</text:p>
            </text:list-item>
            <text:list-item>
              <text:p text:style-name="P102">może z własnej inicjatywy składać wnioski, mające na celu usprawnienie funkcjonowania jednostki;</text:p>
            </text:list-item>
            <text:list-item>
              <text:p text:style-name="P103">nie jest odpowiedzialny za procesy poddawane audytowi oraz nie<text:s/>jest odpowiedzialny za procesy zarządzania ryzykiem i procesy kontroli wewnętrznej<text:s/><text:line-break/>w jednostce, ale poprzez ustalenia i zalecenia poczynione w wyniku przeprowadzenia zadań zapewniających oraz czynności doradczych, wspiera kierownika jednostki we właściwej<text:s/>realizacji tych procesów.</text:p>
            </text:list-item>
          </text:list>
        </text:list-item>
      </text:list>
      <text:p text:style-name="P104"/>
      <text:p text:style-name="P105"><text:span text:style-name="T106">§7</text:span><text:span text:style-name="T107">.</text:span><text:span text:style-name="T108"><text:s/></text:span><text:span text:style-name="T109">Odpowiedzialność audytu wewnętrznego</text:span></text:p>
      <text:list text:style-name="WWNum5">
        <text:list-item text:start-value="1">
          <text:p text:style-name="P110">Audyt wewnętrzny jest przeprowadzany na podstawie rocznego planu audytu wewnętrznego, który sporządza audytor wewnętrzny w porozumieniu z kierownikiem jednostki.</text:p>
        </text:list-item>
        <text:list-item>
          <text:p text:style-name="P111">Audytor wewnętrzny w terminie do końca każdego roku przedstawia <text:s/>kierownikowi jednostki plan audytu na rok następny.</text:p>
        </text:list-item>
        <text:list-item>
          <text:p text:style-name="P112">W uzasadnionych przypadkach audyt wewnętrzny przeprowadza się poza planem audytu.</text:p>
        </text:list-item>
        <text:list-item>
          <text:p text:style-name="P113">Audytor wewnętrzny jest odpowiedzialny za planowanie,<text:s/>przeprowadzanie<text:s/><text:line-break/>i raportowanie audytów zawartych w planie audytu oraz za decydowanie o zakresie<text:s/><text:line-break/>i czasie przeprowadzenia tych audytów.</text:p>
        </text:list-item>
        <text:list-item>
          <text:p text:style-name="P114">Audytor wewnętrzny sporządza sprawozdania z przeprowadzonych zadań zapewniających w którym przedstawia w sposób jasny,<text:s/>rzetelny i zwięzły ustalenia<text:s/><text:line-break/>i zalecenia poczynione w trakcie audytu wewnętrznego.</text:p>
        </text:list-item>
        <text:list-item>
          <text:p text:style-name="P115">Audytor wewnętrzny przeprowadza czynności sprawdzające, dokonując oceny stopnia wdrożenia w jednostce zgłoszonych przez niego zaleceń.</text:p>
        </text:list-item>
        <text:list-item>
          <text:p text:style-name="P116">Audytor wewnętrzny w terminie do końca stycznia każdego roku przedstawia kierownikowi jednostki sprawozdanie z wykonania planu audytu za rok poprzedni.</text:p>
        </text:list-item>
      </text:list>
      <text:p text:style-name="P117"/>
      <text:p text:style-name="P118"><text:span text:style-name="T119">§8</text:span><text:span text:style-name="T120">.<text:s/></text:span><text:span text:style-name="T121">Relacje</text:span><text:span text:style-name="T122"><text:s/>z innymi instytucjami</text:span></text:p>
      <text:list text:style-name="WWNum6">
        <text:list-item text:start-value="1">
          <text:p text:style-name="P123">Podczas planowania i wykonywania zadań audytowych, audytor wewnętrzny powinien brać pod uwagę, o ile jest<text:s/>to możliwe plan czynności kontrolnych i sprawdzających wykonywanych przez inne uprawnione osoby lub instytucje, aby uniknąć niepotrzebnego nakładania się zakresu kontroli i audytów.</text:p>
        </text:list-item>
        <text:list-item>
          <text:p text:style-name="P124">Przy dokonywaniu analizy ryzyka audytor wewnętrzny powinien uwzględniać wyniki kontroli i audytów dokonanych przez inne uprawnione osoby lub instytucje.</text:p>
        </text:list-item>
        <text:list-item>
          <text:p text:style-name="P125">Audytor wewnętrzny powinien współpracować z innymi instytucjami w trybie ustalonym z kierownikiem jednostki.</text:p>
        </text:list-item>
        <text:list-item>
          <text:p text:style-name="P126">Dokumentacja z przeprowadzania audytu wewnętrznego, w tym sprawozdania<text:s/><text:line-break/>i dokumentacja robocza może być udostępniana innym instytucjom kontrolnym za zgodą kierownika jednostki.</text:p>
        </text:list-item>
      </text:list>
      <text:p text:style-name="P127"/>
      <text:p text:style-name="P128"><text:span text:style-name="T129">§9</text:span><text:span text:style-name="T130">.</text:span><text:span text:style-name="T131"><text:s/></text:span><text:span text:style-name="T132">Doskonalenie zawodowe i zapewnianie jakości</text:span></text:p>
      <text:list text:style-name="WWNum6" text:continue-numbering="true">
        <text:list-item>
          <text:list>
            <text:list-item>
              <text:p text:style-name="P133">Audytor wewnętrzny poszerza wiedzę i doskonali umiejętności niezbędne do skutecznego<text:s/>wykonywania swoich obowiązków.</text:p>
            </text:list-item>
            <text:list-item>
              <text:p text:style-name="P134">Aby zagwarantować odpowiednio wysoki poziom usług, audytor wewnętrzny prowadzi program zapewniania i poprawy jakości, który obejmuje oceny bieżące, a także wewnętrzne i zewnętrzne okresowe oceny jakości.</text:p>
            </text:list-item>
          </text:list>
        </text:list-item>
      </text:list>
      <text:p text:style-name="P135"/>
      <text:p text:style-name="P136">§10.<text:s/>Zakończenie</text:p>
      <text:p text:style-name="P137"><text:span text:style-name="T138">Karta audytu podlega okresowym (rocznym) przeglądom oraz</text:span><text:span text:style-name="T139"><text:s/>aktualizacji.</text:span></text:p>
      <text:p text:style-name="P140"/>
      <text:p text:style-name="P141">§11.</text:p>
      <text:p text:style-name="P142"><text:span text:style-name="T143">System audytu wewnętrznego w<text:s/></text:span><text:span text:style-name="T144">Urzędzie Gminy Nowa Ruda</text:span><text:span text:style-name="T145"><text:s/></text:span><text:span text:style-name="T146">działa wykorzystując uregulowania zawarte w szczególności:</text:span></text:p>
      <text:list text:style-name="WWNum12">
        <text:list-item>
          <text:p text:style-name="P147"><text:span text:style-name="T148">Ustawie z dnia 27 sierpnia 2009 r. o finansach publicznych (t</text:span><text:span text:style-name="T149">ekst jednolity<text:s/></text:span><text:span text:style-name="T150"><text:s/>Dz. U. z 2019 r. poz. 869,</text:span><text:span text:style-name="T151"><text:s/></text:span><text:span text:style-name="T152">z późniejszymi zmianami),</text:span></text:p>
        </text:list-item>
        <text:list-item>
          <text:p text:style-name="P153"><text:span text:style-name="T154">Rozporządzeniu Ministra Finansów z dnia 4 września 2015 r. w sprawie audytu wewnętrznego oraz informacji o pracy i wynikach tego audytu (Dz. U.2018 poz.506),</text:span></text:p>
        </text:list-item>
        <text:list-item>
          <text:p text:style-name="P155"><text:span text:style-name="T156">Międzynarodowych<text:s/></text:span><text:span text:style-name="T157">Standardach</text:span><text:span text:style-name="T158"><text:s/></text:span><text:span text:style-name="T159">Praktyki Zawodowej<text:s/></text:span><text:span text:style-name="T160">Audytu Wewnętrznego</text:span><text:span text:style-name="T161"><text:s/>(załącznik do Komunikatu <text:s/>Ministra Rozwoju i Finansów z dnia 20 grudnia 2016 r. - Dz.Urz. Min.Roz. i Fin. , poz. 28).</text:span></text:p>
        </text:list-item>
        <text:list-item>
          <text:p text:style-name="P162"><text:span text:style-name="T163">Umowie cywilnoprawnej z audytorem usługodawcą.</text:span></text:p>
        </text:list-item>
      </text:list>
      <text:p text:style-name="P164"/>
      <text:p text:style-name="P165"><text:s/>Małgorzata Plata<text:s/><text:tab/><text:tab/><text:tab/><text:tab/><text:tab/>Adrianna<text:s/>Mierzejewska <text:s/></text:p>
      <text:p text:style-name="P166">Audytor wewnętrzny<text:tab/><text:tab/><text:tab/><text:tab/>Wójt Gminy Nowa Ruda</text:p>
      <text:p text:style-name="P167"><text:s text:c="90"/></text:p>
      <text:p text:style-name="P168">…………………………….<text:tab/><text:tab/><text:tab/>………………………………</text:p>
      <text:p text:style-name="P169"><text:span text:style-name="T170"><text:s text:c="8"/>(sporządził)</text:span><text:span text:style-name="T171"><text:tab/></text:span><text:span text:style-name="T172"><text:tab/></text:span><text:span text:style-name="T173"><text:tab/></text:span><text:span text:style-name="T174"><text:tab/><text:s text:c="2"/></text:span><text:span text:style-name="T175"><text:tab/>(zatwierdzi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top="0.0833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32pt" style:font-size-asian="32pt" style:font-size-complex="16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32pt" style:font-size-asian="32pt" style:font-size-complex="16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ps" style:display-name="hps" style:family="text"/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2" style:family="text">
      <style:text-properties fo:font-size="12pt" style:font-size-asian="12pt" style:font-size-complex="12pt"/>
    </style: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00000A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1" text:display-levels="3" text:start-value="19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4LVL1" style:family="text">
      <style:text-properties style:font-name-complex="Times New Roman"/>
    </style:style>
    <style:style style:name="WW_CharLFO24LVL2" style:family="text">
      <style:text-properties fo:color="#00000A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1" text:display-levels="3" text:start-value="19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Maria</dc:creator>
    <meta:creation-date>2021-01-22T12:13:00Z</meta:creation-date>
    <dc:date>2021-02-15T07:55:00Z</dc:date>
    <meta:template xlink:href="Normal" xlink:type="simple"/>
    <meta:editing-cycles>7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09" meta:character-count="8447" meta:row-count="60" meta:non-whitespace-character-count="7254"/>
  </office:meta>
</office:document-meta>
</file>