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-0.753cm" fo:text-align="end" style:justify-single-word="false" fo:text-indent="7.752cm" style:auto-text-indent="false">
        <style:tab-stops/>
      </style:paragraph-properties>
    </style:style>
    <style:style style:name="P3" style:family="paragraph" style:parent-style-name="Standard">
      <style:paragraph-properties fo:line-height="115%"/>
      <style:text-properties style:font-name="Calibri" style:font-name-complex="Calibri1" style:font-size-complex="12pt"/>
    </style:style>
    <style:style style:name="P4" style:family="paragraph" style:parent-style-name="Standard">
      <style:paragraph-properties fo:margin-left="1.27cm" fo:margin-right="0cm" fo:line-height="115%" fo:text-indent="0cm" style:auto-text-indent="false"/>
      <style:text-properties style:font-name="Calibri" style:font-name-complex="Calibri1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/>
    </style:style>
    <style:style style:name="P6" style:family="paragraph" style:parent-style-name="Heading_20_1">
      <style:text-properties fo:font-size="14pt" style:font-size-asian="14pt" style:font-size-complex="14pt"/>
    </style:style>
    <style:style style:name="P7" style:family="paragraph" style:parent-style-name="Heading_20_1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Calibri" style:font-name-complex="Calibri1" style:font-size-complex="12pt"/>
    </style:style>
    <style:style style:name="P9" style:family="paragraph" style:parent-style-name="Standard" style:list-style-name="WWNum1">
      <style:paragraph-properties fo:line-height="115%"/>
      <style:text-properties style:font-name="Calibri" style:font-name-complex="Calibri1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style:font-name="Calibri" style:font-name-complex="Calibri1" style:font-size-complex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3" style:family="text">
      <style:text-properties style:font-name="Calibri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33686852" text:style-name="Outline">
        <text:list-item>
          <text:h text:style-name="P7" text:outline-level="1">Zarządzenie Nr 56/21 Wójta Gminy Nowa Ruda </text:h>
        </text:list-item>
        <text:list-item>
          <text:h text:style-name="P6" text:outline-level="1">z dnia 15 lutego 2021 r. </text:h>
        </text:list-item>
        <text:list-item>
          <text:h text:style-name="P6" text:outline-level="1">w sprawie wprowadzenia Karty Audytu Wewnętrznego, Procedur Audytu Wewnętrznego, Kodeksu Etyki Audytora Wewnętrznego oraz Programu Zapewnienia Poprawy Jakości Audytu Wewnętrznego w Urzędzie Gminy Nowa Ruda i jednostkach organizacyjnych Gminy Nowa Ruda.</text:h>
        </text:list-item>
      </text:list>
      <text:p text:style-name="Standard"/>
      <text:p text:style-name="P5"><text:span text:style-name="T2">Na podstawie art. 273 ust.1 i art.274 ust. 5 ustawy z dnia 27 sierpnia 2009 r. o finansach publicznych (tekst jednolity </text:span><text:span text:style-name="T3"><text:s/>Dz. U. z 2019 r. poz. 869,</text:span><text:span text:style-name="T1"> </text:span><text:span text:style-name="T2">z późniejszymi zmianami) oraz Rozporządzenia Ministra Finansów z dnia 4 września 2015 r. w sprawie audytu wewnętrznego oraz informacji o pracy i wynikach tego audytu (Dz. U.2018 poz.506), zarządza się, co następuje:</text:span></text:p>
      <text:p text:style-name="P3"/>
      <text:p text:style-name="P3">§ 1</text:p>
      <text:p text:style-name="P3"><text:s/>Wprowadza się do stosowania w Urzędzie Gminy Nowa Ruda:</text:p>
      <text:list xml:id="list1290771934" text:style-name="WWNum1">
        <text:list-item>
          <text:p text:style-name="P9">Kartę Audytu Wewnętrznego, stanowiącą załącznik nr 1 do niniejszego zarządzenia.</text:p>
        </text:list-item>
        <text:list-item>
          <text:p text:style-name="P9">Procedury Audytu Wewnętrznego, stanowiące załącznik nr 2 do niniejszego zarządzenia.</text:p>
        </text:list-item>
        <text:list-item>
          <text:p text:style-name="P9">Kodeks Etyki Audytora Wewnętrznego, stanowiący załącznik nr 3 do niniejszego zarządzenia.</text:p>
        </text:list-item>
        <text:list-item>
          <text:p text:style-name="P9">Program Zapewnienia Poprawy Jakości Audytu Wewnętrznego, stanowiący załącznik nr 4 do niniejszego zarządzenia.</text:p>
        </text:list-item>
      </text:list>
      <text:p text:style-name="P4"/>
      <text:p text:style-name="P3">§ 2</text:p>
      <text:p text:style-name="P3">Traci moc Zarządzenie nr 625/17 <text:s/>Wójta Gminy Nowa Ruda z dnia 10 października 2017 roku w sprawie wprowadzenia „ Karty Audytu Wewnętrznego w Urzędzie Gminy w Nowej Rudzie” oraz „Instrukcji Prowadzenia Audytu Wewnętrznego w Urzędzie Gminy w Nowej Rudzie <text:s/>i jednostkach organizacyjnych Gminy Nowa Ruda”. <text:s text:c="3"/></text:p>
      <text:p text:style-name="P3"/>
      <text:p text:style-name="P3">§ 3</text:p>
      <text:p text:style-name="P3"><text:s/>Zarządzenie wchodzi w życie z dniem podpisania. <text:s/></text:p>
      <text:p text:style-name="P3"><text:s text:c="2"/></text:p>
      <text:p text:style-name="P10">/Na oryginale podpisała: Adrianna Mierzejewska – Wójt Gminy Nowa Ruda/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106cm" style:contextual-spacing="false" fo:text-align="center" style:justify-single-word="false" fo:orphans="0" fo:widows="0"/>
      <style:text-properties style:font-name="Arial1" fo:font-family="Arial" style:font-family-generic="roman" style:font-pitch="variable" fo:font-size="32pt" fo:font-style="italic" fo:font-weight="bold" style:font-name-asian="Calibri1" style:font-family-asian="Calibri" style:font-family-generic-asian="system" style:font-pitch-asian="variable" style:font-size-asian="32pt" style:font-style-asian="italic" style:font-weight-asian="bold" style:font-name-complex="Arial3" style:font-family-complex="Arial" style:font-family-generic-complex="system" style:font-pitch-complex="variable" style:font-size-complex="16pt" style:font-style-complex="italic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32pt" fo:font-style="italic" fo:font-weight="bold" style:font-name-asian="Calibri1" style:font-family-asian="Calibri" style:font-family-generic-asian="system" style:font-pitch-asian="variable" style:font-size-asian="32pt" style:language-asian="pl" style:country-asian="PL" style:font-style-asian="italic" style:font-weight-asian="bold" style:font-name-complex="Arial3" style:font-family-complex="Arial" style:font-family-generic-complex="system" style:font-pitch-complex="variable" style:font-size-complex="16pt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size-asian="16pt" style:language-asian="pl" style:country-asian="P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-0.753cm" fo:text-align="end" style:justify-single-word="false" fo:text-indent="7.752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6cm" fo:margin-left="0cm" fo:margin-right="0cm" fo:margin-bottom="1.85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56cm" fo:margin-bottom="2.501cm" fo:margin-left="2.501cm" fo:margin-right="2.501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header-left>
        <text:p text:style-name="Header"><text:page-number text:select-page="current">0</text:page-number></text:p>
      </style:header-left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creator>M. W.</dc:creator>
    <meta:editing-cycles>7</meta:editing-cycles>
    <meta:print-date>2021-02-15T09:38:00</meta:print-date>
    <meta:creation-date>2021-01-30T13:16:00</meta:creation-date>
    <dc:date>2021-02-19T11:01:11.34</dc:date>
    <meta:editing-duration>PT39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8" meta:word-count="230" meta:character-count="1547" meta:non-whitespace-character-count="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