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paragraph-properties fo:line-height="103%"/>
      <style:text-properties fo:font-size="12pt" style:font-size-asian="12pt" style:font-size-complex="12pt"/>
    </style:style>
    <style:style style:name="P4" style:family="paragraph" style:parent-style-name="Normalny">
      <style:paragraph-properties fo:line-height="103%" fo:text-align="end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Akapit_20_z_20_listą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rządzenie nr 35/21</text:p>
      <text:p text:style-name="P1">Wójta Gminy Nowa Ruda</text:p>
      <text:p text:style-name="P1">z dnia 25 stycznia 2021 r.</text:p>
      <text:p text:style-name="P1">w sprawie <text:bookmark-start text:name="_Hlk30070222"/>wskazania kandydata na członka Rady Nadzorczej w spółce działającej pod firmą: Zakład Wodociągów i Kanalizacji sp. z o.o. w Nowej Rudzie</text:p>
      <text:p text:style-name="Normalny"><text:bookmark-end text:name="_Hlk30070222"/></text:p>
      <text:p text:style-name="P2">Na podstawie art. 30 ust. 1 ustawy z dnia 8 marca 1990 r. o samorządzie gminnym (Dz. U. z 2020 r., poz. 713 ze zm.) i art. 10a ust. 1-3 i 5 ustawy z dnia 20 grudnia 1996 r. o gospodarce komunalnej (Dz. U. z 2019 r., poz. 712 ze zm.) Wójt Gminy Nowa Ruda zarządza, co następuje:</text:p>
      <text:p text:style-name="P3">§ 1. Wskazuje się pana Krzysztofa Mitoraja jako kandydata na członka Rady Nadzorczej spółki z ograniczoną odpowiedzialnością pod firmą: Zakład Wodociągów i Kanalizacji sp. z .o.o.</text:p>
      <text:p text:style-name="P3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3">§ 3. Zarządzenie wchodzi w życie z dniem podpisania.</text:p>
      <text:p text:style-name="P3"/>
      <text:p text:style-name="P4">/Na oryginale podpisała: Adrianna Mierzejewska – Wójt Gminy Nowa Ruda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meta:creation-date>2020-01-16T11:02:00Z</meta:creation-date>
    <dc:date>2021-01-26T15:32:13.895000000</dc:date>
    <meta:print-date>2021-01-25T11:26:00Z</meta:print-date>
    <meta:editing-cycles>20</meta:editing-cycles>
    <meta:editing-duration>PT58M54S</meta:editing-duration>
    <meta:document-statistic meta:table-count="0" meta:image-count="0" meta:object-count="0" meta:page-count="1" meta:paragraph-count="10" meta:word-count="169" meta:character-count="1024" meta:non-whitespace-character-count="859"/>
    <meta:template xlink:type="simple" xlink:actuate="onRequest" xlink:title="" xlink:href="Normal"/>
  </office:meta>
</office:document-meta>
</file>