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Zarządzenie nr<text:s/>34/21</text:p>
      <text:p text:style-name="P2">Wójta Gminy Nowa Ruda – Gminnego Komisarza Spisowego</text:p>
      <text:p text:style-name="P3">z dnia 25 stycznia 2021 r.</text:p>
      <text:p text:style-name="P4">w sprawie powołania Gminnego Biura Spisowego dla potrzeb realizacji Narodowego Spisu Powszechnego Ludności i Mieszkań 2021</text:p>
      <text:p text:style-name="P5">Na<text:s/>podstawie art. 34 ust. 2 ustawy z 9 sierpnia 2019 r. o narodowym spisie powszechnym ludności i mieszkań w 2021 r. (Dz. U. z 2019, poz. 1775 ze zm.) zarządzam, co następuje: <text:s/></text:p>
      <text:p text:style-name="P6">§ 1. Jako Gminny Komisarz Spisowy powołuję Gminne Biuro Spisowe dla potrzeb realizacji Narodowego Spisu Powszechnego Ludności i Mieszkań 2021.</text:p>
      <text:p text:style-name="P7">§ 2. W skład Gminnego Biura Spisowego wchodzą:</text:p>
      <text:list text:style-name="LFO1" text:continue-numbering="true">
        <text:list-item>
          <text:p text:style-name="P8">Iwona Stańczyk – Zastępca Gminnego Komisarza Spisowego, Koordynator Gminny</text:p>
        </text:list-item>
        <text:list-item>
          <text:p text:style-name="P9">Anna Juszczak – członek Gminnego Biura Spisowego</text:p>
        </text:list-item>
        <text:list-item>
          <text:p text:style-name="P10">Kornelia Garbowska <text:s/>– członek Gminnego Biura Spisowego</text:p>
        </text:list-item>
      </text:list>
      <text:p text:style-name="P11">§ 3. 1. Zasady organizacji Biura oraz zakres działania jego członków ustala Zastępca Gminnego Komisarza Spisowego.</text:p>
      <text:p text:style-name="P12">2. Członkowie Gminnego Biura Spisowego zobligowani są do stosowania w swojej pracy Instrukcji organizacyjnej<text:s/>do Narodowego Spisu Powszechnego Ludności i Mieszkań w 2021 r. zatwierdzonej przez Prezesa GUS – Głównego Komisarza Spisowego.</text:p>
      <text:p text:style-name="P13">§ 4. Siedzibą Biura jest Urząd Gminy Nowa Ruda, ul. Niepodległości 2, 57-400 Nowa Ruda.</text:p>
      <text:p text:style-name="P14">§ 5. Wykonanie zarządzenia powierza się Zastępcy Gminnego Komisarza Spisowego.</text:p>
      <text:p text:style-name="P15">§ 6. Zarządzenie wchodzi w życie z dniem podpisania.</text:p>
      <text:p text:style-name="P16"/>
      <text:p text:style-name="P17"/>
      <text:p text:style-name="P18">/Na oryginale podpisała: Adrianna Mierzejewska – Wójt Gminy Nowa Ruda/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fo:margin-bottom="0in" style:line-height-at-least="0.0694in"/>
      <style:text-properties style:font-name="Cambria Math" style:font-name-asian="SimSun" style:font-name-complex="Cambria Math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0-06-15T11:33:00Z</meta:creation-date>
    <dc:date>2021-01-26T07:41:00Z</dc:date>
    <meta:print-date>2020-06-15T11:34:00Z</meta:print-date>
    <meta:template xlink:href="Normal" xlink:type="simple"/>
    <meta:editing-cycles>7</meta:editing-cycles>
    <meta:editing-duration>PT2760S</meta:editing-duration>
    <meta:document-statistic meta:page-count="1" meta:paragraph-count="2" meta:word-count="202" meta:character-count="1416" meta:row-count="10" meta:non-whitespace-character-count="1216"/>
  </office:meta>
</office:document-meta>
</file>