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ny">
      <style:paragraph-properties fo:line-height="150%"/>
    </style:style>
    <style:style style:name="P2" style:family="paragraph" style:parent-style-name="Normalny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Akapit_20_z_20_listą">
      <style:paragraph-properties fo:margin-left="1.376cm" fo:margin-right="0cm" fo:line-height="150%" fo:text-indent="0cm" style:auto-text-indent="false">
        <style:tab-stops/>
      </style:paragraph-properties>
    </style:style>
    <style:style style:name="P5" style:family="paragraph" style:parent-style-name="Akapit_20_z_20_listą" style:list-style-name="L1">
      <style:paragraph-properties fo:line-height="150%"/>
      <style:text-properties fo:font-size="12pt" style:font-size-asian="12pt" style:font-name-complex="Calibri" style:font-size-complex="12pt"/>
    </style:style>
    <style:style style:name="P6" style:family="paragraph" style:parent-style-name="Akapit_20_z_20_listą" style:list-style-name="L2">
      <style:paragraph-properties fo:line-height="150%"/>
    </style:style>
    <style:style style:name="P7" style:family="paragraph" style:parent-style-name="Akapit_20_z_20_listą" style:list-style-name="L1">
      <style:paragraph-properties fo:line-height="150%"/>
    </style:style>
    <style:style style:name="P8" style:family="paragraph" style:parent-style-name="Akapit_20_z_20_listą" style:list-style-name="L1">
      <style:paragraph-properties fo:line-height="150%" fo:hyphenation-ladder-count="no-limit" style:vertical-align="auto"/>
      <style:text-properties style:font-name-complex="Calibri" fo:hyphenate="true" loext:hyphenation-no-caps="false"/>
    </style:style>
    <style:style style:name="P9" style:family="paragraph" style:parent-style-name="Heading_20_1" style:master-page-name="MP0">
      <style:paragraph-properties fo:line-height="150%" style:page-number="auto" fo:break-before="page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-complex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Zarządzenie Wójta Gminy Nowa Ruda nr 29 /21 z dnia 20 stycznia 2021 r.w sprawie ustalenia dni wolnych od pracy w 2021 roku w zamian za święta przypadające w sobotę.</text:h>
      <text:p text:style-name="P1"><text:span text:style-name="Domyślna_20_czcionka_20_akapitu"><text:span text:style-name="T1">Na podstawie art. 130 § 2 ustawy z dnia 26 czerwca 1974 roku – KP <text:s/>(Dz.U.2020 r., </text:span></text:span></text:p>
      <text:p text:style-name="P1"><text:span text:style-name="Domyślna_20_czcionka_20_akapitu"><text:span text:style-name="T1">poz. 1320 t.j.) w sprawie ustalenia dni wolnych od pracy przysługujących w zamian za święta przypadające w sobotę, zarządzam, co następuje:</text:span></text:span></text:p>
      <text:list xml:id="list1522266718" text:style-name="L1">
        <text:list-item>
          <text:p text:style-name="P5">Ustalam dzień wolny od pracy w zamian za dzień świąteczny przypadający w wolną sobotę w 2021 roku:</text:p>
        </text:list-item>
      </text:list>
      <text:list xml:id="list3572799081" text:style-name="L2">
        <text:list-item>
          <text:p text:style-name="P6"><text:span text:style-name="Domyślna_20_czcionka_20_akapitu"><text:span text:style-name="T1">Za dzień 01 maja 2021r., przypadającego w sobotę ustalam dzień wolny </text:span></text:span></text:p>
        </text:list-item>
      </text:list>
      <text:p text:style-name="P4"><text:span text:style-name="Domyślna_20_czcionka_20_akapitu"><text:span text:style-name="T2">4 czerwca 2021 r</text:span></text:span><text:span text:style-name="Domyślna_20_czcionka_20_akapitu"><text:span text:style-name="T1">. – tj. 7 godzin oraz </text:span></text:span><text:span text:style-name="Domyślna_20_czcionka_20_akapitu"><text:span text:style-name="T3">dodatkowa 1 <text:s/>godzina wolna od pracy zostanie udzielona pracownikowi <text:s/>do wykorzystania w dowolnym dniu w okresie od 01.04.2021r.do 30.06.2021r. w terminie przez niego wskazanym, uprzednio uzgodnionym z Pracodawcą .</text:span></text:span></text:p>
      <text:list xml:id="list80914993928078" text:continue-numbering="true" text:style-name="L2">
        <text:list-item>
          <text:p text:style-name="P6"><text:span text:style-name="Domyślna_20_czcionka_20_akapitu"><text:span text:style-name="T1">Za dzień 25 grudnia 2021r., przypadającego w sobotę ustalam dzień wolny </text:span></text:span></text:p>
        </text:list-item>
      </text:list>
      <text:p text:style-name="P4"><text:span text:style-name="Domyślna_20_czcionka_20_akapitu"><text:span text:style-name="T2">27 grudnia 2021 r.</text:span></text:span></text:p>
      <text:list xml:id="list80520545410985" text:style-name="L1">
        <text:list-item>
          <text:p text:style-name="P8">Zarządzenie podaje się do wiadomości pracownikom Urzędu Gminy Nowa Ruda <text:s/>oraz do publicznej wiadomości przez wywieszenie na tablicy ogłoszeń Urzędu Gminy Nowa Ruda <text:s/>oraz opublikowania na stronie internetowej Urzędu Gminy Nowa Ruda.</text:p>
        </text:list-item>
        <text:list-item>
          <text:p text:style-name="P7"><text:span text:style-name="Domyślna_20_czcionka_20_akapitu"><text:span text:style-name="T3">Zarządzenie wchodzi w życie z dniem podpisania.</text:span></text:span></text:p>
        </text:list-item>
      </text:list>
      <text:p text:style-name="P1"/>
      <text:p text:style-name="P2"><text:s text:c="56"/>/Adrianna Mierzejewska – Wójt Gminy/</text:p>
      <text:p text:style-name="P1"/>
      <text:p text:style-name="P1"/>
      <text:p text:style-name="P1"/>
      <text:p text:style-name="P3">UZASADNIENIE</text:p>
      <text:p text:style-name="P1">Zgodnie z obowiązującymi przepisami - art.130 <text:span text:style-name="Domyślna_20_czcionka_20_akapitu"><text:span text:style-name="T3">§</text:span></text:span> 2 KP – pracodawca za święta przypadające w dni dodatkowo wolne od pracy udziela pracownikom innego dnia pra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Normalny">
      <style:paragraph-properties fo:margin-top="0cm" fo:margin-bottom="0cm" style:contextual-spacing="false" fo:orphans="0" fo:widows="0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ytuł1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Maria</meta:initial-creator>
    <dc:creator>Agnieszka</dc:creator>
    <meta:creation-date>2020-09-01T08:39:00Z</meta:creation-date>
    <dc:date>2021-01-21T06:53:00Z</dc:date>
    <meta:print-date>2021-01-21T08:08:25.463000000</meta:print-date>
    <meta:editing-cycles>24</meta:editing-cycles>
    <meta:editing-duration>PT21900S</meta:editing-duration>
    <meta:document-statistic meta:table-count="0" meta:image-count="0" meta:object-count="0" meta:page-count="1" meta:paragraph-count="13" meta:word-count="220" meta:character-count="1443" meta:non-whitespace-character-count="1173"/>
    <meta:template xlink:type="simple" xlink:actuate="onRequest" xlink:title="" xlink:href="../../../AppData/Local/temp/zarządzenie%20dni%20wolne.odt/Normal"/>
  </office:meta>
</office:document-meta>
</file>