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3.9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text-properties style:font-name="Calibri" style:font-name-complex="Calibri"/>
    </style:style>
    <style:style style:name="P2" style:family="paragraph" style:parent-style-name="Normalny"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ny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ny">
      <style:paragraph-properties fo:text-align="end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7" style:family="paragraph" style:parent-style-name="Bez_20_odstępów" style:master-page-name="MP0">
      <style:paragraph-properties fo:margin-left="9.75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Akapit_20_z_20_listą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Heading_20_1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5 do Regulaminu udzielania przez Gminę Nowa Ruda zamówień publicznych, których wartość nie przekracza kwoty 130.000 złotych</text:span></text:span></text:p>
      <text:h text:style-name="P9" text:outline-level="1">INFORMACJA O WYBORZE OFERTY</text:h>
      <text:p text:style-name="P1"/>
      <text:p text:style-name="P2">W związku z prowadzonym postępowaniem na ……………………………………………………. (podać nazwę zamówienia) Wójt Gminy Nowa Ruda informuje, że:</text:p>
      <text:list xml:id="list1861788047" text:style-name="L1">
        <text:list-item>
          <text:p text:style-name="P8">Otwarcia ofert dokonano w dniu ………………..</text:p>
        </text:list-item>
        <text:list-item>
          <text:p text:style-name="P8">Do dnia ………….. do godz. …………………. wpłynęło <text:s/>…………….. ofert, w tym ……………. podlegających odrzuceniu.</text:p>
        </text:list-item>
        <text:list-item>
          <text:p text:style-name="P8">Liczba ofert złożonych przez oferentów mających siedzibę na terenie Europejskiego Obszaru Gospodarczego: ………………..</text:p>
        </text:list-item>
        <text:list-item>
          <text:p text:style-name="P8">Zestawienie ofert niepodlegających odrzuceni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oferenta</text:p>
          </table:table-cell>
          <table:table-cell table:style-name="Tabela1.A1" office:value-type="string">
            <text:p text:style-name="P5">Cena</text:p>
          </table:table-cell>
          <table:table-cell table:style-name="Tabela1.A1" office:value-type="string">
            <text:p text:style-name="P5">Inne kryteria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2">Wójt Gminy Nowa Ruda informuje, że w wyniku prowadzonego postępowania ofertowego została wybrana oferta ……………………</text:p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<text:tab/><text:tab/>…………………………………….</text:p>
      <text:p text:style-name="P4"><text:span text:style-name="Domyślna_20_czcionka_20_akapitu"><text:span text:style-name="T2"><text:tab/><text:tab/><text:tab/><text:tab/><text:tab/><text:tab/><text:tab/>Podpis osoby upoważ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dc:creator>Maria</dc:creator>
    <meta:creation-date>2021-01-13T14:37:00Z</meta:creation-date>
    <dc:date>2021-01-18T13:25:00Z</dc:date>
    <meta:editing-cycles>5</meta:editing-cycles>
    <meta:editing-duration>PT420S</meta:editing-duration>
    <meta:print-date>2021-01-20T11:28:44.529000000</meta:print-date>
    <meta:document-statistic meta:table-count="1" meta:image-count="0" meta:object-count="0" meta:page-count="1" meta:paragraph-count="14" meta:word-count="105" meta:character-count="800" meta:non-whitespace-character-count="687"/>
    <meta:template xlink:type="simple" xlink:actuate="onRequest" xlink:title="" xlink:href="../../../AppData/Local/temp/Zał%20nr%205%20-%20Regulamin%20udz.%20zp%20Gm%20Nowa%20Ruda%20-%20informacja%20o%20wyborze.odt/Normal"/>
  </office:meta>
</office:document-meta>
</file>