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margin-left="9.001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Bez_20_odstępów">
      <style:text-properties style:font-name="Calibri" fo:font-size="12pt" style:font-size-asian="12pt" style:font-name-complex="Calibri" style:font-size-complex="12pt"/>
    </style:style>
    <style:style style:name="P3" style:family="paragraph" style:parent-style-name="Bez_20_odstępów">
      <style:text-properties style:font-name="Calibri" style:font-name-complex="Calibri"/>
    </style:style>
    <style:style style:name="P4" style:family="paragraph" style:parent-style-name="Normalny">
      <style:paragraph-properties fo:margin-left="9.753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.012cm" style:auto-text-indent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9" style:family="paragraph" style:parent-style-name="Bez_20_odstępów" style:master-page-name="MP0">
      <style:paragraph-properties style:page-number="auto" fo:break-before="page"/>
      <style:text-properties style:font-name="Calibri" fo:font-size="12pt" style:font-size-asian="12pt" style:font-name-complex="Calibri" style:font-size-complex="12pt"/>
    </style:style>
    <style:style style:name="P10" style:family="paragraph" style:parent-style-name="Bez_20_odstępów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6" style:family="text">
      <style:text-properties style:font-name="Calibri" style:font-name-complex="Calibri"/>
    </style:style>
    <style:style style:name="T7" style:family="text">
      <style:text-properties style:text-position="super 67%" style:font-name="Calibri" fo:font-size="12pt" style:font-size-asian="12pt" style:font-name-complex="Calibri" style:font-size-complex="12pt"/>
    </style:style>
    <style:style style:name="T8" style:family="text">
      <style:text-properties style:text-position="super 64%" style:font-name="Calibri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<text:span text:style-name="Domyślna_20_czcionka_20_akapitu"><text:span text:style-name="T1">Załącznik nr 2 do </text:span></text:span><text:span text:style-name="Domyślna_20_czcionka_20_akapitu"><text:span text:style-name="T2">Regulaminu udzielania przez Gminę Nowa Ruda zamówień publicznych, których wartość nie przekracza kwoty 130.000 złotych</text:span></text:span></text:p>
      <text:p text:style-name="P5">Nr sprawy: ............... <text:s text:c="50"/><text:tab/> <text:s text:c="8"/>Nowa Ruda, dnia .....…………...............</text:p>
      <text:p text:style-name="P6"><text:span text:style-name="Domyślna_20_czcionka_20_akapitu"><text:span text:style-name="T3">WNIOSEK</text:span></text:span></text:p>
      <text:p text:style-name="P6"><text:span text:style-name="Domyślna_20_czcionka_20_akapitu"><text:span text:style-name="T3">o <text:s text:c="2"/>wszczęcie postępowania w sprawie zamówienia o wartości równej lub wyższej 15.000,00 zł netto, ale mniejszej niż 50.000,00 zł netto</text:span></text:span></text:p>
      <text:p text:style-name="P7"/>
      <text:list xml:id="list3241292333" text:style-name="L1">
        <text:list-item>
          <text:p text:style-name="P11"><text:span text:style-name="Domyślna_20_czcionka_20_akapitu"><text:span text:style-name="T4">Przedmiotem zamówienia są <text:s/>usługi /dostawy /roboty budowlane</text:span></text:span><text:span text:style-name="Domyślna_20_czcionka_20_akapitu"><text:span text:style-name="T7">*</text:span></text:span><text:span text:style-name="Domyślna_20_czcionka_20_akapitu"><text:span text:style-name="T4"> <text:s/>(podać nazwę lub opis zamówienia):</text:span></text:span></text:p>
        </text:list-item>
      </text:list>
      <text:p text:style-name="P8">………………………………………………………………………………………………………………………………………………</text:p>
      <text:list xml:id="list112653600188018" text:continue-numbering="true" text:style-name="L1">
        <text:list-item>
          <text:p text:style-name="P10"><text:s/>Uzasadnienie wszczęcia postępowania :</text:p>
        </text:list-item>
      </text:list>
      <text:p text:style-name="P2">(w tym zakres, szacowana wartość, przewidywany termin rozpoczęcia i zakończenia realizacji zamówienia)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list xml:id="list112652248602258" text:continue-numbering="true" text:style-name="L1">
        <text:list-item>
          <text:p text:style-name="P10"><text:s/>Informacje uzupełniające :</text:p>
        </text:list-item>
      </text:list>
      <text:p text:style-name="P2">(dokumentacja, uzgodnienia, opinie, wzór umowy, kod CPV itp.)</text:p>
      <text:p text:style-name="P2"><text:bookmark-start text:name="_Hlk61448088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end text:name="_Hlk61448088"/></text:p>
      <text:list xml:id="list112651873171499" text:continue-numbering="true" text:style-name="L1">
        <text:list-item>
          <text:p text:style-name="P10">Informacja, czy zadanie podlega dofinansowaniu ze środków Unii Europejskiej*: TAK/NIE</text:p>
        </text:list-item>
      </text:list>
      <text:p text:style-name="P2"/>
      <text:list xml:id="list112653466313551" text:continue-numbering="true" text:style-name="L1">
        <text:list-item>
          <text:p text:style-name="P10"><text:s/>Dyspozycja finansowa:</text:p>
        </text:list-item>
      </text:list>
      <text:p text:style-name="P2"/>
      <text:p text:style-name="P2">Dział : ...................................... Rozdział: ........................................ Paragraf: ............................</text:p>
      <text:p text:style-name="P2"/>
      <text:p text:style-name="Bez_20_odstępów"><text:span text:style-name="Domyślna_20_czcionka_20_akapitu"><text:span text:style-name="T3">Wnioskodawca: <text:s text:c="57"/></text:span></text:span><text:span text:style-name="Domyślna_20_czcionka_20_akapitu"><text:span text:style-name="T4"><text:s text:c="28"/></text:span></text:span><text:span text:style-name="Domyślna_20_czcionka_20_akapitu"><text:span text:style-name="T3">Skarbnik Gminy Nowa Ruda:</text:span></text:span><text:span text:style-name="Domyślna_20_czcionka_20_akapitu"><text:span text:style-name="T4"> <text:s/><text:tab/><text:tab/> <text:s text:c="18"/></text:span></text:span></text:p>
      <text:p text:style-name="P2"><text:s/></text:p>
      <text:p text:style-name="P2">……………………….…….<text:tab/> <text:s text:c="60"/><text:tab/><text:tab/>……………………………….....<text:tab/></text:p>
      <text:p text:style-name="P2"/>
      <text:p text:style-name="Bez_20_odstępów"><text:span text:style-name="Domyślna_20_czcionka_20_akapitu"><text:span text:style-name="T4"><text:s text:c="92"/></text:span></text:span><text:span text:style-name="Domyślna_20_czcionka_20_akapitu"><text:span text:style-name="T5">Zatwierdzam/odmawiam zatwierdzenia</text:span></text:span><text:span text:style-name="Domyślna_20_czcionka_20_akapitu"><text:span text:style-name="T7">*</text:span></text:span><text:span text:style-name="Domyślna_20_czcionka_20_akapitu"><text:span text:style-name="T4"> :</text:span></text:span></text:p>
      <text:p text:style-name="P2"/>
      <text:p text:style-name="Bez_20_odstępów"><text:span text:style-name="Domyślna_20_czcionka_20_akapitu"><text:span text:style-name="T4">Opublikować/nie publikować na stronie internetowej</text:span></text:span><text:span text:style-name="Domyślna_20_czcionka_20_akapitu"><text:span text:style-name="T7">*</text:span></text:span></text:p>
      <text:p text:style-name="P2"/>
      <text:p text:style-name="P2">Nowa Ruda, dnia ....................... <text:s text:c="54"/>.....………………………………………</text:p>
      <text:p text:style-name="P3"><text:s text:c="66"/><text:tab/> <text:s text:c="11"/>(Wójt Gminy lub osoba działająca z jego upoważnienia) <text:s/></text:p>
      <text:p text:style-name="P2"><text:s text:c="106"/></text:p>
      <text:p text:style-name="Standard"><text:span text:style-name="Domyślna_20_czcionka_20_akapitu"><text:span text:style-name="T8">*</text:span></text:span><text:span text:style-name="Domyślna_20_czcionka_20_akapitu"><text:span text:style-name="T6">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ez_20_odstępów">
      <style:paragraph-properties fo:margin-left="9.001cm" fo:margin-right="0cm" fo:text-align="justify" style:justify-single-word="false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amSam</meta:initial-creator>
    <dc:creator>Maria</dc:creator>
    <meta:creation-date>2021-01-13T14:08:00Z</meta:creation-date>
    <dc:date>2021-01-18T13:15:00Z</dc:date>
    <meta:print-date>2016-02-14T10:59:00Z</meta:print-date>
    <meta:editing-cycles>11</meta:editing-cycles>
    <meta:editing-duration>PT840S</meta:editing-duration>
    <meta:document-statistic meta:table-count="0" meta:image-count="0" meta:object-count="0" meta:page-count="1" meta:paragraph-count="24" meta:word-count="144" meta:character-count="2052" meta:non-whitespace-character-count="1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%20nr%202%20-%20Regulamin%20udz.%20zp%20Gm%20Nowa%20Ruda%20-%20wniosek%2015-50.odt/Normal"/>
  </office:meta>
</office:document-meta>
</file>