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fo:font-size="12pt" style:font-size-asian="12pt" style:font-name-complex="Calibri" style:font-size-complex="12pt"/>
    </style:style>
    <style:style style:name="P2" style:family="paragraph" style:parent-style-name="Standard">
      <style:paragraph-properties fo:text-align="justify" style:justify-single-word="false"/>
      <style:text-properties fo:font-size="12pt" style:font-size-asian="12pt" style:font-name-complex="Calibri" style:font-size-complex="12pt"/>
    </style:style>
    <style:style style:name="P3" style:family="paragraph" style:parent-style-name="Standard">
      <style:paragraph-properties fo:text-align="justify" style:justify-single-word="false">
        <style:tab-stops>
          <style:tab-stop style:position="0.501cm"/>
        </style:tab-stops>
      </style:paragraph-properties>
      <style:text-properties fo:font-size="12pt" style:font-size-asian="12pt" style:font-name-complex="Calibri" style:font-size-complex="12pt"/>
    </style:style>
    <style:style style:name="P4" style:family="paragraph" style:parent-style-name="Standard">
      <style:paragraph-properties fo:text-align="end" style:justify-single-word="false"/>
      <style:text-properties fo:font-size="12pt" style:font-size-asian="12pt" style:font-name-complex="Calibri" style:font-size-complex="12pt"/>
    </style:style>
    <style:style style:name="P5" style:family="paragraph" style:parent-style-name="Akapit_20_z_20_listą">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6" style:family="paragraph" style:parent-style-name="Akapit_20_z_20_listą">
      <style:paragraph-properties fo:margin-left="0cm" fo:margin-right="0cm" fo:text-align="end"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7" style:family="paragraph" style:parent-style-name="Normalny">
      <style:paragraph-properties fo:text-align="justify" style:justify-single-word="false"/>
      <style:text-properties fo:font-size="12pt" style:font-size-asian="12pt" style:font-name-complex="Calibri" style:font-size-complex="12pt"/>
    </style:style>
    <style:style style:name="P8" style:family="paragraph" style:parent-style-name="Normalny">
      <style:paragraph-properties fo:text-align="end" style:justify-single-word="false"/>
      <style:text-properties fo:font-size="12pt" style:font-size-asian="12pt" style:font-name-complex="Calibri" style:font-size-complex="12pt"/>
    </style:style>
    <style:style style:name="P9" style:family="paragraph" style:parent-style-name="Akapit_20_z_20_listą">
      <style:paragraph-properties fo:text-align="justify" style:justify-single-word="false"/>
      <style:text-properties fo:font-size="12pt" style:font-size-asian="12pt" style:font-name-complex="Calibri" style:font-size-complex="12pt"/>
    </style:style>
    <style:style style:name="P10" style:family="paragraph" style:parent-style-name="Akapit_20_z_20_listą" style:list-style-name="WWNum6">
      <style:paragraph-properties fo:text-align="justify" style:justify-single-word="false"/>
      <style:text-properties fo:font-size="12pt" style:font-size-asian="12pt" style:font-name-complex="Calibri" style:font-size-complex="12pt"/>
    </style:style>
    <style:style style:name="P11" style:family="paragraph" style:parent-style-name="Akapit_20_z_20_listą" style:list-style-name="WWNum8">
      <style:paragraph-properties fo:text-align="justify" style:justify-single-word="false"/>
      <style:text-properties fo:font-size="12pt" style:font-size-asian="12pt" style:font-name-complex="Calibri" style:font-size-complex="12pt"/>
    </style:style>
    <style:style style:name="P12" style:family="paragraph" style:parent-style-name="Akapit_20_z_20_listą" style:list-style-name="WWNum9">
      <style:paragraph-properties fo:text-align="justify" style:justify-single-word="false"/>
      <style:text-properties fo:font-size="12pt" style:font-size-asian="12pt" style:font-name-complex="Calibri" style:font-size-complex="12pt"/>
    </style:style>
    <style:style style:name="P13" style:family="paragraph" style:parent-style-name="Akapit_20_z_20_listą" style:list-style-name="WWNum17">
      <style:paragraph-properties fo:text-align="justify" style:justify-single-word="false"/>
      <style:text-properties fo:font-size="12pt" style:font-size-asian="12pt" style:font-name-complex="Calibri" style:font-size-complex="12pt"/>
    </style:style>
    <style:style style:name="P14" style:family="paragraph" style:parent-style-name="Akapit_20_z_20_listą" style:list-style-name="WWNum11">
      <style:paragraph-properties fo:text-align="justify" style:justify-single-word="false"/>
      <style:text-properties fo:font-size="12pt" style:font-size-asian="12pt" style:font-name-complex="Calibri" style:font-size-complex="12pt"/>
    </style:style>
    <style:style style:name="P15" style:family="paragraph" style:parent-style-name="Akapit_20_z_20_listą" style:list-style-name="WWNum12">
      <style:paragraph-properties fo:text-align="justify" style:justify-single-word="false"/>
      <style:text-properties fo:font-size="12pt" style:font-size-asian="12pt" style:font-name-complex="Calibri" style:font-size-complex="12pt"/>
    </style:style>
    <style:style style:name="P16" style:family="paragraph" style:parent-style-name="Akapit_20_z_20_listą" style:list-style-name="WWNum2">
      <style:paragraph-properties fo:text-align="justify" style:justify-single-word="false"/>
      <style:text-properties fo:font-size="12pt" style:font-size-asian="12pt" style:font-name-complex="Calibri" style:font-size-complex="12pt"/>
    </style:style>
    <style:style style:name="P17" style:family="paragraph" style:parent-style-name="Akapit_20_z_20_listą" style:list-style-name="WWNum16">
      <style:paragraph-properties fo:text-align="justify" style:justify-single-word="false"/>
      <style:text-properties fo:font-size="12pt" style:font-size-asian="12pt" style:font-name-complex="Calibri" style:font-size-complex="12pt"/>
    </style:style>
    <style:style style:name="P18" style:family="paragraph" style:parent-style-name="Akapit_20_z_20_listą" style:list-style-name="WWNum19">
      <style:paragraph-properties fo:text-align="justify" style:justify-single-word="false"/>
      <style:text-properties fo:font-size="12pt" style:font-size-asian="12pt" style:font-name-complex="Calibri" style:font-size-complex="12pt"/>
    </style:style>
    <style:style style:name="P19" style:family="paragraph" style:parent-style-name="Akapit_20_z_20_listą" style:list-style-name="WWNum25">
      <style:paragraph-properties fo:text-align="justify" style:justify-single-word="false"/>
      <style:text-properties fo:font-size="12pt" style:font-size-asian="12pt" style:font-name-complex="Calibri" style:font-size-complex="12pt"/>
    </style:style>
    <style:style style:name="P20" style:family="paragraph" style:parent-style-name="Akapit_20_z_20_listą" style:list-style-name="WWNum26">
      <style:paragraph-properties fo:text-align="justify" style:justify-single-word="false">
        <style:tab-stops>
          <style:tab-stop style:position="0.501cm"/>
        </style:tab-stops>
      </style:paragraph-properties>
      <style:text-properties fo:font-size="12pt" style:font-size-asian="12pt" style:font-name-complex="Calibri" style:font-size-complex="12pt"/>
    </style:style>
    <style:style style:name="P21" style:family="paragraph" style:parent-style-name="Akapit_20_z_20_listą" style:list-style-name="WWNum3">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22" style:family="paragraph" style:parent-style-name="Akapit_20_z_20_listą" style:list-style-name="WWNum5">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23" style:family="paragraph" style:parent-style-name="Akapit_20_z_20_listą" style:list-style-name="WWNum10">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24" style:family="paragraph" style:parent-style-name="Akapit_20_z_20_listą" style:list-style-name="WWNum1">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25" style:family="paragraph" style:parent-style-name="Akapit_20_z_20_listą" style:list-style-name="WWNum14">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26" style:family="paragraph" style:parent-style-name="Akapit_20_z_20_listą" style:list-style-name="WWNum18">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27" style:family="paragraph" style:parent-style-name="Akapit_20_z_20_listą" style:list-style-name="WWNum24">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28" style:family="paragraph" style:parent-style-name="Akapit_20_z_20_listą" style:list-style-name="WWNum4">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name-complex="Calibri" style:font-size-complex="12pt"/>
    </style:style>
    <style:style style:name="P29" style:family="paragraph" style:parent-style-name="Akapit_20_z_20_listą" style:list-style-name="WWNum3">
      <style:paragraph-properties fo:margin-left="0cm" fo:margin-right="0cm" fo:text-align="justify" style:justify-single-word="false" fo:text-indent="0cm" style:auto-text-indent="false">
        <style:tab-stops/>
      </style:paragraph-properties>
      <style:text-properties fo:font-size="12pt" style:font-size-asian="12pt" style:font-name-complex="Calibri" style:font-size-complex="12pt"/>
    </style:style>
    <style:style style:name="P30" style:family="paragraph" style:parent-style-name="Akapit_20_z_20_listą" style:list-style-name="WWNum20">
      <style:paragraph-properties fo:margin-left="2.251cm" fo:margin-right="0cm" fo:text-align="justify" style:justify-single-word="false" fo:text-indent="-0.75cm" style:auto-text-indent="false">
        <style:tab-stops/>
      </style:paragraph-properties>
      <style:text-properties fo:font-size="12pt" style:font-size-asian="12pt" style:font-name-complex="Calibri" style:font-size-complex="12pt"/>
    </style:style>
    <style:style style:name="P31" style:family="paragraph" style:parent-style-name="Akapit_20_z_20_listą" style:list-style-name="WWNum22">
      <style:paragraph-properties fo:margin-left="2.251cm" fo:margin-right="0cm" fo:text-align="justify" style:justify-single-word="false" fo:text-indent="-0.75cm" style:auto-text-indent="false">
        <style:tab-stops/>
      </style:paragraph-properties>
      <style:text-properties fo:font-size="12pt" style:font-size-asian="12pt" style:font-name-complex="Calibri" style:font-size-complex="12pt"/>
    </style:style>
    <style:style style:name="P32" style:family="paragraph" style:parent-style-name="Heading_20_1">
      <style:paragraph-properties fo:text-align="center" style:justify-single-word="false"/>
    </style:style>
    <style:style style:name="P33" style:family="paragraph" style:parent-style-name="Heading_20_1" style:master-page-name="MP0">
      <style:paragraph-properties fo:text-align="center" style:justify-single-word="false" style:page-number="auto" fo:break-before="page"/>
    </style:style>
    <style:style style:name="P34" style:family="paragraph" style:parent-style-name="Heading_20_2">
      <style:paragraph-properties fo:text-align="justify" style:justify-single-word="false"/>
    </style:style>
    <style:style style:name="T1" style:family="text">
      <style:text-properties fo:color="#000000" loext:opacity="100%" style:font-name="Calibri" fo:font-size="12pt" fo:font-weight="bold" style:font-size-asian="12pt" style:font-weight-asian="bold" style:font-name-complex="Calibri"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text:span text:style-name="Domyślna_20_czcionka_20_akapitu"><text:span text:style-name="T1">Zarządzenie nr <text:s/>21/21 Wójta Gminy Nowa Ruda</text:span></text:span></text:h>
      <text:h text:style-name="P32" text:outline-level="1"><text:span text:style-name="Domyślna_20_czcionka_20_akapitu"><text:span text:style-name="T1">z dnia 18 stycznia 2021 r. <text:s/></text:span></text:span></text:h>
      <text:h text:style-name="P32" text:outline-level="1"><text:span text:style-name="Domyślna_20_czcionka_20_akapitu"><text:span text:style-name="T1">w sprawie wprowadzenia </text:span></text:span><text:bookmark-start text:name="_Hlk58914254"/><text:span text:style-name="Domyślna_20_czcionka_20_akapitu"><text:span text:style-name="T1">Regulaminu udzielania przez Gminę Nowa Ruda zamówień publicznych, których wartość nie przekracza kwoty 130.000 złotych</text:span></text:span><text:bookmark-end text:name="_Hlk58914254"/></text:h>
      <text:p text:style-name="P1"/>
      <text:p text:style-name="P2">Na podstawie art. 33 ust. 3 ustawy z dnia 8 marca 1990 r. o samorządzie gminnym (Dz. U. <text:line-break/>z 2020, poz. 713 ze zm.), § 17 pkt. 1) Regulaminu Organizacyjnego Urzędu Gminy Nowa Ruda z dnia 14 lipca 2020 r. ze zm. oraz w zw. z art. 44 ust. 1 pkt 2, ust. 2-4 <text:s/>ustawy z dnia 27 sierpnia 2009 r. o finansach publicznych (Dz. U. z 2019 r., poz. 869 ze zm.) zarządzam, co następuje:</text:p>
      <text:list xml:id="list1079299105" text:style-name="WWNum3">
        <text:list-item text:start-value="1">
          <text:p text:style-name="P21">Wprowadzam Regulamin udzielania przez Gminę Nowa Ruda zamówień publicznych, których wartość nie przekracza kwoty 130.000 złotych, stanowiący załącznik do niniejszego zarządzenia.</text:p>
        </text:list-item>
        <text:list-item>
          <text:p text:style-name="P21">Traci moc zarządzenie nr 117/16 Wójta Gminy Nowa Ruda w sprawie wprowadzenia Regulaminu udzielania zamówień publicznych, do których nie stosuje się przepisów ustawy <text:line-break/>z dnia 29 stycznia 2004 r. – Prawo zamówień publicznych.</text:p>
        </text:list-item>
        <text:list-item>
          <text:p text:style-name="P21">Do postępowań wszczętych i niezakończonych przed dniem wejścia w życie niniejszego zarządzenia stosuje się przepisy dotychczasowe.</text:p>
        </text:list-item>
        <text:list-item>
          <text:p text:style-name="P21">Wykonanie zarządzenia powierza się pracownikom Urzędu Gminy Nowa Ruda.</text:p>
        </text:list-item>
        <text:list-item>
          <text:p text:style-name="P29">Zarządzenie wchodzi w życie z dniem 4 stycznia 2021 r.</text:p>
        </text:list-item>
      </text:list>
      <text:p text:style-name="P7"/>
      <text:p text:style-name="P8">/Na oryginale podpisała: Adrianna Mierzejewska – Wójt Gminy Nowa Rud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Załącznik do Zarządzenia nr 21/21 Wójta Gminy Nowa Ruda z dnia 18 stycznia 2021 r.</text:p>
      <text:p text:style-name="P4"/>
      <text:h text:style-name="P32" text:outline-level="1"><text:span text:style-name="Domyślna_20_czcionka_20_akapitu"><text:span text:style-name="T1">REGULAMIN UDZIELANIA PRZEZ GMINĘ NOWA RUDA ZAMÓWIEŃ PUBLICZNYCH, KTÓRYCH WARTOŚĆ NIE PRZEKRACZA KWOTY 130.000 ZŁOTYCH</text:span></text:span></text:h>
      <text:p text:style-name="P1"/>
      <text:h text:style-name="P34" text:outline-level="2"><text:span text:style-name="Domyślna_20_czcionka_20_akapitu"><text:span text:style-name="T1">§ 1. <text:s/>ZASADY OGÓLNE</text:span></text:span></text:h>
      <text:p text:style-name="P1"/>
      <text:list xml:id="list2819066184" text:style-name="WWNum5">
        <text:list-item text:start-value="1">
          <text:p text:style-name="P22">Regulamin stosuje się do udzielania przez Gminę Nowa Ruda zamówień publicznych, <text:line-break/>o których mowa w art. 2 ust. 1 pkt 1) ustawy z dnia 11 września 2019 r. – Prawo zamówień publicznych (Dz.U. z 2019 r. poz. 2019 ze zm.) zwanych dalej „zamówieniami”.</text:p>
        </text:list-item>
        <text:list-item>
          <text:p text:style-name="P22">Ilekroć w Regulaminie jest mowa o:</text:p>
        </text:list-item>
      </text:list>
      <text:list xml:id="list2897435417" text:style-name="WWNum6">
        <text:list-item text:start-value="1">
          <text:p text:style-name="P10">Zamawiającym lub Gminie - należy przez to rozumieć Gminę Nowa Ruda,</text:p>
        </text:list-item>
        <text:list-item>
          <text:p text:style-name="P10">Wójcie - należy przez to rozumieć Wójta Gminy Nowa Ruda,</text:p>
        </text:list-item>
        <text:list-item>
          <text:p text:style-name="P10">Urzędzie - należy przez to rozumieć Urząd Gminy Nowa Ruda,</text:p>
        </text:list-item>
        <text:list-item>
          <text:p text:style-name="P10">komórce organizacyjnej - należy przez to rozumieć Referat Urzędu Gminy Nowa Ruda lub pracownika zatrudnionego na samodzielnym stanowisku,</text:p>
        </text:list-item>
        <text:list-item>
          <text:p text:style-name="P10">stronie internetowej - należy przez to rozumieć podmiotową stronę Biuletynu Informacji Publicznej Gminy Nowa Ruda: www.bip.gmina.nowaruda.pl,</text:p>
        </text:list-item>
        <text:list-item>
          <text:p text:style-name="P10">ustawie - należy przez to rozumieć ustawę z dnia 11 września 2019 r. – Prawo zamówień publicznych (Dz.U. z 2019 r. poz. 2019 ze zm.).</text:p>
        </text:list-item>
      </text:list>
      <text:list xml:id="list112106237863826" text:style-name="WWNum5">
        <text:list-item>
          <text:p text:style-name="P22">Regulamin określa zasady postępowania przy udzielaniu zamówień publicznych w trzech przedziałach kwotowych:</text:p>
        </text:list-item>
      </text:list>
      <text:list xml:id="list687322630" text:style-name="WWNum8">
        <text:list-item text:start-value="1">
          <text:p text:style-name="P11">Zamówienia o wartości nie przekraczającej 15.000,00 zł netto,</text:p>
        </text:list-item>
        <text:list-item>
          <text:p text:style-name="P11"><text:bookmark-start text:name="_Hlk58914226"/>Zamówienia o wartości równej lub wyższej 15.000,00 zł netto, ale mniejszej niż <text:line-break/>50.000,00 zł netto<text:bookmark-end text:name="_Hlk58914226"/>,</text:p>
        </text:list-item>
        <text:list-item>
          <text:p text:style-name="P11">Zamówienia <text:bookmark-start text:name="_Hlk58921743"/>o wartości równej lub wyższej 50.000,00 zł netto, ale mniejszej niż 130.000,00 zł netto<text:bookmark-end text:name="_Hlk58921743"/>.</text:p>
        </text:list-item>
      </text:list>
      <text:list xml:id="list112107398008421" text:style-name="WWNum5">
        <text:list-item>
          <text:p text:style-name="P22">Przy udzieleniu zamówień należy przestrzegać zasad:</text:p>
        </text:list-item>
      </text:list>
      <text:list xml:id="list686864114" text:style-name="WWNum9">
        <text:list-item text:start-value="1">
          <text:p text:style-name="P12">zachowania uczciwej konkurencji,</text:p>
        </text:list-item>
        <text:list-item>
          <text:p text:style-name="P12">równego traktowania wykonawców,</text:p>
        </text:list-item>
        <text:list-item>
          <text:p text:style-name="P12">przejrzystości i proporcjonalności,</text:p>
        </text:list-item>
        <text:list-item>
          <text:p text:style-name="P12">efektywności ekonomicznej,</text:p>
        </text:list-item>
        <text:list-item>
          <text:p text:style-name="P12">racjonalnego gospodarowania środkami publicznymi, w tym zasady wydatkowania środków publicznych w sposób celowy, oszczędny oraz umożliwiający terminową realizację zadań,</text:p>
        </text:list-item>
        <text:list-item>
          <text:p text:style-name="P12"><text:soft-page-break/>optymalnego doboru metod i środków w celu uzyskania najlepszych efektów z danych nakładów.</text:p>
        </text:list-item>
      </text:list>
      <text:list xml:id="list112107305956275" text:style-name="WWNum5">
        <text:list-item>
          <text:p text:style-name="P22">Udzielanie zamówień następuje w ramach środków finansowych ujętych w budżecie Gminy.</text:p>
        </text:list-item>
        <text:list-item>
          <text:p text:style-name="P22">Zamówienia współfinansowane ze środków europejskich lub innych mechanizmów finansowych udzielane są na podstawie Regulaminu z zachowaniem wytycznych wynikających z przepisów prawnych i dokumentów określających sposób udzielania takich zamówień.</text:p>
        </text:list-item>
        <text:list-item>
          <text:p text:style-name="P22">Wójt może powierzyć przygotowanie lub przeprowadzenie postępowania o udzielenie zamówienia osobie trzeciej. <text:s text:c="3"/></text:p>
        </text:list-item>
        <text:list-item>
          <text:p text:style-name="P22">Kryteriami wyboru wykonawcy są cena albo cena i inne kryteria gwarantujące uzyskanie najkorzystniejszej oferty, w szczególności:</text:p>
        </text:list-item>
      </text:list>
      <text:list xml:id="list2138835941" text:style-name="WWNum17">
        <text:list-item text:start-value="1">
          <text:p text:style-name="P13">jakość,</text:p>
        </text:list-item>
        <text:list-item>
          <text:p text:style-name="P13">funkcjonalność,</text:p>
        </text:list-item>
        <text:list-item>
          <text:p text:style-name="P13">parametry techniczne,</text:p>
        </text:list-item>
        <text:list-item>
          <text:p text:style-name="P13">aspekty środowiskowe,</text:p>
        </text:list-item>
        <text:list-item>
          <text:p text:style-name="P13">aspekty społeczne,</text:p>
        </text:list-item>
        <text:list-item>
          <text:p text:style-name="P13">aspekty innowacyjne,</text:p>
        </text:list-item>
        <text:list-item>
          <text:p text:style-name="P13">koszty eksploatacji,</text:p>
        </text:list-item>
        <text:list-item>
          <text:p text:style-name="P13">serwis,</text:p>
        </text:list-item>
        <text:list-item>
          <text:p text:style-name="P13">termin wykonania zamówienia,</text:p>
        </text:list-item>
        <text:list-item>
          <text:p text:style-name="P13">doświadczenie wykonawcy,</text:p>
        </text:list-item>
        <text:list-item>
          <text:p text:style-name="P13">poziom wiedzy specjalistycznej wykonawcy i jego kwalifikacje zawodowe, o ile może mieć to wpływ na jakość nabywanego świadczenia.</text:p>
        </text:list-item>
      </text:list>
      <text:list xml:id="list112107172551108" text:style-name="WWNum5">
        <text:list-item>
          <text:p text:style-name="P22">Udzielenie zamówienia następuje poprzez zawarcie umowy w formie pisemnej sporządzonej w co najmniej dwóch egzemplarzach.</text:p>
        </text:list-item>
      </text:list>
      <text:p text:style-name="P5"/>
      <text:h text:style-name="P34" text:outline-level="2"><text:span text:style-name="Domyślna_20_czcionka_20_akapitu"><text:span text:style-name="T1">§ 2. USTALENIE SZACUNKOWEJ WARTOŚCI ZAMÓWIENIA</text:span></text:span></text:h>
      <text:p text:style-name="P1"/>
      <text:list xml:id="list2054790706" text:style-name="WWNum10">
        <text:list-item text:start-value="1">
          <text:p text:style-name="P23">Pracownik Zamawiającego prowadzący postępowanie, przed wszczęciem procedury udzielenia zamówienia, szacuje z należytą starannością wartość zamówienia, w szczególności w celu ustalenia:</text:p>
        </text:list-item>
      </text:list>
      <text:list xml:id="list1946884209" text:style-name="WWNum11">
        <text:list-item text:start-value="1">
          <text:p text:style-name="P14">czy istnieje obowiązek stosowania ustawy,</text:p>
        </text:list-item>
        <text:list-item>
          <text:p text:style-name="P14">czy planowany wydatek ma pokrycie w budżecie Gminy.</text:p>
        </text:list-item>
      </text:list>
      <text:list xml:id="list112107742252337" text:style-name="WWNum10">
        <text:list-item>
          <text:p text:style-name="P23"><text:soft-page-break/>Podstawą ustalenia wartości zamówienia jest całkowite szacunkowe wynagrodzenie wykonawcy, bez podatku od towarów i usług (VAT). <text:s/></text:p>
        </text:list-item>
        <text:list-item>
          <text:p text:style-name="P23">Szacunkową wartość zamówienia ustala się, z zastrzeżeniem ust.4, przy zastosowaniu <text:line-break/>co najmniej jednej z następujących metod:</text:p>
        </text:list-item>
      </text:list>
      <text:list xml:id="list2601751761" text:style-name="WWNum12">
        <text:list-item text:start-value="1">
          <text:p text:style-name="P15">analizy cen rynkowych, informacji zawartych w publicznie dostępnych dokumentach, takich jak np. katalogi, foldery, cenniki, oferty handlowe, wstępne wyceny i kalkulacje, strony internetowe,</text:p>
        </text:list-item>
        <text:list-item>
          <text:p text:style-name="P15">analizy wydatków poniesionych na tego rodzaju zamówienia w okresie poprzedzającym moment szacowania wartości zamówienia, z uwzględnieniem wskaźnika wzrostu cen towarów i usług konsumpcyjnych publikowanego przez Prezesa Głównego Urzędu Statystycznego,</text:p>
        </text:list-item>
        <text:list-item>
          <text:p text:style-name="P15">analizy cen ofertowych złożonych w postępowaniach prowadzonych przez Zamawiającego lub zamówień udzielonych przez innych zamawiających, obejmujących analogiczny przedmiot zamówienia, z uwzględnieniem wskaźnika wzrostu cen towarów i usług konsumpcyjnych publikowanego przez Prezesa Głównego Urzędu Statystycznego.</text:p>
        </text:list-item>
      </text:list>
      <text:list xml:id="list112107563361881" text:style-name="WWNum10">
        <text:list-item>
          <text:p text:style-name="P23">Szacunkową wartość zamówienia na roboty budowlane ustala się również na podstawie zestawienia (np. w formie kosztorysu inwestorskiego) rodzaju, zakresu i ilości robót budowlanych wraz z ich cenami rynkowymi. <text:s text:c="3"/></text:p>
        </text:list-item>
        <text:list-item>
          <text:p text:style-name="P23">Ustalenia szacunkowej wartości zamówienia dokonują pracownicy merytorycznych komórek organizacyjnych Urzędu. Ustalenie szacunkowej wartości zamówienia należy udokumentować w postaci notatki służbowej stanowiącej załącznik nr 1 do Regulaminu. <text:s text:c="4"/></text:p>
        </text:list-item>
        <text:list-item>
          <text:p text:style-name="P23">Niedopuszczalne jest dzielenie i zaniżanie wartości zamówienia w celu ominięcia obowiązku stosowania ustawy Prawo zamówień publicznych, chyba, że dzielenie zamówienia jest uzasadnione obiektywnymi przyczynami.</text:p>
        </text:list-item>
      </text:list>
      <text:p text:style-name="P5"/>
      <text:h text:style-name="P34" text:outline-level="2"><text:span text:style-name="Domyślna_20_czcionka_20_akapitu"><text:span text:style-name="T1">§ 3. ZAMÓWIENIA O WARTOŚCI NIE PRZEKRACZAJĄCEJ 15.000,00 ZŁ NETTO</text:span></text:span></text:h>
      <text:p text:style-name="P1"/>
      <text:list xml:id="list105925407" text:style-name="WWNum1">
        <text:list-item>
          <text:list>
            <text:list-item>
              <text:list>
                <text:list-item>
                  <text:list>
                    <text:list-item>
                      <text:p text:style-name="P24">Realizacja zamówień, których wartość nie przekracza kwoty 15.000,00 zł netto, następuje <text:s/>na podstawie:</text:p>
                    </text:list-item>
                  </text:list>
                </text:list-item>
              </text:list>
            </text:list-item>
          </text:list>
        </text:list-item>
      </text:list>
      <text:list xml:id="list4054423703" text:style-name="WWNum2">
        <text:list-item text:start-value="1">
          <text:p text:style-name="P16">Sporządzenia notatki służbowej z ustalenia wartości zamówienia, której wzór stanowi załącznik nr 1 do Regulaminu. Ustalenie wartości zamówienia następuje w drodze zapytania mailowego lub pisemnego, porównania cen na stronach internetowych, rozmów telefonicznych. Ustalenia należy dokonać w oparciu o co najmniej dwie, dołączone do notatki, oferty wykonawców. <text:bookmark-start text:name="_Hlk58933352"/>W przypadku braku możliwości porównania ofert w notatce należy zawrzeć stosowne uzasadnienie.<text:bookmark-end text:name="_Hlk58933352"/></text:p>
        </text:list-item>
        <text:list-item>
          <text:p text:style-name="P16">Zlecenia lub umowy sporządzonych w formie pisemnej.</text:p>
        </text:list-item>
        <text:list-item>
          <text:p text:style-name="P16">Faktury VAT lub rachunku.</text:p>
        </text:list-item>
      </text:list>
      <text:list xml:id="list112107652602799" text:style-name="WWNum1">
        <text:list-item>
          <text:p text:style-name="P24"><text:soft-page-break/>Udzielanie zamówień do kwoty 15.000,00 zł netto nie wymaga publikowania zaproszenia do złożenia oferty na realizację zamówienia na stronie BIP Gminy, chyba że Wójt zdecyduje inaczej.</text:p>
        </text:list-item>
        <text:list-item>
          <text:p text:style-name="P24">W przypadku, gdy Wójt zdecyduje o publikacji zaproszenia, o którym mowa w ust. 2, stosuje się wzór zaproszenia dla zamówień o wartości równej lub wyższej 15.000,00 zł netto, <text:line-break/>ale mniejszej niż 50.000,00 zł netto, określony w załączniku nr 3 do Regulaminu, wzór oferty określony w załączniku nr 4 do Regulaminu oraz wzór informacji, określony w załączniku <text:line-break/>nr 5 do Regulaminu. Przepis §4 ust. 6 stosuje się odpowiednio.</text:p>
        </text:list-item>
      </text:list>
      <text:p text:style-name="P5"/>
      <text:h text:style-name="P34" text:outline-level="2"><text:span text:style-name="Domyślna_20_czcionka_20_akapitu"><text:span text:style-name="T1">§ 4. <text:s text:c="2"/>ZAMÓWIENIA O WARTOŚCI RÓWNEJ LUB WYŻSZEJ 15.000,00 ZŁ NETTO, ALE MNIEJSZEJ NIŻ 50.000,00 ZŁ NETTO</text:span></text:span></text:h>
      <text:p text:style-name="P1"/>
      <text:list xml:id="list3383791407" text:style-name="WWNum14">
        <text:list-item text:start-value="1">
          <text:p text:style-name="P25">Procedurę udzielenia zamówienia wszczyna się poprzez złożenie do Wójta pisemnego wniosku, którego wzór stanowi załącznik nr 2 do Regulaminu.</text:p>
        </text:list-item>
        <text:list-item>
          <text:p text:style-name="P25">Załącznik do wniosku stanowi notatka służbowa dotycząca ustalenia szacunkowej wartości zamówienia (załącznik nr 1 do Regulaminu) wraz z ofertami wykonawców, a w przypadku robót budowlanych zestawienie (np. w formie kosztorysu inwestorskiego) rodzaju, zakresu <text:line-break/>i ilości robót budowlanych wraz z ich cenami rynkowymi. <text:s text:c="3"/></text:p>
        </text:list-item>
        <text:list-item>
          <text:p text:style-name="P25">Załącznik do wniosku stanowi opracowane przez pracownika merytorycznego zaproszenie do złożenia oferty na realizację zamówienia (załącznik nr 3 do Regulaminu) oraz wzór oferty (załącznik nr 4 do Regulaminu).</text:p>
        </text:list-item>
        <text:list-item>
          <text:p text:style-name="P25">Zaproszenie do złożenia oferty na realizację zamówienia jest przesyłane do co najmniej <text:line-break/>3 wykonawców, chyba, że ze względu na przedmiot zamówienia, jego charakter lub inne okoliczności obiektywne liczba potencjalnych wykonawców mogących wykonać zamówienie jest mniejsza.</text:p>
        </text:list-item>
        <text:list-item>
          <text:p text:style-name="P25">Udzielanie zamówień o wartości równej lub wyższej 15.000,00 zł netto, ale mniejszej niż 50.000,00 zł netto wymaga opublikowania zaproszenia do złożenia oferty na realizację zamówienia na stronie BIP Gminy, chyba, że Wójt zdecyduje inaczej.</text:p>
        </text:list-item>
        <text:list-item>
          <text:p text:style-name="P25">Po wyborze oferty należy sporządzić informację na stronę BIP Gminy, wg wzoru określonego w załączniku nr 5 do Regulaminu, chyba, że Wójt zdecyduje inaczej.</text:p>
        </text:list-item>
        <text:list-item>
          <text:p text:style-name="P25">Dokumentacja dotycząca zamówień o wartości równej lub wyższej 15.000,00 zł netto, <text:line-break/>ale mniejszej niż 50.000,00 zł netto powinna być dostępna na stronie BIP Gminy przez okres 12 miesięcy od dnia opublikowania zaproszenia do złożenia oferty.</text:p>
        </text:list-item>
        <text:list-item>
          <text:p text:style-name="P25">Realizacja zamówień o wartości równej lub wyższej 15 000,00 zł netto, ale mniejszej niż 50.000,00 zł netto, następuje po zawarciu w formie pisemnej umowy o udzielenie zamówienia.</text:p>
        </text:list-item>
      </text:list>
      <text:p text:style-name="P5"/>
      <text:p text:style-name="P5"/>
      <text:h text:style-name="P34" text:outline-level="2"><text:soft-page-break/><text:span text:style-name="Domyślna_20_czcionka_20_akapitu"><text:span text:style-name="T1">§ 5. <text:s text:c="2"/>ZAMÓWIENIA O WARTOŚCI RÓWNEJ LUB WYŻSZEJ 50.000,00 ZŁ NETTO, ALE MNIEJSZEJ NIŻ 130.000,00 ZŁ NETTO</text:span></text:span></text:h>
      <text:p text:style-name="P3"/>
      <text:p text:style-name="P3">Czynności związane z przygotowaniem, przeprowadzeniem i udzieleniem zamówień, <text:s/>których <text:s/>wartość przekracza kwotę 50 000 zł netto, a nie przekracza kwoty 130 000 zł netto obejmują:</text:p>
      <text:list xml:id="list3628159550" text:style-name="WWNum16">
        <text:list-item text:start-value="1">
          <text:p text:style-name="P17">przygotowanie wniosku o wszczęcie postępowania wg wzoru stanowiącego załącznik nr 6.</text:p>
        </text:list-item>
        <text:list-item>
          <text:p text:style-name="P17">Załącznik do wniosku stanowi notatka służbowa dotycząca ustalenia szacunkowej wartości zamówienia (załącznik nr 1 do Regulaminu) wraz z ofertami wykonawców, <text:line-break/>a w przypadku robót budowlanych zestawienie (np. w formie kosztorysu inwestorskiego) rodzaju, zakresu i ilości robót budowlanych wraz z ich cenami rynkowymi. <text:s text:c="3"/></text:p>
        </text:list-item>
        <text:list-item>
          <text:p text:style-name="P17">opracowanie i przesłanie drogą pocztową lub mailową zapytania ofertowego wraz <text:line-break/>z formularzem ofertowym do co najmniej dwóch potencjalnych wykonawców <text:line-break/>– wg wzorów stanowiących załącznik nr 3 i 4 do Regulaminu,</text:p>
        </text:list-item>
        <text:list-item>
          <text:p text:style-name="P17">publikację ogłoszenia na stronie BIP Gminy,</text:p>
        </text:list-item>
        <text:list-item>
          <text:p text:style-name="P17">zebranie ofert od wykonawców,</text:p>
        </text:list-item>
        <text:list-item>
          <text:p text:style-name="P17">dokonanie wyboru najkorzystniejszej oferty,</text:p>
        </text:list-item>
        <text:list-item>
          <text:p text:style-name="P17">sporządzenie protokołu z postępowania według wzoru stanowiącego załącznik nr 7 <text:line-break/>do Regulaminu.</text:p>
        </text:list-item>
        <text:list-item>
          <text:p text:style-name="P17">sporządzenie informacji na stronę BIP Gminy, wg wzoru określonego w załączniku <text:line-break/>nr 5 do Regulaminu, chyba, że Wójt zdecyduje inaczej.</text:p>
        </text:list-item>
      </text:list>
      <text:p text:style-name="P9"/>
      <text:h text:style-name="P34" text:outline-level="2"><text:span text:style-name="Domyślna_20_czcionka_20_akapitu"><text:span text:style-name="T1">§ 6. NEGOCJACJE Z JEDNYM WYKONAWCĄ</text:span></text:span></text:h>
      <text:p text:style-name="P1"/>
      <text:list xml:id="list1769473264" text:style-name="WWNum18">
        <text:list-item text:start-value="1">
          <text:p text:style-name="P26">Wójt może podjąć decyzję o udzieleniu zamówienia w trybie negocjacji z jednym wykonawcą w przypadku, gdy:</text:p>
        </text:list-item>
      </text:list>
      <text:list xml:id="list2609453351" text:style-name="WWNum19">
        <text:list-item text:start-value="1">
          <text:p text:style-name="P18">dodatkowe zamówienie wykonywane będzie przez wykonawcę, który został wybrany do realizacji zamówienia podstawowego, <text:s/></text:p>
        </text:list-item>
        <text:list-item>
          <text:p text:style-name="P18">ze względu na wyjątkową sytuację, nie wynikającą z przyczyn leżących po stronie Zamawiającego, której nie mógł on przewidzieć, wymagane jest natychmiastowe udzielenie lub wykonanie zamówienia,</text:p>
        </text:list-item>
        <text:list-item>
          <text:p text:style-name="P18">dostawy, usługi lub roboty budowlane mogą być świadczone tylko przez jednego wykonawcę:</text:p>
        </text:list-item>
      </text:list>
      <text:list xml:id="list2836931712" text:style-name="WWNum20">
        <text:list-item text:start-value="1">
          <text:p text:style-name="P30">z przyczyn technicznych lub ekonomicznych o obiektywnym charakterze,</text:p>
        </text:list-item>
        <text:list-item>
          <text:p text:style-name="P30">z przyczyn związanych z ochroną praw wyłącznych, wynikających z odrębnych przepisów,</text:p>
        </text:list-item>
        <text:list-item>
          <text:p text:style-name="P30"><text:soft-page-break/>w przypadku udzielania zamówienia w zakresie działalności twórczej lub artystycznej,</text:p>
        </text:list-item>
      </text:list>
      <text:list xml:id="list112106963467103" text:style-name="WWNum19">
        <text:list-item>
          <text:p text:style-name="P18">występuje konieczność zachowania istniejącego ładu i porządku przestrzennego,</text:p>
        </text:list-item>
        <text:list-item>
          <text:p text:style-name="P18">istnieje możliwość uzyskania rabatów, upustów i innych obniżek cen,</text:p>
        </text:list-item>
        <text:list-item>
          <text:p text:style-name="P18">istnieje możliwość udzielenia zamówienia na szczególnie korzystnych warunkach, w tym w związku z likwidacją działalności innego podmiotu, w postępowaniu egzekucyjnym lub upadłościowym,</text:p>
        </text:list-item>
        <text:list-item>
          <text:p text:style-name="P18">jest to uzasadnione specyfiką przedmiotu zamówienia, polegającą w szczególności na jego złożonym charakterze, lub którego przedmiotem są jednocześnie:</text:p>
        </text:list-item>
      </text:list>
      <text:list xml:id="list1974598567" text:style-name="WWNum22">
        <text:list-item text:start-value="1">
          <text:p text:style-name="P31">dostawa oraz usługi albo roboty budowlane oraz usługi,</text:p>
        </text:list-item>
        <text:list-item>
          <text:p text:style-name="P31">roboty budowlane oraz dostawy niezbędne do ich wykonania,</text:p>
        </text:list-item>
        <text:list-item>
          <text:p text:style-name="P31">usługi oraz roboty budowlane niezbędne do wykonania usług,</text:p>
        </text:list-item>
      </text:list>
      <text:p text:style-name="P2">- a zamówienie może wykonać jeden wykonawca z przyczyn o obiektywnym charakterze, <text:line-break/>np. z powodu przysługujących mu od osoby trzeciej rabatów i warunków promocyjnych,</text:p>
      <text:list xml:id="list112107592368692" text:style-name="WWNum19">
        <text:list-item>
          <text:p text:style-name="P18">prowadzone w trybie ofertowym co najmniej dwa postępowania o udzielenie zamówienia nie doprowadziły do wyłonienia wykonawcy.</text:p>
        </text:list-item>
      </text:list>
      <text:list xml:id="list112106195272732" text:style-name="WWNum18">
        <text:list-item>
          <text:p text:style-name="P26">Negocjacje z jednym wykonawcą mogą być przeprowadzone bezpośrednio, telefonicznie, faksem lub za pośrednictwem poczty elektronicznej.</text:p>
        </text:list-item>
        <text:list-item>
          <text:p text:style-name="P26">Pracownik odpowiedzialny za przygotowanie i przeprowadzenie postępowania w sprawie udzielenia zamówienia w trybie negocjacji z jednym wykonawcą sporządza protokół według wzoru stanowiącego załącznik nr 8 do Regulaminu.</text:p>
        </text:list-item>
        <text:list-item>
          <text:p text:style-name="P26">Zatwierdzony przez Wójta protokół z negocjacji stanowi podstawę do udzielenia zamówienia.</text:p>
        </text:list-item>
      </text:list>
      <text:p text:style-name="P5"/>
      <text:h text:style-name="P34" text:outline-level="2"><text:span text:style-name="Domyślna_20_czcionka_20_akapitu"><text:span text:style-name="T1">§ 7. <text:s/>ODSTĄPIENIE OD STOSOWANIA REGULAMINU</text:span></text:span></text:h>
      <text:p text:style-name="P1"/>
      <text:list xml:id="list832595062" text:style-name="WWNum24">
        <text:list-item text:start-value="1">
          <text:p text:style-name="P27">Dopuszcza się odstąpienie od stosowania postanowień niniejszego Regulaminu <text:line-break/>w odniesieniu do zamówień, których przedmiotem są:</text:p>
        </text:list-item>
      </text:list>
      <text:list xml:id="list1173983565" text:style-name="WWNum25">
        <text:list-item text:start-value="1">
          <text:p text:style-name="P19">dostawy wody za pomocą sieci wodociągowej, dostawy energii elektrycznej, dostawy gazu sieciowego oraz dostawy ciepła z sieci ciepłowniczej,</text:p>
        </text:list-item>
        <text:list-item>
          <text:p text:style-name="P19">odprowadzanie ścieków do sieci kanalizacyjnej,</text:p>
        </text:list-item>
        <text:list-item>
          <text:p text:style-name="P19">prenumerata prasy i czasopism,</text:p>
        </text:list-item>
        <text:list-item>
          <text:p text:style-name="P19">zakup programów komputerowych oraz usług informatycznych,</text:p>
        </text:list-item>
        <text:list-item>
          <text:p text:style-name="P19">powszechne usługi pocztowe i telekomunikacyjne,</text:p>
        </text:list-item>
        <text:list-item>
          <text:p text:style-name="P19">usługi audytorskie,</text:p>
        </text:list-item>
        <text:list-item>
          <text:p text:style-name="P19"><text:soft-page-break/>usługi prawnicze,</text:p>
        </text:list-item>
        <text:list-item>
          <text:p text:style-name="P19">usługi w zakresie okresowych, wstępnych oraz kontrolnych badań lekarskich z zakresu medycyny pracy,</text:p>
        </text:list-item>
        <text:list-item>
          <text:p text:style-name="P19">usługi w zakresie BHP,</text:p>
        </text:list-item>
        <text:list-item>
          <text:p text:style-name="P19">usługi w zakresie ochrony i monitoringu obiektów,</text:p>
        </text:list-item>
        <text:list-item>
          <text:p text:style-name="P19">usługi w zakresie utrzymania czystości i porządku na terenie obiektów i posesji,</text:p>
        </text:list-item>
        <text:list-item>
          <text:p text:style-name="P19">usługi w zakresie ubezpieczeń osobowych oraz majątkowych,</text:p>
        </text:list-item>
        <text:list-item>
          <text:p text:style-name="P19">usługi dotyczące eksploatacji i usuwania awarii samochodów służbowych,</text:p>
        </text:list-item>
        <text:list-item>
          <text:p text:style-name="P19">usługi związane z opłatami za autostrady i parkingi, opłatami abonamentowymi,</text:p>
        </text:list-item>
        <text:list-item>
          <text:p text:style-name="P19">usługi i dostawy realizowane w ramach delegacji służbowych,</text:p>
        </text:list-item>
        <text:list-item>
          <text:p text:style-name="P19">usługi szkoleniowe,</text:p>
        </text:list-item>
        <text:list-item>
          <text:p text:style-name="P19">usługi i dostawy realizowane w ramach płatności kartami płatniczymi,</text:p>
        </text:list-item>
        <text:list-item>
          <text:p text:style-name="P19">usługi i dostawy realizowane w ramach wniosku o zaliczkę,</text:p>
        </text:list-item>
        <text:list-item>
          <text:p text:style-name="P19">dostawy związane z wydatkami okolicznościowymi (np. zakup kwiatów, wiązanek, wieńców, dyplomów, medali itp.),</text:p>
        </text:list-item>
        <text:list-item>
          <text:p text:style-name="P19">usługi i prace zlecane osobom fizycznym w ramach zawieranych umów zleceń i umów <text:s text:c="12"/>o dzieło.</text:p>
        </text:list-item>
        <text:list-item>
          <text:p text:style-name="P19">dostawy lub usługi z zakresu działalności kulturalnej związanej z organizacją wydarzeń kulturalnych</text:p>
        </text:list-item>
      </text:list>
      <text:list xml:id="list112107955715323" text:style-name="WWNum24">
        <text:list-item>
          <text:p text:style-name="P27">Zamawiający może odstąpić od stosowania niniejszego Regulaminu także w sytuacji, jeżeli wyniknie nagła, niemożliwa do przewidzenia potrzeba udzielenia zamówienia publicznego, <text:line-break/>w szczególności w zakresie usunięcia awarii, zaistnienia zagrożenia dla zdrowia <text:line-break/>i bezpieczeństwa publicznego lub innych nieprzewidzianych zdarzeń wynikłych z przyczyn naturalnych.</text:p>
        </text:list-item>
        <text:list-item>
          <text:p text:style-name="P27">Udzielenie zamówienia w przypadkach, o których mowa w ustępach powyżej, nie zwalnia od stosowania zasad dokonywania wydatków wynikających z innych aktów prawnych, <text:line-break/>w szczególności dotyczących finansów publicznych. <text:s text:c="2"/></text:p>
        </text:list-item>
      </text:list>
      <text:p text:style-name="P5"/>
      <text:h text:style-name="P34" text:outline-level="2"><text:span text:style-name="Domyślna_20_czcionka_20_akapitu"><text:span text:style-name="T1">§ 8. ODPOWIEDZIALNOŚĆ ZA PRZYGOTOWANIE I PRZEPROWADZENIE POSTĘPOWANIA</text:span></text:span></text:h>
      <text:p text:style-name="P1"/>
      <text:p text:style-name="P2">Odpowiedzialność za przygotowanie i przeprowadzenie procedury udzielenia zamówienia publicznego z wyłączeniem stosowania przepisów ustawy ponosi kierownik jednostki, a także inne osoby w zakresie w jakim powierzono im czynności w postępowaniu oraz czynności związane z przygotowaniem postępowania.</text:p>
      <text:p text:style-name="P2"/>
      <text:h text:style-name="P34" text:outline-level="2"><text:soft-page-break/><text:span text:style-name="Domyślna_20_czcionka_20_akapitu"><text:span text:style-name="T1">§ 9. <text:s/>POSTANOWIENIA <text:s/>KOŃCOWE</text:span></text:span></text:h>
      <text:p text:style-name="P1"/>
      <text:list xml:id="list3427027150" text:style-name="WWNum4">
        <text:list-item text:start-value="1">
          <text:p text:style-name="P28">Kierownicy komórek organizacyjnych i pracownicy na samodzielnych stanowiskach <text:s text:c="2"/>zobowiązani są do prowadzenia w wersji elektronicznej rejestru udzielonych zamówień publicznych według wzoru określonego w załączniku nr 9 do Regulaminu. <text:s text:c="2"/></text:p>
        </text:list-item>
        <text:list-item>
          <text:p text:style-name="P28">W sprawach nieuregulowanych w niniejszym Regulaminie zastosowanie ma ustawa Prawo zamówień publicznych, ustawa o finansach publicznych oraz inne przepisy wewnętrzne zamawiającego.</text:p>
        </text:list-item>
        <text:list-item>
          <text:p text:style-name="P28">Dokumentacja z postępowań o udzielenie zamówienia publicznego prowadzona <text:line-break/>i przechowywana jest w jednostce organizacyjnej Gminy, w komórce realizującej zamówienie, odpowiedzialnej za wykonanie określonych zadań przewidzianych w Regulaminie. <text:s/></text:p>
        </text:list-item>
        <text:list-item>
          <text:p text:style-name="P28">Udzielanie zamówień i dokonywanie na ich podstawie wydatków w sposób sprzeczny <text:line-break/>z postanowieniami niniejszego Regulaminu może zostać potraktowane jako naruszenie zasad oraz trybu postępowania i stanowić tym samym naruszenie dyscypliny finansów publicznych, podlegające stosownym karom przewidzianym w odrębnych przepisach. Wobec osób winnych naruszeń, mogą zostać wyciągnięte przewidziane prawem sankcje służbowe i dyscyplinarne.</text:p>
        </text:list-item>
        <text:list-item>
          <text:p text:style-name="P28">Integralną część Regulaminu stanowią:</text:p>
        </text:list-item>
      </text:list>
      <text:list xml:id="list1080349998" text:style-name="WWNum26">
        <text:list-item text:start-value="1">
          <text:p text:style-name="P20">załącznik nr 1 – wzór notatki służbowej z ustalenia wartości zamówienia,</text:p>
        </text:list-item>
        <text:list-item>
          <text:p text:style-name="P20">załącznik nr 2 – wzór wniosku o wszczęcie postępowania w sprawie zamówienia o wartości równej lub wyższej 15.000,00 zł netto, ale mniejszej niż 50.000,00 zł netto,</text:p>
        </text:list-item>
        <text:list-item>
          <text:p text:style-name="P20">załącznik nr 3 – wzór zaproszenia do złożenia oferty na realizację zamówienia,</text:p>
        </text:list-item>
        <text:list-item>
          <text:p text:style-name="P20">załącznik nr 4 – wzór oferty wykonawcy,</text:p>
        </text:list-item>
        <text:list-item>
          <text:p text:style-name="P20">załącznik nr 5 – wzór informacji o wyborze oferty,</text:p>
        </text:list-item>
        <text:list-item>
          <text:p text:style-name="P20">załącznik nr 6 – wzór wniosku o wszczęcie postępowanie w sprawie zamówienia o wartości równej lub wyższej 50.000,00 zł netto, ale mniejszej niż 130.000,00 zł netto,</text:p>
        </text:list-item>
        <text:list-item>
          <text:p text:style-name="P20">załącznik nr 7 – wzór protokołu z postępowania o udzielenie zamówienia o wartości równej lub wyższej 50.000,00 zł netto, ale mniejszej niż 130.000,00 zł netto,</text:p>
        </text:list-item>
        <text:list-item>
          <text:p text:style-name="P20">załącznik nr 8 – wzór protokołu z negocjacji w sprawie zamówienia na usługę/dostawę/roboty budowlane, którego wartość nie przekracza 130.000,00 zł netto,</text:p>
        </text:list-item>
        <text:list-item>
          <text:p text:style-name="P20">załącznik nr 9 – wzór rejestru udzielonych przez Gminę Nowa Ruda zamówień, których wartość nie przekracza 130.000,00 zł netto.</text:p>
        </text:list-item>
      </text:list>
      <text:p text:style-name="P6">/Na oryginale podpisała: Adrianna Mierzejewska – Wójt Gminy Nowa Rud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class="text">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Bez_20_odstępów" style:display-name="Bez odstępów" style:family="paragraph">
      <style:paragraph-properties fo:margin-top="0cm" fo:margin-bottom="0cm" style:contextual-spacing="false" fo:line-height="100%" fo:orphans="2" fo:widows="2"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ListLabel_20_1" style:display-name="ListLabel 1"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Maria</meta:initial-creator>
    <dc:creator>Maria</dc:creator>
    <meta:creation-date>2021-01-13T13:57:00Z</meta:creation-date>
    <dc:date>2021-01-20T10:04:00Z</dc:date>
    <meta:print-date>2021-01-20T11:21:42.419000000</meta:print-date>
    <meta:editing-cycles>13</meta:editing-cycles>
    <meta:editing-duration>PT1080S</meta:editing-duration>
    <meta:document-statistic meta:table-count="0" meta:image-count="0" meta:object-count="0" meta:page-count="9" meta:paragraph-count="149" meta:word-count="2443" meta:character-count="17653" meta:non-whitespace-character-count="15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Regulamin%20udzielania%20zamówień%20publicznych%20poniżej%20130.000%20zł%20Gmina%20Nowa%20Ruda.odt/Normal"/>
  </office:meta>
</office:document-meta>
</file>