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/>
      <text:p text:style-name="Standard"><text:span text:style-name="T2">Zarządzenie Nr 7/21</text:span><text:span text:style-name="T3"><text:s/></text:span><text:span text:style-name="T4">WÓJTA GMINY NOWA RUDA z dnia 12 stycznia 2021 roku</text:span><text:span text:style-name="T5"><text:s/></text:span><text:span text:style-name="T6">w sprawie ustalenia podstawowej kwoty dotacji na ucznia uczęszczającego do przedszkoli<text:s/></text:span><text:span text:style-name="T7">samorządowych<text:s/></text:span><text:span text:style-name="T8">prowadzonych przez Gminę Nowa Ruda od 1 stycznia 202</text:span><text:span text:style-name="T9">1</text:span><text:span text:style-name="T10"><text:s/>r.</text:span></text:p>
      <text:p text:style-name="Standard"/>
      <text:p text:style-name="Standard"><text:span text:style-name="T11">Na<text:s/></text:span><text:span text:style-name="T12">podstawie art. 30 ust. 1 ustawy z dnia 8 marca 1990 roku o samorządzie gminnym ( t.j. Dz. U. z 2020 r., poz.713, zm.: z 2020r. poz. 1378)<text:s/></text:span><text:span text:style-name="T13">oraz art. 12 ust. 1 ustawy z dnia 27 października 2017r. o finansowaniu zadań oświatowych ( t.j. Dz. U. z 2020 r. poz.</text:span><text:span text:style-name="T14"><text:s/>2029, zm.: z 2020r. poz. 2400),</text:span><text:span text:style-name="T15"><text:s/></text:span><text:span text:style-name="T16">Wójt Gminy Nowa Ruda zarządza, co następuje:</text:span></text:p>
      <text:p text:style-name="P17"/>
      <text:p text:style-name="Standard"><text:span text:style-name="T18">§ 1. Podstawowa kwota dotacji na ucznia uczęszczającego do przedszkoli</text:span><text:span text:style-name="T19"><text:s/>samorządowych</text:span><text:span text:style-name="T20"><text:s/>prowadzonych przez Gminę Nowa Ruda, od dnia <text:s/>1 stycznia<text:s/></text:span><text:span text:style-name="T21">2021 r.<text:s/></text:span><text:span text:style-name="T22">wynosi 1182,86 zł miesięczni</text:span><text:span text:style-name="T23">e, zgodnie z załącznikiem do niniejszego zarządzenia.</text:span></text:p>
      <text:p text:style-name="P24"/>
      <text:p text:style-name="P25">§ 2. Wykonanie zarządzenia powierza się Kierownikowi Referatu Oświaty i Spraw Społecznych Urzędu Gminy Nowa Ruda.</text:p>
      <text:p text:style-name="P26"/>
      <text:p text:style-name="P27">§ 3. Zarządzenie wchodzi w życie z dniem podpisania.</text:p>
      <text:p text:style-name="P28"/>
      <text:p text:style-name="P29">/Na oryginale podpisała – Adrianna Mierzejewska – Wójt Gminy Nowa Ruda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4T11:37:00Z</meta:creation-date>
    <dc:date>2021-01-14T13:11:00Z</dc:date>
    <meta:print-date>2021-01-14T11:3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41" meta:row-count="7" meta:non-whitespace-character-count="888"/>
  </office:meta>
</office:document-meta>
</file>