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/>
    </style:style>
    <style:style style:name="P2" style:parent-style-name="Nagłówek2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" style:parent-style-name="Nagłówek2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agłówek2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Akapitzlistą" style:family="paragraph">
      <style:text-properties fo:font-size="12pt" style:font-size-asian="12pt" style:font-size-complex="12pt"/>
    </style:style>
    <style:style style:name="P12" style:parent-style-name="Akapitzlistą" style:family="paragraph">
      <style:text-properties fo:font-size="12pt" style:font-size-asian="12pt" style:font-size-complex="12pt"/>
    </style:style>
    <style:style style:name="P13" style:parent-style-name="Akapitzlistą" style:family="paragraph">
      <style:text-properties fo:font-size="12pt" style:font-size-asian="12pt" style:font-size-complex="12pt"/>
    </style:style>
    <style:style style:name="P14" style:parent-style-name="Akapitzlistą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22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2">Zarządzenie nr 9/21</text:h>
      <text:h text:style-name="P2" text:outline-level="2">Wójta Gminy Nowa Ruda</text:h>
      <text:h text:style-name="P3" text:outline-level="2">z dnia 13 stycznia 2021 r.</text:h>
      <text:p text:style-name="P4"/>
      <text:h text:style-name="P5" text:outline-level="2">w sprawie wyznaczenia Pełnomocnika Wójta ds. szczepień przeciwko COVID-19</text:h>
      <text:p text:style-name="Normalny"/>
      <text:p text:style-name="P6">Na podstawie art. 30 ust.1 w zw. z art. 7 ust. 1 pkt 5 ustawy z dnia 8 marca 1990 r. o<text:s/>samorządzie gminnym (Dz. U. z 2020 r., poz. 713 ze zm.) zarządzam, co następuje:</text:p>
      <text:p text:style-name="P7">§ 1. Powołuję Pana Mateusza Hryckiewicza – głównego specjalistę w Referacie Organizacyjnym, Spraw Obywatelskich i Obrony Cywilnej na Pełnomocnika Wójta ds. szczepień przeciwko<text:s/>COVID-19 w Gminie Nowa Ruda.</text:p>
      <text:p text:style-name="P8">§ 2. Do zadań Pełnomocnika należy przygotowanie, realizacja i rozliczenie programu szczepień przeciwko COVID-19 realizowanego w gminie.</text:p>
      <text:p text:style-name="P9">§ 3. Do zadań, o których mowa w § 2 należy w szczególności:</text:p>
      <text:list text:style-name="LFO1" text:continue-numbering="true">
        <text:list-item>
          <text:p text:style-name="P10">ścisła i bieżąca współpraca z<text:s/>ośrodkami zdrowia przeprowadzającymi szczepienia, m.in. w zakresie harmonogramów szczepień,</text:p>
        </text:list-item>
        <text:list-item>
          <text:p text:style-name="P11">promowanie szczepień,</text:p>
        </text:list-item>
        <text:list-item>
          <text:p text:style-name="P12">współdziałanie z organami administracji państwowej i instytucjami zewnętrznymi w zakresie realizacji szczepień,</text:p>
        </text:list-item>
        <text:list-item>
          <text:p text:style-name="P13">organizowanie dowozów na szczepienia,</text:p>
        </text:list-item>
        <text:list-item>
          <text:p text:style-name="P14">bieżące monitorowanie projektowanych i obowiązujących aktów prawnych, zaleceń i innych regulacji dotyczących szczepień.</text:p>
        </text:list-item>
      </text:list>
      <text:p text:style-name="P15">§ 4. Pełnomocnik w realizacji swoich zadań podlega bezpośrednio Wójtowi.</text:p>
      <text:p text:style-name="P16">§ 5. Zarządzenie wchodzi w życie z dniem<text:s/>podpisania.</text:p>
      <text:p text:style-name="P17"/>
      <text:p text:style-name="P18">/Na oryginale podpisała: Adrianna Mierzejewska – Wójt Gminy Nowa Ruda/</text:p>
      <text:p text:style-name="P19"/>
      <text:p text:style-name="P20"><text:tab/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01-12T14:10:00Z</meta:creation-date>
    <dc:date>2021-01-14T08:44:00Z</dc:date>
    <meta:print-date>2021-01-13T12:22:00Z</meta:print-date>
    <meta:template xlink:href="Normal" xlink:type="simple"/>
    <meta:editing-cycles>7</meta:editing-cycles>
    <meta:editing-duration>PT1920S</meta:editing-duration>
    <meta:document-statistic meta:page-count="1" meta:paragraph-count="2" meta:word-count="190" meta:character-count="1329" meta:row-count="9" meta:non-whitespace-character-count="1141"/>
  </office:meta>
</office:document-meta>
</file>